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21" style:parent-style-name="第二層14號字字元" style:family="text">
      <style:text-properties style:language-asian="zh" style:country-asian="HK"/>
    </style:style>
    <style:style style:name="T22" style:parent-style-name="第二層14號字字元" style:family="text">
      <style:text-properties style:language-asian="zh" style:country-asian="HK"/>
    </style:style>
    <style:style style:name="T23" style:parent-style-name="第二層14號字字元" style:family="text">
      <style:text-properties style:language-asian="zh" style:country-asian="HK"/>
    </style:style>
    <style:style style:name="T24" style:parent-style-name="第二層14號字字元" style:family="text">
      <style:text-properties style:language-asian="zh" style:country-asian="HK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text-position="super 50%"/>
    </style:style>
    <style:style style:name="P28" style:parent-style-name="註腳文字" style:family="paragraph">
      <style:paragraph-properties fo:margin-left="0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5909in" fo:text-indent="-0.1972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P51" style:parent-style-name="內文" style:family="paragraph">
      <style:paragraph-properties fo:margin-left="0.5902in" fo:text-indent="0.3937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內文" style:family="paragraph">
      <style:paragraph-properties fo:margin-left="0.5902in" fo:text-indent="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內文" style:family="paragraph">
      <style:paragraph-properties fo:margin-left="0.5909in" fo:text-indent="-0.1972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P82" style:parent-style-name="內文" style:family="paragraph">
      <style:paragraph-properties fo:margin-left="0.5902in" fo:text-indent="0.3937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內文" style:family="paragraph">
      <style:paragraph-properties fo:margin-left="0.5909in" fo:text-indent="-0.1972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P137" style:parent-style-name="內文" style:family="paragraph">
      <style:paragraph-properties fo:margin-left="0.5902in" fo:text-indent="0.3937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內文" style:family="paragraph">
      <style:paragraph-properties fo:margin-top="0.0895in" fo:margin-left="0.5902in" fo:margin-right="-0.0986in" fo:text-indent="-0.7875in">
        <style:tab-stops/>
      </style:paragraph-properties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194" style:parent-style-name="預設段落字型" style:family="text">
      <style:text-properties fo:font-weight="bold" style:font-weight-asian="bold" style:language-asian="zh" style:country-asian="HK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language-asian="zh" style:country-asian="HK"/>
    </style:style>
    <style:style style:name="P201" style:parent-style-name="內文" style:family="paragraph">
      <style:paragraph-properties fo:margin-top="0.0895in" fo:line-height="0.2916in" fo:margin-left="0.5902in" fo:margin-right="-0.0986in" fo:text-indent="-0.7875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HK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fo:color="#C00000"/>
    </style:style>
    <style:style style:name="T211" style:parent-style-name="預設段落字型" style:family="text">
      <style:text-properties fo:font-weight="bold" style:font-weight-asian="bold" fo:color="#C00000"/>
    </style:style>
    <style:style style:name="T212" style:parent-style-name="預設段落字型" style:family="text">
      <style:text-properties fo:font-weight="bold" style:font-weight-asian="bold" fo:color="#C00000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0.8694in" style:use-optimal-column-width="false"/>
    </style:style>
    <style:style style:name="TableColumn218" style:family="table-column">
      <style:table-column-properties style:column-width="0.8694in" style:use-optimal-column-width="false"/>
    </style:style>
    <style:style style:name="TableColumn219" style:family="table-column">
      <style:table-column-properties style:column-width="0.8694in" style:use-optimal-column-width="false"/>
    </style:style>
    <style:style style:name="TableColumn220" style:family="table-column">
      <style:table-column-properties style:column-width="0.8701in" style:use-optimal-column-width="false"/>
    </style:style>
    <style:style style:name="TableColumn221" style:family="table-column">
      <style:table-column-properties style:column-width="0.8701in" style:use-optimal-column-width="false"/>
    </style:style>
    <style:style style:name="TableColumn222" style:family="table-column">
      <style:table-column-properties style:column-width="0.8701in" style:use-optimal-column-width="false"/>
    </style:style>
    <style:style style:name="Table215" style:family="table">
      <style:table-properties style:width="6.302in" fo:margin-left="-0.1777in" table:align="left"/>
    </style:style>
    <style:style style:name="TableRow223" style:family="table-row">
      <style:table-row-properties style:min-row-height="0.4131in" style:use-optimal-row-height="false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95in" fo:line-height="0.2361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87" style:parent-style-name="內文" style:family="paragraph">
      <style:paragraph-properties fo:text-align="start" fo:line-height="0.1944in" fo:margin-left="0.3937in" fo:margin-right="-0.3937in" fo:text-indent="-0.5902in">
        <style:tab-stops/>
      </style:paragraph-properties>
      <style:text-properties fo:font-size="12pt" style:font-size-asian="12pt"/>
    </style:style>
    <style:style style:name="P288" style:parent-style-name="內文" style:family="paragraph">
      <style:paragraph-properties fo:text-align="start" fo:line-height="0.1944in" fo:margin-left="0.3937in" fo:margin-right="-0.3937in" fo:text-indent="-0.5902in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P291" style:parent-style-name="內文" style:family="paragraph">
      <style:paragraph-properties fo:margin-top="0.0895in" fo:margin-left="0.5902in" fo:margin-right="-0.0986in" fo:text-indent="-0.7875in">
        <style:tab-stops/>
      </style:paragraph-properties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P307" style:parent-style-name="內文" style:family="paragraph">
      <style:paragraph-properties fo:margin-left="0.5902in" fo:margin-right="-0.0986in" fo:text-indent="-0.7875in">
        <style:tab-stops/>
      </style:paragraph-properties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16" style:family="table-column">
      <style:table-column-properties style:column-width="1.0833in" style:use-optimal-column-width="false"/>
    </style:style>
    <style:style style:name="TableColumn317" style:family="table-column">
      <style:table-column-properties style:column-width="0.8694in" style:use-optimal-column-width="false"/>
    </style:style>
    <style:style style:name="TableColumn318" style:family="table-column">
      <style:table-column-properties style:column-width="0.8694in" style:use-optimal-column-width="false"/>
    </style:style>
    <style:style style:name="TableColumn319" style:family="table-column">
      <style:table-column-properties style:column-width="0.8694in" style:use-optimal-column-width="false"/>
    </style:style>
    <style:style style:name="TableColumn320" style:family="table-column">
      <style:table-column-properties style:column-width="0.8701in" style:use-optimal-column-width="false"/>
    </style:style>
    <style:style style:name="TableColumn321" style:family="table-column">
      <style:table-column-properties style:column-width="0.8701in" style:use-optimal-column-width="false"/>
    </style:style>
    <style:style style:name="TableColumn322" style:family="table-column">
      <style:table-column-properties style:column-width="0.8701in" style:use-optimal-column-width="false"/>
    </style:style>
    <style:style style:name="Table315" style:family="table">
      <style:table-properties style:width="6.302in" fo:margin-left="-0.1777in" table:align="left"/>
    </style:style>
    <style:style style:name="TableRow323" style:family="table-row">
      <style:table-row-properties style:min-row-height="0.4131in" style:use-optimal-row-height="false"/>
    </style:style>
    <style:style style:name="TableCell3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326" style:parent-style-name="內文" style:family="paragraph">
      <style:paragraph-properties fo:text-align="start" fo:line-height="0.1944in" fo:margin-left="0.3937in" fo:text-indent="-0.3937in">
        <style:tab-stops/>
      </style:paragraph-properties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 fo:margin-left="0.3826in" fo:text-indent="-0.3826in">
        <style:tab-stops/>
      </style:paragraph-properties>
      <style:text-properties fo:letter-spacing="-0.0027in" fo:font-size="12pt" style:font-size-asian="12pt" style:font-size-complex="12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 fo:margin-left="0.3826in" fo:text-indent="-0.3826in">
        <style:tab-stops/>
      </style:paragraph-properties>
      <style:text-properties fo:letter-spacing="-0.0027in" fo:font-size="12pt" style:font-size-asian="12pt" style:font-size-complex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95in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 style:font-size-complex="12pt"/>
    </style:style>
    <style:style style:name="T341" style:parent-style-name="預設段落字型" style:family="text">
      <style:text-properties fo:letter-spacing="-0.0138in" fo:font-size="12pt" style:font-size-asian="12pt" style:font-size-complex="12pt"/>
    </style:style>
    <style:style style:name="T342" style:parent-style-name="預設段落字型" style:family="text">
      <style:text-properties fo:letter-spacing="-0.0138in" fo:font-size="12pt" style:font-size-asian="12pt" style:font-size-complex="12pt"/>
    </style:style>
    <style:style style:name="T343" style:parent-style-name="預設段落字型" style:family="text">
      <style:text-properties fo:letter-spacing="-0.0138in" fo:font-size="12pt" style:font-size-asian="12pt" style:font-size-complex="12pt"/>
    </style:style>
    <style:style style:name="T344" style:parent-style-name="預設段落字型" style:family="text">
      <style:text-properties fo:letter-spacing="-0.0138in" fo:font-size="12pt" style:font-size-asian="12pt" style:font-size-complex="12pt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start" fo:line-height="0.1944in" fo:margin-left="0.3937in" fo:text-indent="-0.3937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letter-spacing="-0.0069in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letter-spacing="-0.0069in" fo:font-size="12pt" style:font-size-asian="12pt" style:font-size-complex="12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top="0.0895in" fo:line-height="0.1944in" fo:margin-left="0.2486in" fo:text-indent="-0.2486in">
        <style:tab-stops/>
      </style:paragraph-properties>
      <style:text-properties fo:letter-spacing="-0.0069in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944in" fo:margin-left="0.3659in" fo:text-indent="-0.3659in">
        <style:tab-stops/>
      </style:paragraph-properties>
      <style:text-properties fo:letter-spacing="-0.0069in" fo:font-size="12pt" style:font-size-asian="12pt" style:font-size-complex="12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start" fo:line-height="0.1944in" fo:margin-left="0.393in" fo:text-indent="-0.3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.3659in" fo:text-indent="-0.3659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.3659in" fo:text-indent="-0.3659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end" fo:margin-top="0.0895in" fo:line-height="0.1944in" fo:margin-left="0.2923in" fo:text-indent="-0.2923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944in" fo:margin-left="0.3652in" fo:text-indent="-0.3652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start" fo:line-height="0.1944in" fo:margin-left="0.3937in" fo:text-indent="-0.3937in">
        <style:tab-stops/>
      </style:paragraph-properties>
    </style:style>
    <style:style style:name="T3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 fo:margin-left="0.3659in" fo:text-indent="-0.3659in">
        <style:tab-stops/>
      </style:paragraph-properties>
      <style:text-properties fo:letter-spacing="-0.0069in"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 fo:margin-left="0.3659in" fo:text-indent="-0.3659in">
        <style:tab-stops/>
      </style:paragraph-properties>
      <style:text-properties fo:letter-spacing="-0.0069in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top="0.0895in" fo:line-height="0.1944in" fo:margin-left="0.2486in" fo:text-indent="-0.2486in">
        <style:tab-stops/>
      </style:paragraph-properties>
      <style:text-properties fo:letter-spacing="-0.0069in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.3659in" fo:text-indent="-0.3659in">
        <style:tab-stops/>
      </style:paragraph-properties>
      <style:text-properties fo:letter-spacing="-0.0069in" fo:font-size="12pt" style:font-size-asian="12pt" style:font-size-complex="12pt"/>
    </style:style>
    <style:style style:name="P392" style:parent-style-name="內文" style:family="paragraph">
      <style:paragraph-properties fo:text-align="start" fo:line-height="0.1944in" fo:margin-left="0.3937in" fo:margin-right="-0.1965in" fo:text-indent="-0.5902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 style:language-asian="zh" style:country-asian="HK"/>
    </style:style>
    <style:style style:name="T397" style:parent-style-name="預設段落字型" style:family="text">
      <style:text-properties fo:font-size="12pt" style:font-size-asian="12pt"/>
    </style:style>
    <style:style style:name="P398" style:parent-style-name="內文" style:family="paragraph">
      <style:paragraph-properties fo:text-align="start" fo:line-height="0.1944in" fo:margin-left="0.3937in" fo:margin-right="-0.1965in" fo:text-indent="-0.5902in">
        <style:tab-stops/>
      </style:paragraph-properties>
      <style:text-properties fo:font-size="12pt" style:font-size-asian="12pt"/>
    </style:style>
    <style:style style:name="P39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278299520"/><text:bookmark-start text:name="_Toc54876608"/><text:span text:style-name="T21">八</text:span><text:span text:style-name="第二層14號字字元">、</text:span><text:span text:style-name="第二層14號字字元">允宜</text:span><text:span text:style-name="第二層14號字字元">加速優化可供客戶線上申辦服務之相關系統</text:span><text:span text:style-name="T22">及服務</text:span><text:span text:style-name="第二層14號字字元">，</text:span><text:span text:style-name="T23">並</text:span><text:span text:style-name="第二層14號字字元">定位利基市場以拓展具特色</text:span><text:span text:style-name="T24">之</text:span><text:span text:style-name="第二層14號字字元">信用卡，俾提升有效卡量及手續費收入</text:span><text:bookmark-end text:name="_Toc54876608"/></text:p>
      <text:p text:style-name="P25">臺灣銀行110年度於「營業收入-金融保險收入」項下之「手續費收入」科目編列信用卡手續費<text:span text:style-name="T26">收入</text:span>1億5,405萬6千元<text:span text:style-name="T27"><text:note text:note-class="footnote" text:id="_ftn0"><text:note-citation>1</text:note-citation><text:note-body><text:p text:style-name="P28"><text:span text:style-name="T29"><text:s/></text:span><text:span text:style-name="T30">參</text:span><text:span text:style-name="T31">據</text:span><text:span text:style-name="T32">臺灣銀行1</text:span><text:span text:style-name="T33">10</text:span><text:span text:style-name="T34">年度手續費收入分析表</text:span><text:span text:style-name="T35">。</text:span></text:p></text:note-body></text:note></text:span>，<text:span text:style-name="T36">為該行發行</text:span>IC<text:span text:style-name="T37">金融卡及國際信用卡等所獲得相關手續費收益</text:span>。經查：</text:p>
      <text:p text:style-name="P38"><text:span text:style-name="T39">(一)近年全體本國銀行信用卡之有效卡數逐年成長，惟臺灣銀行</text:span><text:span text:style-name="T40">成長</text:span><text:span text:style-name="T41">幅度相對</text:span><text:span text:style-name="T42">有</text:span><text:span text:style-name="T43">限</text:span><text:span text:style-name="T44">，</text:span><text:span text:style-name="T45">致</text:span><text:span text:style-name="T46">105年度</text:span><text:span text:style-name="T47">即</text:span><text:span text:style-name="T48">被同業</text:span><text:span text:style-name="T49">臺灣土地銀行</text:span><text:span text:style-name="T50">超越</text:span></text:p>
      <text:p text:style-name="P51"><text:span text:style-name="T52">根據</text:span>金融監督管理委員會銀行局<text:span text:style-name="T53">所公布統計資料，</text:span>近5(104至108)年度全體本國銀行之信用卡有效卡數自2,516萬餘張增至3,148萬餘張，5年間累計增加631萬餘張(增幅25.08%)，概呈逐年成長趨勢，顯示銀行同業間普遍看好信用卡消費市場<text:soft-page-break/>之發展與未來收益性，故而持續拓展該市場<text:span text:style-name="T54">。</text:span></text:p>
      <text:p text:style-name="P55">然揆同期<text:span text:style-name="T56">間臺灣銀行</text:span><text:span text:style-name="T57">信用卡</text:span>之<text:span text:style-name="T58">有效卡數</text:span>多維持在11萬餘張左右，成長<text:span text:style-name="T59">十分</text:span>有限，5年間<text:span text:style-name="T60">有效卡數</text:span><text:span text:style-name="T61">累計增加</text:span><text:span text:style-name="T62">幅</text:span><text:span text:style-name="T63">度僅2.05</text:span><text:span text:style-name="T64">%。</text:span><text:span text:style-name="T65">反觀</text:span>同<text:span text:style-name="T66">為公股之</text:span>臺灣土地銀行，該行信用卡有效卡量自104年度之10萬4,126張逐年增至108年度之16萬7,818張，4年間<text:span text:style-name="T67">有效</text:span>卡量大幅躍升6萬3,692張(增幅61.17%)。<text:span text:style-name="T68">經此消長</text:span><text:span text:style-name="T69">致</text:span>臺灣銀行<text:span text:style-name="T70">原</text:span>於104年度<text:span text:style-name="T71">尚</text:span>領先該行，至105年度起即居<text:span text:style-name="T72">於</text:span>落後，迄108年底止<text:span text:style-name="T73">落後</text:span>情勢仍未<text:span text:style-name="T74">見</text:span>好轉(詳表1)。<text:s/></text:p>
      <text:p text:style-name="P75"><text:span text:style-name="T76">(二)臺灣銀行信用卡手續費收入</text:span><text:span text:style-name="T77">之成長幅度</text:span><text:span text:style-name="T78">，</text:span><text:span text:style-name="T79">較</text:span><text:span text:style-name="T80">同業及全體本國銀行之平均</text:span><text:span text:style-name="T81">值落後</text:span></text:p>
      <text:p text:style-name="P82">復<text:span text:style-name="T83">檢視</text:span><text:span text:style-name="T84">信用卡手續費收入</text:span><text:span text:style-name="T85">情形，由表2觀之該期間</text:span><text:span text:style-name="T86">全體本國銀行信用卡簽帳手續費收入自</text:span>104年度之<text:span text:style-name="T87">2</text:span>83億4,700萬<text:span text:style-name="T88">元增</text:span><text:span text:style-name="T89">至</text:span>108年度之<text:span text:style-name="T90">3</text:span>92億6,000萬<text:span text:style-name="T91">元，</text:span><text:span text:style-name="T92">累計</text:span>增加109<text:span text:style-name="T93">億</text:span>餘<text:span text:style-name="T94">元</text:span>(<text:span text:style-name="T95">增幅</text:span>38.50<text:span text:style-name="T96">%</text:span><text:span text:style-name="T97">)</text:span>。<text:span text:style-name="T98">其中</text:span><text:span text:style-name="T99">臺灣銀行</text:span>之<text:span text:style-name="T100">信用卡簽帳手續費收入自1億</text:span><text:span text:style-name="T101">2</text:span><text:span text:style-name="T102">,</text:span><text:span text:style-name="T103">4</text:span>00萬<text:span text:style-name="T104">元</text:span><text:span text:style-name="T105">僅</text:span><text:span text:style-name="T106">略增</text:span>至<text:span text:style-name="T107">1億</text:span><text:span text:style-name="T108">2</text:span><text:span text:style-name="T109">,</text:span><text:span text:style-name="T110">500</text:span>萬<text:span text:style-name="T111">元</text:span>，<text:span text:style-name="T112">計</text:span><text:span text:style-name="T113">增加100百萬元</text:span>；<text:span text:style-name="T114">較另一家公股銀行</text:span><text:span text:style-name="T115">臺灣土地銀行</text:span>之<text:span text:style-name="T116">信用卡簽帳手續費收入</text:span><text:span text:style-name="T117">由8,100</text:span>萬<text:span text:style-name="T118">元</text:span>，<text:span text:style-name="T119">以倍數成長</text:span>至<text:span text:style-name="T120">1</text:span>億6,200萬<text:span text:style-name="T121">元</text:span>，增<text:span text:style-name="T122">幅</text:span><text:span text:style-name="T123">達</text:span>100<text:span text:style-name="T124">%</text:span><text:span text:style-name="T125">，臺灣銀行於信用卡之有效卡數及簽帳費收入均</text:span>落後同業<text:span text:style-name="T126">及</text:span><text:span text:style-name="T127">全體本國銀行</text:span><text:span text:style-name="T128">之平均</text:span><text:span text:style-name="T129">成長</text:span><text:span text:style-name="T130">幅度</text:span><text:span text:style-name="T131">。</text:span></text:p>
      <text:p text:style-name="P132"><text:span text:style-name="T133">(</text:span><text:span text:style-name="T134">三</text:span><text:span text:style-name="T135">)臺灣銀行信用卡</text:span><text:span text:style-name="T136">之線上服務申辦比率尚有極大努力空間</text:span></text:p>
      <text:p text:style-name="P137"><text:span text:style-name="T138">鑑於推動</text:span><text:span text:style-name="T139">數位化金融環境</text:span><text:span text:style-name="T140">為近年政府重要政策之一，</text:span><text:span text:style-name="T141">爰進一步洽詢臺灣銀行提供其於推動有關信用卡</text:span><text:span text:style-name="T142">之線上服務</text:span><text:span text:style-name="T143">辦理情形</text:span><text:span text:style-name="T144">，</text:span><text:span text:style-name="T145">顯示</text:span><text:span text:style-name="T146">仍</text:span><text:span text:style-name="T147">有極大努力空間。據該行統計</text:span><text:span text:style-name="T148">，截</text:span><text:span text:style-name="T149">至109年6月底客戶</text:span><text:span text:style-name="T150">於</text:span>線上申辦信用卡<text:span text:style-name="T151">之比率僅</text:span><text:span text:style-name="T152">有</text:span>8.59%，<text:span text:style-name="T153">不</text:span><text:span text:style-name="T154">及</text:span>1<text:span text:style-name="T155">成</text:span>；<text:span text:style-name="T156">另</text:span><text:span text:style-name="T157">線上同意信用卡分期產品約款</text:span><text:span text:style-name="T158">等</text:span><text:span text:style-name="T159">業務於同業間亦早已推動</text:span><text:span text:style-name="T160">多時</text:span><text:span text:style-name="T161">，惟臺銀</text:span><text:span text:style-name="T162">表示</text:span><text:span text:style-name="T163">，</text:span><text:span text:style-name="T164">自109年7月起</text:span><text:span text:style-name="T165">已</text:span><text:span text:style-name="T166">可提供客戶線上申辦，</text:span><text:span text:style-name="T167">顯示進度較</text:span><text:soft-page-break/><text:span text:style-name="T168">同業落後不少，其</text:span><text:span text:style-name="T169">表示未來將持續</text:span>推廣<text:span text:style-name="T170">以</text:span><text:span text:style-name="T171">促使該</text:span>比率<text:span text:style-name="T172">快速</text:span>成長，<text:span text:style-name="T173">惟</text:span><text:span text:style-name="T174">成效尚待</text:span><text:span text:style-name="T175">後續</text:span><text:span text:style-name="T176">觀察</text:span>。</text:p>
      <text:p text:style-name="P177">綜上，近年來臺灣銀行信用卡之有效卡數及簽帳手續費收入<text:span text:style-name="T178">之成長幅度</text:span>，<text:span text:style-name="T179">均</text:span>較全體本國銀行及同業臺灣土地銀行<text:span text:style-name="T180">落後</text:span><text:span text:style-name="T181">，相關</text:span><text:span text:style-name="T182">線上服務申辦比率</text:span><text:span text:style-name="T183">亦偏低</text:span>。該行允宜<text:span text:style-name="T184">加速優化可供客戶線上申辦服務之相關系統，</text:span><text:span text:style-name="T185">並</text:span>定位利基市場以拓展<text:span text:style-name="T186">具</text:span>特色信用卡商品，<text:span text:style-name="T187">俾</text:span>提升有效卡<text:span text:style-name="T188">量</text:span>及簽帳交易<text:span text:style-name="T189">等手續費</text:span>收入。</text:p>
      <text:p text:style-name="P190"><text:span text:style-name="T191">表1</text:span><text:span text:style-name="T192"><text:s/>　</text:span><text:span text:style-name="T193">近5(104-108)年度</text:span><text:span text:style-name="T194">全體本國銀行</text:span><text:span text:style-name="T195">、</text:span><text:span text:style-name="T196">臺灣銀行</text:span><text:span text:style-name="T197">及臺灣</text:span><text:span text:style-name="T198">土地銀行</text:span><text:span text:style-name="T199">之</text:span><text:span text:style-name="T200">信</text:span></text:p>
      <text:p text:style-name="P201"><text:span text:style-name="T202">　　　</text:span><text:span text:style-name="T203">用卡</text:span><text:span text:style-name="T204">有效卡</text:span><text:span text:style-name="T205">數</text:span><text:span text:style-name="T206">比較一覽</text:span><text:span text:style-name="T207">表</text:span><text:span text:style-name="T208"><text:s text:c="4"/></text:span><text:span text:style-name="T209"><text:s text:c="5"/></text:span><text:span text:style-name="T210"><text:s text:c="7"/></text:span><text:span text:style-name="T211">　　　</text:span><text:span text:style-name="T212"><text:s text:c="7"/></text:span><text:span text:style-name="T213">單位:</text:span><text:span text:style-name="T214">張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年度</text:p>
              <text:p text:style-name="P226"><text:span text:style-name="T227">銀行名稱 <text:s text:c="33"/></text:span></text:p>
            </table:table-cell>
            <table:table-cell table:style-name="TableCell228">
              <text:p text:style-name="P229">104</text:p>
            </table:table-cell>
            <table:table-cell table:style-name="TableCell230">
              <text:p text:style-name="P231">105</text:p>
            </table:table-cell>
            <table:table-cell table:style-name="TableCell232">
              <text:p text:style-name="P233">106</text:p>
            </table:table-cell>
            <table:table-cell table:style-name="TableCell234">
              <text:p text:style-name="P235">107</text:p>
            </table:table-cell>
            <table:table-cell table:style-name="TableCell236">
              <text:p text:style-name="P237">108</text:p>
            </table:table-cell>
            <table:table-cell table:style-name="TableCell238">
              <text:p text:style-name="P239">108年相較104年成長率</text:p>
            </table:table-cell>
          </table:table-row>
        </table:table-header-rows>
        <table:table-row table:style-name="TableRow240">
          <table:table-cell table:style-name="TableCell241">
            <text:p text:style-name="P242"><text:span text:style-name="T243">全體本國銀行</text:span></text:p>
          </table:table-cell>
          <table:table-cell table:style-name="TableCell244">
            <text:p text:style-name="P245">25,168,034</text:p>
          </table:table-cell>
          <table:table-cell table:style-name="TableCell246">
            <text:p text:style-name="P247">26,720,863</text:p>
          </table:table-cell>
          <table:table-cell table:style-name="TableCell248">
            <text:p text:style-name="P249">27,640,203</text:p>
          </table:table-cell>
          <table:table-cell table:style-name="TableCell250">
            <text:p text:style-name="P251">29,124,664</text:p>
          </table:table-cell>
          <table:table-cell table:style-name="TableCell252">
            <text:p text:style-name="P253">31,480,234</text:p>
          </table:table-cell>
          <table:table-cell table:style-name="TableCell254">
            <text:p text:style-name="P255">25.08%</text:p>
          </table:table-cell>
        </table:table-row>
        <table:table-row table:style-name="TableRow256">
          <table:table-cell table:style-name="TableCell257">
            <text:p text:style-name="P258">臺灣銀行</text:p>
          </table:table-cell>
          <table:table-cell table:style-name="TableCell259">
            <text:p text:style-name="P260">112,316</text:p>
          </table:table-cell>
          <table:table-cell table:style-name="TableCell261">
            <text:p text:style-name="P262">114,969</text:p>
          </table:table-cell>
          <table:table-cell table:style-name="TableCell263">
            <text:p text:style-name="P264">118,689</text:p>
          </table:table-cell>
          <table:table-cell table:style-name="TableCell265">
            <text:p text:style-name="P266">110,228</text:p>
          </table:table-cell>
          <table:table-cell table:style-name="TableCell267">
            <text:p text:style-name="P268">114,614</text:p>
          </table:table-cell>
          <table:table-cell table:style-name="TableCell269">
            <text:p text:style-name="P270">2.05%</text:p>
          </table:table-cell>
        </table:table-row>
        <table:table-row table:style-name="TableRow271">
          <table:table-cell table:style-name="TableCell272">
            <text:p text:style-name="P273"><text:span text:style-name="T274">臺灣土地銀行</text:span></text:p>
          </table:table-cell>
          <table:table-cell table:style-name="TableCell275">
            <text:p text:style-name="P276">104,126</text:p>
          </table:table-cell>
          <table:table-cell table:style-name="TableCell277">
            <text:p text:style-name="P278">129,511</text:p>
          </table:table-cell>
          <table:table-cell table:style-name="TableCell279">
            <text:p text:style-name="P280">140,970</text:p>
          </table:table-cell>
          <table:table-cell table:style-name="TableCell281">
            <text:p text:style-name="P282">161,509</text:p>
          </table:table-cell>
          <table:table-cell table:style-name="TableCell283">
            <text:p text:style-name="P284">167,818</text:p>
          </table:table-cell>
          <table:table-cell table:style-name="TableCell285">
            <text:p text:style-name="P286">61.17%</text:p>
          </table:table-cell>
        </table:table-row>
      </table:table>
      <text:p text:style-name="P287">資料來源：整理自金融監督管理委員會銀行局網站/金融統計/統計資料庫動態查詢系統<text:s/></text:p>
      <text:p text:style-name="P288"><text:span text:style-name="T289">　　　　　</text:span><text:span text:style-name="T290">(依各銀行自行申報資料)。</text:span></text:p>
      <text:p text:style-name="P291"><text:span text:style-name="T292">表2</text:span><text:span text:style-name="T293"><text:s/>　</text:span><text:span text:style-name="T294">近5(1</text:span><text:span text:style-name="T295">0</text:span><text:span text:style-name="T296">4</text:span><text:span text:style-name="T297">~</text:span><text:span text:style-name="T298">10</text:span><text:span text:style-name="T299">8)</text:span><text:span text:style-name="T300">年度全體本國銀行</text:span><text:span text:style-name="T301">、</text:span><text:span text:style-name="T302">臺灣銀行</text:span><text:span text:style-name="T303">及臺灣</text:span><text:span text:style-name="T304">土地銀行</text:span><text:span text:style-name="T305">之</text:span><text:span text:style-name="T306">信</text:span></text:p>
      <text:p text:style-name="P307"><text:span text:style-name="T308">　　　</text:span><text:span text:style-name="T309">用卡簽帳手續費收入比較一覽表</text:span><text:span text:style-name="T310"><text:s text:c="7"/></text:span><text:span text:style-name="T311">　　</text:span><text:span text:style-name="T312"><text:s text:c="3"/></text:span><text:span text:style-name="T313">單位:</text:span><text:span text:style-name="T314">新臺幣百萬元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年度</text:p>
              <text:p text:style-name="P326"><text:span text:style-name="T327">銀行名稱 <text:s text:c="33"/></text:span></text:p>
            </table:table-cell>
            <table:table-cell table:style-name="TableCell328">
              <text:p text:style-name="P329">104</text:p>
            </table:table-cell>
            <table:table-cell table:style-name="TableCell330">
              <text:p text:style-name="P331">105</text:p>
            </table:table-cell>
            <table:table-cell table:style-name="TableCell332">
              <text:p text:style-name="P333">106</text:p>
            </table:table-cell>
            <table:table-cell table:style-name="TableCell334">
              <text:p text:style-name="P335">107</text:p>
            </table:table-cell>
            <table:table-cell table:style-name="TableCell336">
              <text:p text:style-name="P337">108</text:p>
            </table:table-cell>
            <table:table-cell table:style-name="TableCell338">
              <text:p text:style-name="P339"><text:span text:style-name="T340">10</text:span><text:span text:style-name="T341">8</text:span><text:span text:style-name="T342">年相較</text:span><text:span text:style-name="T343">104</text:span><text:span text:style-name="T344">年成長率</text:span></text:p>
            </table:table-cell>
          </table:table-row>
        </table:table-header-rows>
        <table:table-row table:style-name="TableRow345">
          <table:table-cell table:style-name="TableCell346">
            <text:p text:style-name="P347"><text:span text:style-name="T348">全體本國銀行</text:span></text:p>
          </table:table-cell>
          <table:table-cell table:style-name="TableCell349">
            <text:p text:style-name="P350">28,347</text:p>
          </table:table-cell>
          <table:table-cell table:style-name="TableCell351">
            <text:p text:style-name="P352">30,162</text:p>
          </table:table-cell>
          <table:table-cell table:style-name="TableCell353">
            <text:p text:style-name="P354">32,534</text:p>
          </table:table-cell>
          <table:table-cell table:style-name="TableCell355">
            <text:p text:style-name="P356">35,557</text:p>
          </table:table-cell>
          <table:table-cell table:style-name="TableCell357">
            <text:p text:style-name="P358">39,260</text:p>
          </table:table-cell>
          <table:table-cell table:style-name="TableCell359">
            <text:p text:style-name="P360">38.50%</text:p>
          </table:table-cell>
        </table:table-row>
        <table:table-row table:style-name="TableRow361">
          <table:table-cell table:style-name="TableCell362">
            <text:p text:style-name="P363">臺灣銀行</text:p>
          </table:table-cell>
          <table:table-cell table:style-name="TableCell364">
            <text:p text:style-name="P365">124</text:p>
          </table:table-cell>
          <table:table-cell table:style-name="TableCell366">
            <text:p text:style-name="P367">126</text:p>
          </table:table-cell>
          <table:table-cell table:style-name="TableCell368">
            <text:p text:style-name="P369">125</text:p>
          </table:table-cell>
          <table:table-cell table:style-name="TableCell370">
            <text:p text:style-name="P371">119</text:p>
          </table:table-cell>
          <table:table-cell table:style-name="TableCell372">
            <text:p text:style-name="P373">125</text:p>
          </table:table-cell>
          <table:table-cell table:style-name="TableCell374">
            <text:p text:style-name="P375">0.00%</text:p>
          </table:table-cell>
        </table:table-row>
        <table:table-row table:style-name="TableRow376">
          <table:table-cell table:style-name="TableCell377">
            <text:p text:style-name="P378"><text:span text:style-name="T379">臺灣土地銀行</text:span></text:p>
          </table:table-cell>
          <table:table-cell table:style-name="TableCell380">
            <text:p text:style-name="P381">81</text:p>
          </table:table-cell>
          <table:table-cell table:style-name="TableCell382">
            <text:p text:style-name="P383">140</text:p>
          </table:table-cell>
          <table:table-cell table:style-name="TableCell384">
            <text:p text:style-name="P385">150</text:p>
          </table:table-cell>
          <table:table-cell table:style-name="TableCell386">
            <text:p text:style-name="P387">157</text:p>
          </table:table-cell>
          <table:table-cell table:style-name="TableCell388">
            <text:p text:style-name="P389">162</text:p>
          </table:table-cell>
          <table:table-cell table:style-name="TableCell390">
            <text:p text:style-name="P391">100.00%</text:p>
          </table:table-cell>
        </table:table-row>
      </table:table>
      <text:p text:style-name="P392"><text:span text:style-name="T393">資料來源</text:span><text:span text:style-name="T394">：</text:span><text:span text:style-name="T395">整理自金融監督管理委員會銀行局網站/金融統計/統計資料庫動態查詢系</text:span><text:span text:style-name="T396">統</text:span><text:span text:style-name="T397">　</text:span></text:p>
      <text:p text:style-name="P398">　　　　　<text:s/>(依各銀行自行申報資料)。</text:p>
      <text:p text:style-name="P39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5" meta:row-count="16" meta:non-whitespace-character-count="1965"/>
  </office:meta>
</office:document-meta>
</file>