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.3937in">
        <style:tab-stops/>
      </style:paragraph-properties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第二層14號字字元" style:family="text">
      <style:text-properties fo:font-weight="bold" style:font-weight-asian="bold" style:language-asian="zh" style:country-asian="HK"/>
    </style:style>
    <style:style style:name="T22" style:parent-style-name="第二層14號字字元" style:family="text">
      <style:text-properties fo:font-weight="bold" style:font-weight-asian="bold"/>
    </style:style>
    <style:style style:name="T23" style:parent-style-name="第二層14號字字元" style:family="text">
      <style:text-properties fo:font-weight="bold" style:font-weight-asian="bold" style:language-asian="zh" style:country-asian="HK"/>
    </style:style>
    <style:style style:name="T24" style:parent-style-name="第二層14號字字元" style:family="text">
      <style:text-properties fo:font-weight="bold" style:font-weight-asian="bold"/>
    </style:style>
    <style:style style:name="T25" style:parent-style-name="第二層14號字字元" style:family="text">
      <style:text-properties fo:font-weight="bold" style:font-weight-asian="bold"/>
    </style:style>
    <style:style style:name="T26" style:parent-style-name="第二層14號字字元" style:family="text">
      <style:text-properties fo:font-weight="bold" style:font-weight-asian="bold" style:language-asian="zh" style:country-asian="HK"/>
    </style:style>
    <style:style style:name="T27" style:parent-style-name="第二層14號字字元" style:family="text">
      <style:text-properties fo:font-weight="bold" style:font-weight-asian="bold"/>
    </style:style>
    <style:style style:name="T28" style:parent-style-name="第二層14號字字元" style:family="text">
      <style:text-properties fo:font-weight="bold" style:font-weight-asian="bold" style:language-asian="zh" style:country-asian="HK"/>
    </style:style>
    <style:style style:name="T29" style:parent-style-name="第二層14號字字元" style:family="text">
      <style:text-properties fo:font-weight="bold" style:font-weight-asian="bold"/>
    </style:style>
    <style:style style:name="T30" style:parent-style-name="第二層14號字字元" style:family="text">
      <style:text-properties fo:font-weight="bold" style:font-weight-asian="bold" style:language-asian="zh" style:country-asian="HK"/>
    </style:style>
    <style:style style:name="T31" style:parent-style-name="第二層14號字字元" style:family="text">
      <style:text-properties fo:font-weight="bold" style:font-weight-asian="bold"/>
    </style:style>
    <style:style style:name="P32" style:parent-style-name="內文" style:family="paragraph">
      <style:paragraph-properties fo:margin-left="0.3937in" fo:text-indent="0.3937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內文" style:family="paragraph">
      <style:paragraph-properties fo:margin-left="0.5909in" fo:text-indent="-0.1972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P68" style:parent-style-name="內文" style:family="paragraph">
      <style:paragraph-properties fo:margin-left="0.5902in" fo:text-indent="0.3937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P151" style:parent-style-name="內文" style:family="paragraph">
      <style:paragraph-properties fo:margin-left="0.5909in" fo:text-indent="-0.1972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language-asian="zh" style:country-asian="HK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style:language-asian="zh" style:country-asian="HK"/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style:language-asian="zh" style:country-asian="HK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 style:language-asian="zh" style:country-asian="HK"/>
    </style:style>
    <style:style style:name="P171" style:parent-style-name="內文" style:family="paragraph">
      <style:paragraph-properties fo:margin-left="0.5902in" fo:text-indent="0.3937in">
        <style:tab-stops/>
      </style:paragraph-properties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fo:font-weight="bold" style:font-weight-asian="bold"/>
    </style:style>
    <style:style style:name="P203" style:parent-style-name="內文" style:family="paragraph">
      <style:paragraph-properties fo:margin-left="0.602in" fo:text-indent="0.3937in">
        <style:tab-stops/>
      </style:paragraph-properties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P270" style:parent-style-name="內文" style:family="paragraph">
      <style:paragraph-properties fo:margin-left="0.3937in" fo:text-indent="0.3937in">
        <style:tab-stops/>
      </style:paragraph-properties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 style:language-asian="zh" style:country-asian="HK"/>
    </style:style>
    <style:style style:name="T273" style:parent-style-name="預設段落字型" style:family="text">
      <style:text-properties style:font-size-complex="12pt"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P307" style:parent-style-name="內文" style:family="paragraph">
      <style:paragraph-properties fo:margin-top="0.0895in" fo:margin-left="0in" fo:text-indent="0in">
        <style:tab-stops/>
      </style:paragraph-properties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 style:language-asian="zh" style:country-asian="HK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 style:language-asian="zh" style:country-asian="HK"/>
    </style:style>
    <style:style style:name="T315" style:parent-style-name="預設段落字型" style:family="text">
      <style:text-properties fo:font-weight="bold" style:font-weight-asian="bold" style:language-asian="zh" style:country-asian="HK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 style:language-asian="zh" style:country-asian="HK"/>
    </style:style>
    <style:style style:name="T318" style:parent-style-name="預設段落字型" style:family="text">
      <style:text-properties fo:font-weight="bold" style:font-weight-asian="bold" style:language-asian="zh" style:country-asian="HK"/>
    </style:style>
    <style:style style:name="T319" style:parent-style-name="預設段落字型" style:family="text">
      <style:text-properties fo:font-weight="bold" style:font-weight-asian="bold" style:language-asian="zh" style:country-asian="HK"/>
    </style:style>
    <style:style style:name="T320" style:parent-style-name="預設段落字型" style:family="text">
      <style:text-properties fo:font-weight="bold" style:font-weight-asian="bold" style:language-asian="zh" style:country-asian="HK"/>
    </style:style>
    <style:style style:name="TableColumn322" style:family="table-column">
      <style:table-column-properties style:column-width="1.3784in" style:use-optimal-column-width="false"/>
    </style:style>
    <style:style style:name="TableColumn323" style:family="table-column">
      <style:table-column-properties style:column-width="0.9847in" style:use-optimal-column-width="false"/>
    </style:style>
    <style:style style:name="TableColumn324" style:family="table-column">
      <style:table-column-properties style:column-width="3.1125in" style:use-optimal-column-width="false"/>
    </style:style>
    <style:style style:name="Table321" style:family="table">
      <style:table-properties style:width="5.4756in" style:rel-width="90.42%" fo:margin-left="0.4687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表格內文14行高字元字元" style:family="paragraph">
      <style:paragraph-properties fo:line-height="0.2361in"/>
      <style:text-properties fo:font-weight="bold" style:font-weight-asian="bold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表格內文14行高字元字元" style:family="paragraph">
      <style:paragraph-properties fo:line-height="0.2361in"/>
      <style:text-properties fo:font-weight="bold" style:font-weight-asian="bold"/>
    </style:style>
    <style:style style:name="TableCell3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1" style:parent-style-name="表格內文14行高字元字元" style:family="paragraph">
      <style:paragraph-properties fo:line-height="0.2361in"/>
      <style:text-properties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表格內文14行高字元字元" style:family="paragraph">
      <style:paragraph-properties fo:line-height="0.2361in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字元字元" style:family="paragraph">
      <style:paragraph-properties fo:text-align="end" fo:line-height="0.2361in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字元字元" style:family="paragraph">
      <style:paragraph-properties fo:line-height="0.2222in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字元字元" style:family="paragraph">
      <style:paragraph-properties fo:line-height="0.2361in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字元字元" style:family="paragraph">
      <style:paragraph-properties fo:text-align="end" fo:line-height="0.2361in"/>
    </style:style>
    <style:style style:name="P347" style:parent-style-name="表格內文14行高字元字元" style:family="paragraph">
      <style:paragraph-properties fo:line-height="0.2222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字元字元" style:family="paragraph">
      <style:paragraph-properties fo:line-height="0.2361in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字元字元" style:family="paragraph">
      <style:paragraph-properties fo:text-align="end" fo:line-height="0.2361in"/>
    </style:style>
    <style:style style:name="P353" style:parent-style-name="表格內文14行高字元字元" style:family="paragraph">
      <style:paragraph-properties fo:line-height="0.2222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表格內文14行高字元字元" style:family="paragraph">
      <style:paragraph-properties fo:line-height="0.2361in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字元字元" style:family="paragraph">
      <style:paragraph-properties fo:text-align="end" fo:line-height="0.2361in"/>
    </style:style>
    <style:style style:name="P359" style:parent-style-name="表格內文14行高字元字元" style:family="paragraph">
      <style:paragraph-properties fo:line-height="0.2222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表格內文14行高字元字元" style:family="paragraph">
      <style:paragraph-properties fo:line-height="0.2361in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字元字元" style:family="paragraph">
      <style:paragraph-properties fo:text-align="end" fo:line-height="0.2361in"/>
    </style:style>
    <style:style style:name="P365" style:parent-style-name="表格內文14行高字元字元" style:family="paragraph">
      <style:paragraph-properties fo:line-height="0.2222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字元字元" style:family="paragraph">
      <style:paragraph-properties fo:line-height="0.2361in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字元字元" style:family="paragraph">
      <style:paragraph-properties fo:text-align="end" fo:line-height="0.2361in"/>
    </style:style>
    <style:style style:name="P371" style:parent-style-name="表格內文14行高字元字元" style:family="paragraph">
      <style:paragraph-properties fo:line-height="0.2222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表格內文14行高字元字元" style:family="paragraph">
      <style:paragraph-properties fo:line-height="0.2361in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 style:language-asian="zh" style:country-asian="HK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字元字元" style:family="paragraph">
      <style:paragraph-properties fo:text-align="end" fo:line-height="0.2361in"/>
      <style:text-properties fo:font-weight="bold" style:font-weight-asian="bold"/>
    </style:style>
    <style:style style:name="P380" style:parent-style-name="表格內文14行高字元字元" style:family="paragraph">
      <style:paragraph-properties fo:line-height="0.2222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表格內文14行高字元字元" style:family="paragraph">
      <style:paragraph-properties fo:line-height="0.2222in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字元字元" style:family="paragraph">
      <style:paragraph-properties fo:text-align="end" fo:line-height="0.2222in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14行高字元字元" style:family="paragraph">
      <style:paragraph-properties fo:line-height="0.2222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0" style:parent-style-name="表格內文14行高字元字元" style:family="paragraph">
      <style:paragraph-properties fo:line-height="0.2222in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表格內文14行高字元字元" style:family="paragraph">
      <style:paragraph-properties fo:text-align="end" fo:line-height="0.2222in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4" style:parent-style-name="表格內文14行高字元字元" style:family="paragraph">
      <style:paragraph-properties fo:line-height="0.2222in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P397" style:parent-style-name="內文" style:family="paragraph">
      <style:paragraph-properties fo:text-align="start" fo:margin-top="0.0895in" fo:margin-left="0in" fo:margin-right="-0.1965in" fo:text-indent="0.3937in">
        <style:tab-stops/>
      </style:paragraph-properties>
    </style:style>
    <style:style style:name="T398" style:parent-style-name="預設段落字型" style:family="text">
      <style:text-properties fo:font-weight="bold" style:font-weight-asian="bold" style:language-asian="zh" style:country-asian="HK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 style:language-asian="zh" style:country-asian="HK"/>
    </style:style>
    <style:style style:name="T401" style:parent-style-name="預設段落字型" style:family="text">
      <style:text-properties fo:font-weight="bold" style:font-weight-asian="bold" style:language-asian="zh" style:country-asian="HK"/>
    </style:style>
    <style:style style:name="T402" style:parent-style-name="預設段落字型" style:family="text">
      <style:text-properties fo:font-weight="bold" style:font-weight-asian="bold" style:language-asian="zh" style:country-asian="HK"/>
    </style:style>
    <style:style style:name="T403" style:parent-style-name="預設段落字型" style:family="text">
      <style:text-properties fo:font-weight="bold" style:font-weight-asian="bold" style:language-asian="zh" style:country-asian="HK"/>
    </style:style>
    <style:style style:name="T404" style:parent-style-name="預設段落字型" style:family="text">
      <style:text-properties fo:font-weight="bold" style:font-weight-asian="bold" style:language-asian="zh" style:country-asian="HK"/>
    </style:style>
    <style:style style:name="P405" style:parent-style-name="表格內文14行高字元字元" style:family="paragraph">
      <style:paragraph-properties fo:text-align="end" fo:line-height="0.25in"/>
    </style:style>
    <style:style style:name="TableColumn407" style:family="table-column">
      <style:table-column-properties style:column-width="0.9847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Column410" style:family="table-column">
      <style:table-column-properties style:column-width="0.8854in" style:use-optimal-column-width="false"/>
    </style:style>
    <style:style style:name="TableColumn411" style:family="table-column">
      <style:table-column-properties style:column-width="0.8861in" style:use-optimal-column-width="false"/>
    </style:style>
    <style:style style:name="TableColumn412" style:family="table-column">
      <style:table-column-properties style:column-width="1.1812in" style:use-optimal-column-width="false"/>
    </style:style>
    <style:style style:name="Table406" style:family="table">
      <style:table-properties style:width="5.6111in" fo:margin-left="0.4687in" table:align="left"/>
    </style:style>
    <style:style style:name="TableRow413" style:family="table-row">
      <style:table-row-properties style:row-height="0.3784in" style:use-optimal-row-height="false"/>
    </style:style>
    <style:style style:name="TableCell41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5" style:parent-style-name="表格內文14行高字元字元" style:family="paragraph">
      <style:paragraph-properties fo:line-height="0.1666in"/>
    </style:style>
    <style:style style:name="P416" style:parent-style-name="表格內文14行高字元字元" style:family="paragraph">
      <style:paragraph-properties fo:line-height="0.1666in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高字元字元" style:family="paragraph">
      <style:paragraph-properties fo:text-align="center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14行高字元字元" style:family="paragraph">
      <style:paragraph-properties fo:text-align="center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字元字元" style:family="paragraph">
      <style:paragraph-properties fo:text-align="center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表格內文14行高字元字元" style:family="paragraph">
      <style:paragraph-properties fo:text-align="center"/>
    </style:style>
    <style:style style:name="TableCell42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6" style:parent-style-name="表格內文14行高字元字元" style:family="paragraph">
      <style:paragraph-properties fo:margin-top="0.0895in"/>
    </style:style>
    <style:style style:name="T427" style:parent-style-name="表格內文14行高字元1" style:family="text">
      <style:text-properties fo:font-size="11pt" style:font-size-asian="11pt" style:font-size-complex="11pt"/>
    </style:style>
    <style:style style:name="TableRow428" style:family="table-row">
      <style:table-row-properties style:row-height="0.2666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字元字元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字元字元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字元字元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字元字元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9" style:parent-style-name="表格內文14行高字元字元" style:family="paragraph">
      <style:paragraph-properties fo:text-align="end"/>
    </style:style>
    <style:style style:name="TableRow440" style:family="table-row">
      <style:table-row-properties style:row-height="0.277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字元字元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字元字元" style:family="paragraph">
      <style:paragraph-properties fo:text-align="end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字元字元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字元字元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" style:parent-style-name="表格內文14行高字元字元" style:family="paragraph">
      <style:paragraph-properties fo:text-align="end"/>
    </style:style>
    <style:style style:name="TableRow452" style:family="table-row">
      <style:table-row-properties style:row-height="0.2854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字元字元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字元字元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字元字元" style:family="paragraph">
      <style:paragraph-properties fo:text-align="end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字元字元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14行高字元字元" style:family="paragraph">
      <style:paragraph-properties fo:text-align="end"/>
    </style:style>
    <style:style style:name="TableRow464" style:family="table-row">
      <style:table-row-properties style:row-height="0.2993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字元字元" style:family="paragraph">
      <style:paragraph-properties fo:text-align="end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字元字元" style:family="paragraph">
      <style:paragraph-properties fo:text-align="end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字元字元" style:family="paragraph">
      <style:paragraph-properties fo:text-align="end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字元字元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5" style:parent-style-name="表格內文14行高字元字元" style:family="paragraph">
      <style:paragraph-properties fo:text-align="end"/>
    </style:style>
    <style:style style:name="TableRow476" style:family="table-row">
      <style:table-row-properties style:row-height="0.2833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字元字元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字元字元" style:family="paragraph">
      <style:paragraph-properties fo:text-align="end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字元字元" style:family="paragraph">
      <style:paragraph-properties fo:text-align="end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表格內文14行高字元字元" style:family="paragraph">
      <style:paragraph-properties fo:text-align="end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7" style:parent-style-name="表格內文14行高字元字元" style:family="paragraph">
      <style:paragraph-properties fo:text-align="end"/>
    </style:style>
    <style:style style:name="TableRow488" style:family="table-row">
      <style:table-row-properties style:row-height="0.2972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字元字元" style:family="paragraph">
      <style:paragraph-properties fo:text-align="end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字元字元" style:family="paragraph">
      <style:paragraph-properties fo:text-align="end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表格內文14行高字元字元" style:family="paragraph">
      <style:paragraph-properties fo:text-align="end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表格內文14行高字元字元" style:family="paragraph">
      <style:paragraph-properties fo:text-align="end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表格內文14行高字元字元" style:family="paragraph">
      <style:paragraph-properties fo:text-align="end"/>
    </style:style>
    <style:style style:name="TableRow500" style:family="table-row">
      <style:table-row-properties style:row-height="0.30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表格內文14行高字元字元" style:family="paragraph">
      <style:paragraph-properties fo:text-align="end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字元字元" style:family="paragraph">
      <style:paragraph-properties fo:text-align="end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字元字元" style:family="paragraph">
      <style:paragraph-properties fo:text-align="end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字元字元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1" style:parent-style-name="表格內文14行高字元字元" style:family="paragraph">
      <style:paragraph-properties fo:text-align="end"/>
    </style:style>
    <style:style style:name="TableRow512" style:family="table-row">
      <style:table-row-properties style:row-height="0.302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字元字元" style:family="paragraph">
      <style:paragraph-properties fo:text-align="end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字元字元" style:family="paragraph">
      <style:paragraph-properties fo:text-align="end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字元字元" style:family="paragraph">
      <style:paragraph-properties fo:text-align="end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表格內文14行高字元字元" style:family="paragraph">
      <style:paragraph-properties fo:text-align="end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3" style:parent-style-name="表格內文14行高字元字元" style:family="paragraph">
      <style:paragraph-properties fo:text-align="end"/>
    </style:style>
    <style:style style:name="TableRow524" style:family="table-row">
      <style:table-row-properties style:row-height="0.302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表格內文14行高字元字元" style:family="paragraph">
      <style:paragraph-properties fo:text-align="end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表格內文14行高字元字元" style:family="paragraph">
      <style:paragraph-properties fo:text-align="end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字元字元" style:family="paragraph">
      <style:paragraph-properties fo:text-align="end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字元字元" style:family="paragraph">
      <style:paragraph-properties fo:text-align="end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5" style:parent-style-name="表格內文14行高字元字元" style:family="paragraph">
      <style:paragraph-properties fo:text-align="end"/>
    </style:style>
    <style:style style:name="TableRow536" style:family="table-row">
      <style:table-row-properties style:row-height="0.302in" style:use-optimal-row-height="false"/>
    </style:style>
    <style:style style:name="TableCell5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9" style:parent-style-name="表格內文14行高字元字元" style:family="paragraph">
      <style:paragraph-properties fo:text-align="end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1" style:parent-style-name="表格內文14行高字元字元" style:family="paragraph">
      <style:paragraph-properties fo:text-align="end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3" style:parent-style-name="表格內文14行高字元字元" style:family="paragraph">
      <style:paragraph-properties fo:text-align="end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5" style:parent-style-name="表格內文14行高字元字元" style:family="paragraph">
      <style:paragraph-properties fo:text-align="end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表格內文14行高字元字元" style:family="paragraph">
      <style:paragraph-properties fo:text-align="end"/>
    </style:style>
    <style:style style:name="P548" style:parent-style-name="內文" style:family="paragraph">
      <style:paragraph-properties fo:line-height="0.1944in" fo:margin-left="0in" fo:margin-right="-0.0006in" fo:text-indent="0in">
        <style:tab-stops/>
      </style:paragraph-properties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552" style:parent-style-name="預設段落字型" style:family="text">
      <style:text-properties fo:font-size="12pt" style:font-size-asian="12pt" style:font-size-complex="12pt"/>
    </style:style>
    <style:style style:name="T55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0年度營業預算評估報告</text:p>
      <text:p text:style-name="P5">臺灣金融控股股份有限公司（<text:span text:style-name="T6">下</text:span>稱臺灣金控）係97年1月1日依金融控股公司法及其他有關法令，由臺灣銀行(股)公司（<text:span text:style-name="T7">下</text:span>稱臺灣銀行）以股份轉換方式成立，為政府100%持有之金融控股公司。<text:span text:style-name="T8">目前</text:span>臺灣金控計有臺灣銀行、臺銀人壽保險(股)公司（下稱臺銀人壽）及臺銀綜合證券(股)公司（下稱臺銀<text:span text:style-name="T9">證券</text:span>）等3家子公司。110年度臺灣金控<text:span text:style-name="T10">於</text:span><text:span text:style-name="T11">「合併損益預計表」</text:span>編列營業收入3,321<text:span text:style-name="T12">億</text:span>1,301<text:span text:style-name="T13">萬</text:span>5<text:span text:style-name="T14">千</text:span>元、營業成本2,927億1,638<text:s/>萬7千元、營業費用254億9,761萬1<text:span text:style-name="T15">千元</text:span>及營業利益138億9,901萬7千元，加減營業外利益、費用及所得稅<text:span text:style-name="T16">費用</text:span>後，預計本期淨利<text:span text:style-name="T17">為</text:span>68億736萬5千元，較109年度預算<text:span text:style-name="T18">數</text:span>增加淨利4億2,164萬1千元（增幅6.60%）。</text:p>
      <text:p text:style-name="P19">謹就臺灣金控及所屬臺灣銀行110年度預算案評估如下：</text:p>
      <text:p text:style-name="P20"><text:bookmark-start text:name="_Toc54876609"/><text:span text:style-name="T21">九</text:span><text:span text:style-name="T22">、</text:span><text:span text:style-name="T23">各</text:span><text:span text:style-name="T24">國外代表人辦事處所需費用逐年增加，允宜</text:span><text:span text:style-name="T25">定期滾動評估各據點之</text:span><text:span text:style-name="T26">實質</text:span><text:span text:style-name="T27">效益</text:span><text:span text:style-name="T28">及功能</text:span><text:span text:style-name="T29">，俾撙節</text:span><text:span text:style-name="T30">相關</text:span><text:span text:style-name="T31">經費</text:span><text:bookmark-end text:name="_Toc54876609"/></text:p>
      <text:p text:style-name="P32">臺灣銀行為加強與國外<text:span text:style-name="T33">當地</text:span>金融機構<text:span text:style-name="T34">之</text:span>合作<text:span text:style-name="T35">關係，近年陸續</text:span>於<text:span text:style-name="T36">海</text:span><text:span text:style-name="T37">外</text:span>設<text:span text:style-name="T38">立</text:span>代表人辦事<text:span text:style-name="T39">處</text:span><text:span text:style-name="T40">。</text:span><text:span text:style-name="T41">包括</text:span>108 年<text:span text:style-name="T42">設立</text:span>馬尼拉、胡志明市<text:span text:style-name="T43">及</text:span>雅加達<text:span text:style-name="T44">等3</text:span><text:span text:style-name="T45">個</text:span><text:span text:style-name="T46">國外</text:span>代表人辦事處<text:span text:style-name="T47">及</text:span>109 年 2 月<text:span text:style-name="T48">再增設</text:span>吉隆坡<text:span text:style-name="T49">國外</text:span>代表人辦事處。<text:span text:style-name="T50">經查：</text:span></text:p>
      <text:p text:style-name="P51"><text:span text:style-name="T52">(一)</text:span><text:span text:style-name="T53">臺灣銀行目前</text:span><text:span text:style-name="T54">共</text:span><text:span text:style-name="T55">設有</text:span><text:span text:style-name="T56">9</text:span><text:span text:style-name="T57">個</text:span><text:span text:style-name="T58">國外</text:span><text:span text:style-name="T59">代表人辦事</text:span><text:span text:style-name="T60">處</text:span><text:span text:style-name="T61">，</text:span><text:span text:style-name="T62">並</text:span><text:span text:style-name="T63">以東協</text:span><text:span text:style-name="T64">各國所在</text:span><text:span text:style-name="T65">區</text:span><text:span text:style-name="T66">域計</text:span><text:span text:style-name="T67">7處最多</text:span></text:p>
      <text:p text:style-name="P68"><text:span text:style-name="T69">按</text:span>臺灣銀行<text:span text:style-name="T70">提供之補充資料，</text:span>目前<text:span text:style-name="T71">於海外共</text:span>設<text:span text:style-name="T72">有</text:span><text:span text:style-name="T73">9</text:span><text:span text:style-name="T74">處</text:span>代表人辦事處<text:span text:style-name="T75">，</text:span><text:span text:style-name="T76">其中</text:span><text:span text:style-name="T77">以</text:span><text:span text:style-name="T78">東協地區</text:span><text:span text:style-name="T79">國家</text:span><text:span text:style-name="T80">7處</text:span><text:span text:style-name="T81">據點</text:span><text:span text:style-name="T82">最多</text:span><text:span text:style-name="T83">；</text:span><text:span text:style-name="T84">分別為</text:span><text:span text:style-name="T85">103年6</text:span><text:span text:style-name="T86">月於孟買</text:span><text:span text:style-name="T87">最先</text:span><text:span text:style-name="T88">成立</text:span><text:span text:style-name="T89">第一個</text:span><text:span text:style-name="T90">國外代表人辦事處</text:span><text:span text:style-name="T91">、仰光</text:span><text:span text:style-name="T92">辦事處</text:span><text:span text:style-name="T93">接續</text:span><text:span text:style-name="T94">於</text:span><text:span text:style-name="T95">104年12月設立</text:span><text:span text:style-name="T96">，及</text:span><text:span text:style-name="T97">曼谷</text:span><text:span text:style-name="T98">、</text:span><text:span text:style-name="T99">馬尼拉</text:span><text:span text:style-name="T100">、胡志明市、雅加達及吉隆坡等於107年至109年間陸續</text:span><text:span text:style-name="T101">增</text:span><text:span text:style-name="T102">設</text:span><text:span text:style-name="T103">。</text:span><text:span text:style-name="T104">據該行表示</text:span>，<text:span text:style-name="T105">主要係有</text:span><text:soft-page-break/><text:span text:style-name="T106">鑑於</text:span>東協<text:span text:style-name="T107">國家</text:span>已<text:span text:style-name="T108">形</text:span>成緊密經濟體，具有人口紅利等經濟發展潛力，區域內臺商家數<text:span text:style-name="T109">亦</text:span>眾多，<text:span text:style-name="T110">爰於近3年間</text:span><text:span text:style-name="T111">於</text:span><text:span text:style-name="T112">東協</text:span><text:span text:style-name="T113">各</text:span><text:span text:style-name="T114">國</text:span><text:span text:style-name="T115">所在區域</text:span><text:span text:style-name="T116">增</text:span><text:span text:style-name="T117">設</text:span><text:span text:style-name="T118">5</text:span><text:span text:style-name="T119">個</text:span>國外代表人辦事處；<text:span text:style-name="T120">而</text:span><text:span text:style-name="T121">美洲地區則選定美國</text:span><text:span text:style-name="T122">科技產業重鎮及金融科技發展潛力</text:span><text:span text:style-name="T123">區域，於</text:span><text:span text:style-name="T124">106年12月</text:span><text:span text:style-name="T125">成</text:span><text:span text:style-name="T126">立</text:span><text:span text:style-name="T127">矽谷</text:span><text:span text:style-name="T128">辦事處</text:span>，以利貼近<text:span text:style-name="T129">美國</text:span>當地市場<text:span text:style-name="T130">並</text:span>蒐集<text:span text:style-name="T131">最新</text:span>商情資訊；<text:span text:style-name="T132">歐</text:span><text:span text:style-name="T133">盟</text:span><text:span text:style-name="T134">地區</text:span><text:span text:style-name="T135">則</text:span><text:span text:style-name="T136">擇定</text:span><text:span text:style-name="T137">歐洲央行所在地</text:span><text:span text:style-name="T138">德國</text:span><text:span text:style-name="T139">法蘭克福</text:span><text:span text:style-name="T140">成</text:span><text:span text:style-name="T141">立</text:span><text:span text:style-name="T142">代表人辦事處</text:span><text:span text:style-name="T143">，以利</text:span><text:span text:style-name="T144">更緊密</text:span><text:span text:style-name="T145">交流</text:span>(<text:span text:style-name="T146">相關</text:span><text:span text:style-name="T147">國外代表人辦事處</text:span><text:span text:style-name="T148">成立時間</text:span>，<text:span text:style-name="T149">詳</text:span><text:span text:style-name="T150">表</text:span>1)。</text:p>
      <text:p text:style-name="P151"><text:span text:style-name="T152">(</text:span><text:span text:style-name="T153">二</text:span><text:span text:style-name="T154">)國外代表人辦事處</text:span><text:span text:style-name="T155">目前僅能從事商情蒐集等活動</text:span><text:span text:style-name="T156">，</text:span><text:span text:style-name="T157">故</text:span><text:span text:style-name="T158">均</text:span><text:span text:style-name="T159">無收入，</text:span><text:span text:style-name="T160">惟尚有</text:span><text:span text:style-name="T161">每年</text:span><text:span text:style-name="T162">相關</text:span><text:span text:style-name="T163">經費</text:span><text:span text:style-name="T164">須</text:span><text:span text:style-name="T165">支出，</text:span><text:span text:style-name="T166">所需費用</text:span><text:span text:style-name="T167">並</text:span><text:span text:style-name="T168">逐年</text:span><text:span text:style-name="T169">擴</text:span><text:span text:style-name="T170">增</text:span></text:p>
      <text:p text:style-name="P171">復<text:span text:style-name="T172">進一步</text:span><text:span text:style-name="T173">檢視臺灣銀行</text:span><text:span text:style-name="T174">上開</text:span><text:span text:style-name="T175">9</text:span><text:span text:style-name="T176">處</text:span><text:span text:style-name="T177">國外代表人辦事處</text:span><text:span text:style-name="T178">近年</text:span>之<text:span text:style-name="T179">營運概況</text:span>(<text:span text:style-name="T180">詳表</text:span>2)，<text:span text:style-name="T181">據該行表示</text:span><text:span text:style-name="T182">，</text:span><text:span text:style-name="T183">因該等</text:span><text:span text:style-name="T184">國外代表人辦事處</text:span><text:span text:style-name="T185">至109年8月底尚</text:span><text:span text:style-name="T186">未</text:span><text:span text:style-name="T187">經各該國家政府</text:span><text:span text:style-name="T188">核准改制</text:span>升格<text:span text:style-name="T189">為</text:span>分行<text:span text:style-name="T190">並</text:span><text:span text:style-name="T191">取得當地國對外營業許可</text:span><text:span text:style-name="T192">者</text:span><text:span text:style-name="T193">，</text:span><text:span text:style-name="T194">故</text:span><text:span text:style-name="T195">僅能</text:span><text:span text:style-name="T196">協助國內銀行進行</text:span><text:span text:style-name="T197">商情蒐集、</text:span><text:span text:style-name="T198">業務連繫及轉介客戶等非營業活動</text:span>，<text:span text:style-name="T199">各年度</text:span><text:span text:style-name="T200">尚</text:span><text:span text:style-name="T201">無營業收入</text:span>。<text:span text:style-name="T202"><text:s/></text:span></text:p>
      <text:p text:style-name="P203">惟<text:span text:style-name="T204">該等</text:span>國外代表人辦事處仍需支付用人費<text:span text:style-name="T205">及</text:span>租金等費用，<text:span text:style-name="T206">每年</text:span><text:span text:style-name="T207">運作</text:span><text:span text:style-name="T208">經費</text:span><text:span text:style-name="T209">並</text:span><text:span text:style-name="T210">於</text:span><text:span text:style-name="T211">該行</text:span><text:span text:style-name="T212">「營業費用」項下</text:span><text:span text:style-name="T213">之</text:span><text:span text:style-name="T214">「</text:span><text:span text:style-name="T215">業務費用</text:span><text:span text:style-name="T216">」</text:span><text:span text:style-name="T217">科目支應</text:span><text:span text:style-name="T218">；</text:span><text:span text:style-name="T219">隨著</text:span><text:span text:style-name="T220">近年</text:span><text:span text:style-name="T221">設置</text:span><text:span text:style-name="T222">據點</text:span><text:span text:style-name="T223">增加，每年</text:span><text:span text:style-name="T224">所需</text:span><text:span text:style-name="T225">經費亦</text:span><text:span text:style-name="T226">遞</text:span><text:span text:style-name="T227">增，由</text:span>105<text:span text:style-name="T228">年</text:span><text:span text:style-name="T229">度</text:span><text:span text:style-name="T230">之1,100萬元增至108年</text:span><text:span text:style-name="T231">度</text:span><text:span text:style-name="T232">之5</text:span><text:span text:style-name="T233">,</text:span><text:span text:style-name="T234">210萬元，</text:span><text:span text:style-name="T235">累計</text:span><text:span text:style-name="T236">增加4,110萬元(增幅373.64%)；</text:span>109<text:span text:style-name="T237">年度</text:span><text:span text:style-name="T238">至</text:span>6<text:span text:style-name="T239">月底</text:span>各國外代表人辦事處<text:span text:style-name="T240">支出</text:span><text:span text:style-name="T241">經費</text:span><text:span text:style-name="T242">並達</text:span>2,950<text:span text:style-name="T243">萬元</text:span><text:span text:style-name="T244">（詳表2）</text:span><text:span text:style-name="T245">。揆諸</text:span><text:span text:style-name="T246">臺灣銀行</text:span><text:span text:style-name="T247">多個</text:span>國外<text:span text:style-name="T248">代表人辦事處均</text:span>集中於同一區<text:span text:style-name="T249">域</text:span>（<text:span text:style-name="T250">東協）</text:span>，<text:span text:style-name="T251">雖基於</text:span><text:span text:style-name="T252">其</text:span><text:span text:style-name="T253">未來發展潛力大</text:span>，<text:span text:style-name="T254">惟須考量服務</text:span>客源<text:span text:style-name="T255">之</text:span>同質性<text:span text:style-name="T256">亦</text:span>高，<text:span text:style-name="T257">倘</text:span><text:span text:style-name="T258">各據點</text:span>未<text:span text:style-name="T259">具</text:span>獨特<text:span text:style-name="T260">服務</text:span>利基，恐<text:span text:style-name="T261">致</text:span><text:span text:style-name="T262">資源重複</text:span><text:span text:style-name="T263">配置</text:span><text:span text:style-name="T264">或</text:span><text:span text:style-name="T265">相互</text:span><text:span text:style-name="T266">瓜分，允宜定期滾動評估該等機構之實質效益</text:span><text:span text:style-name="T267">、</text:span><text:span text:style-name="T268">功能</text:span><text:span text:style-name="T269">及是否達成原先設立目的。</text:span></text:p>
      <text:p text:style-name="P270">綜上，<text:span text:style-name="T271">臺灣銀行</text:span><text:span text:style-name="T272">近年持續</text:span><text:span text:style-name="T273">增設</text:span>國外代表人辦事處，<text:span text:style-name="T274">其中吉隆坡代表處甫於</text:span><text:span text:style-name="T275">109年2月</text:span><text:span text:style-name="T276">設</text:span><text:span text:style-name="T277">立，</text:span><text:span text:style-name="T278">因</text:span><text:span text:style-name="T279">各據點</text:span><text:span text:style-name="T280">目前</text:span><text:span text:style-name="T281">僅能從事商情蒐情</text:span><text:soft-page-break/><text:span text:style-name="T282">等活動</text:span>，<text:span text:style-name="T283">故</text:span><text:span text:style-name="T284">均</text:span><text:span text:style-name="T285">無</text:span><text:span text:style-name="T286">收入</text:span><text:span text:style-name="T287">，</text:span><text:span text:style-name="T288">然每年</text:span><text:span text:style-name="T289">運作</text:span><text:span text:style-name="T290">費用</text:span><text:span text:style-name="T291">持續擴</text:span><text:span text:style-name="T292">增</text:span>。<text:span text:style-name="T293">該行</text:span><text:span text:style-name="T294">應</text:span>持續瞭解當地國家之金融政策開放<text:span text:style-name="T295">或緊縮態度</text:span>及目前海外據點設置情形，定期滾動評估各據點之實質效益；<text:span text:style-name="T296">對功能不大者或</text:span>研酌將<text:span text:style-name="T297">其</text:span>商情蒐集分析、徵信調查等業務委由<text:span text:style-name="T298">該行已</text:span><text:span text:style-name="T299">設置</text:span><text:span text:style-name="T300">之</text:span><text:span text:style-name="T301">海外分</text:span><text:span text:style-name="T302">支機構</text:span><text:span text:style-name="T303">或其他</text:span>國外徵信機構辦理，<text:span text:style-name="T304">通盤考量最適海外布局</text:span><text:span text:style-name="T305">並</text:span>撙節<text:span text:style-name="T306">相關</text:span>經費。</text:p>
      <text:p text:style-name="P307"><text:span text:style-name="T308">　</text:span><text:span text:style-name="T309"><text:s/></text:span><text:span text:style-name="T310"><text:s/></text:span><text:span text:style-name="T311">表1</text:span><text:span text:style-name="T312"><text:s text:c="3"/></text:span><text:span text:style-name="T313">臺灣銀行</text:span><text:span text:style-name="T314">各</text:span><text:span text:style-name="T315">國</text:span><text:span text:style-name="T316">外代表人辦事處</text:span><text:span text:style-name="T317">之</text:span><text:span text:style-name="T318">設立</text:span><text:span text:style-name="T319">時間及</text:span><text:span text:style-name="T320">目的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辦事處</text:p>
          </table:table-cell>
          <table:table-cell table:style-name="TableCell328">
            <text:p text:style-name="P329">設立日期</text:p>
          </table:table-cell>
          <table:table-cell table:style-name="TableCell330">
            <text:p text:style-name="P331">設立目的</text:p>
          </table:table-cell>
        </table:table-row>
        <table:table-row table:style-name="TableRow332">
          <table:table-cell table:style-name="TableCell333">
            <text:p text:style-name="P334">孟買</text:p>
          </table:table-cell>
          <table:table-cell table:style-name="TableCell335">
            <text:p text:style-name="P336">103.6.16</text:p>
          </table:table-cell>
          <table:table-cell table:style-name="TableCell337" table:number-rows-spanned="7">
            <text:p text:style-name="P338"><text:span text:style-name="T339">基於</text:span>東協<text:span text:style-name="T340">各</text:span>國已組成<text:span text:style-name="T341">一</text:span>緊密經濟體，具有成本低廉及人口紅利等經濟發展潛力，且區域內臺商家數眾多，經營成果頗為豐碩，為海外布局首選區域。</text:p>
          </table:table-cell>
        </table:table-row>
        <table:table-row table:style-name="TableRow342">
          <table:table-cell table:style-name="TableCell343">
            <text:p text:style-name="P344">仰光</text:p>
          </table:table-cell>
          <table:table-cell table:style-name="TableCell345">
            <text:p text:style-name="P346">104.12.18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曼谷</text:p>
          </table:table-cell>
          <table:table-cell table:style-name="TableCell351">
            <text:p text:style-name="P352">107.1.11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馬尼拉</text:p>
          </table:table-cell>
          <table:table-cell table:style-name="TableCell357">
            <text:p text:style-name="P358">108.1.31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胡志明市</text:p>
          </table:table-cell>
          <table:table-cell table:style-name="TableCell363">
            <text:p text:style-name="P364">108.8.14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雅加達</text:p>
          </table:table-cell>
          <table:table-cell table:style-name="TableCell369">
            <text:p text:style-name="P370">108.9.23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span text:style-name="T375">吉隆坡</text:span><text:span text:style-name="T376">(</text:span><text:span text:style-name="T377">新設立)</text:span></text:p>
          </table:table-cell>
          <table:table-cell table:style-name="TableCell378">
            <text:p text:style-name="P379">109.2.20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矽谷</text:p>
          </table:table-cell>
          <table:table-cell table:style-name="TableCell384">
            <text:p text:style-name="P385">106.12.15</text:p>
          </table:table-cell>
          <table:table-cell table:style-name="TableCell386">
            <text:p text:style-name="P387">為強化在美營運網絡，掌握全球金融科技創新發展趨勢及商機，爰在該國科技產業重鎮及金融科技發展最具潛力之矽谷設立辦事處，以利貼近當地市場，蒐集最新產業動態及商情資訊。</text:p>
          </table:table-cell>
        </table:table-row>
        <table:table-row table:style-name="TableRow388">
          <table:table-cell table:style-name="TableCell389">
            <text:p text:style-name="P390">法蘭克福</text:p>
          </table:table-cell>
          <table:table-cell table:style-name="TableCell391">
            <text:p text:style-name="P392">107.5.23</text:p>
          </table:table-cell>
          <table:table-cell table:style-name="TableCell393">
            <text:p text:style-name="P394">德國為歐盟區最大市場，而法蘭克福<text:span text:style-name="T395">亦</text:span>為歐洲央行所在地，且德國與我國商貿關係緊密，兼具產業商情及金融蒐集與交流之<text:span text:style-name="T396">需</text:span>。</text:p>
          </table:table-cell>
        </table:table-row>
      </table:table>
      <text:p text:style-name="表格內文14行高字元字元">　　<text:s/>資料來源：臺灣銀行。</text:p>
      <text:p text:style-name="P397"><text:span text:style-name="T398">表2</text:span><text:span text:style-name="T399"><text:s text:c="2"/></text:span><text:span text:style-name="T400">臺灣銀行</text:span><text:span text:style-name="T401">105-109年度</text:span><text:span text:style-name="T402">國外代表人辦事處</text:span><text:span text:style-name="T403">運作經費一覽</text:span><text:span text:style-name="T404">表</text:span></text:p>
      <text:p text:style-name="P405">單位：新臺幣百萬元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<text:span text:style-name="表格內文14行高字元1">　　</text:span><text:span text:style-name="表格內文14行高字元1">年度</text:span></text:p>
              <text:p text:style-name="P416"><text:span text:style-name="表格內文14行高字元1">辦事處</text:span></text:p>
            </table:table-cell>
            <table:table-cell table:style-name="TableCell417">
              <text:p text:style-name="P418"><text:span text:style-name="表格內文14行高字元1">105</text:span></text:p>
            </table:table-cell>
            <table:table-cell table:style-name="TableCell419">
              <text:p text:style-name="P420"><text:span text:style-name="表格內文14行高字元1">106</text:span></text:p>
            </table:table-cell>
            <table:table-cell table:style-name="TableCell421">
              <text:p text:style-name="P422"><text:span text:style-name="表格內文14行高字元1">107</text:span></text:p>
            </table:table-cell>
            <table:table-cell table:style-name="TableCell423">
              <text:p text:style-name="P424"><text:span text:style-name="表格內文14行高字元1">108</text:span></text:p>
            </table:table-cell>
            <table:table-cell table:style-name="TableCell425">
              <text:p text:style-name="P426"><text:span text:style-name="T427">109(至6月底)</text:span></text:p>
            </table:table-cell>
          </table:table-row>
        </table:table-header-rows>
        <table:table-row table:style-name="TableRow428">
          <table:table-cell table:style-name="TableCell429">
            <text:p text:style-name="表格內文14行高字元字元"><text:span text:style-name="表格內文14行高字元1">孟買</text:span></text:p>
          </table:table-cell>
          <table:table-cell table:style-name="TableCell430">
            <text:p text:style-name="P431"><text:span text:style-name="表格內文14行高字元1">1</text:span></text:p>
          </table:table-cell>
          <table:table-cell table:style-name="TableCell432">
            <text:p text:style-name="P433"><text:span text:style-name="表格內文14行高字元1">7</text:span></text:p>
          </table:table-cell>
          <table:table-cell table:style-name="TableCell434">
            <text:p text:style-name="P435"><text:span text:style-name="表格內文14行高字元1">5</text:span></text:p>
          </table:table-cell>
          <table:table-cell table:style-name="TableCell436">
            <text:p text:style-name="P437"><text:span text:style-name="表格內文14行高字元1">1.9</text:span></text:p>
          </table:table-cell>
          <table:table-cell table:style-name="TableCell438">
            <text:p text:style-name="P439"><text:span text:style-name="表格內文14行高字元1">0</text:span><text:span text:style-name="表格內文14行高字元1">.8</text:span></text:p>
          </table:table-cell>
        </table:table-row>
        <table:table-row table:style-name="TableRow440">
          <table:table-cell table:style-name="TableCell441">
            <text:p text:style-name="表格內文14行高字元字元"><text:span text:style-name="表格內文14行高字元1">仰光</text:span></text:p>
          </table:table-cell>
          <table:table-cell table:style-name="TableCell442">
            <text:p text:style-name="P443"><text:span text:style-name="表格內文14行高字元1">10</text:span></text:p>
          </table:table-cell>
          <table:table-cell table:style-name="TableCell444">
            <text:p text:style-name="P445"><text:span text:style-name="表格內文14行高字元1">9</text:span></text:p>
          </table:table-cell>
          <table:table-cell table:style-name="TableCell446">
            <text:p text:style-name="P447"><text:span text:style-name="表格內文14行高字元1">8</text:span></text:p>
          </table:table-cell>
          <table:table-cell table:style-name="TableCell448">
            <text:p text:style-name="P449"><text:span text:style-name="表格內文14行高字元1">8.3</text:span></text:p>
          </table:table-cell>
          <table:table-cell table:style-name="TableCell450">
            <text:p text:style-name="P451"><text:span text:style-name="表格內文14行高字元1">1</text:span><text:span text:style-name="表格內文14行高字元1">.6</text:span></text:p>
          </table:table-cell>
        </table:table-row>
        <table:table-row table:style-name="TableRow452">
          <table:table-cell table:style-name="TableCell453">
            <text:p text:style-name="表格內文14行高字元字元"><text:span text:style-name="表格內文14行高字元1">矽谷</text:span></text:p>
          </table:table-cell>
          <table:table-cell table:style-name="TableCell454">
            <text:p text:style-name="P455"><text:span text:style-name="表格內文14行高字元1">─</text:span></text:p>
          </table:table-cell>
          <table:table-cell table:style-name="TableCell456">
            <text:p text:style-name="P457"><text:span text:style-name="表格內文14行高字元1">2</text:span></text:p>
          </table:table-cell>
          <table:table-cell table:style-name="TableCell458">
            <text:p text:style-name="P459"><text:span text:style-name="表格內文14行高字元1">2</text:span></text:p>
          </table:table-cell>
          <table:table-cell table:style-name="TableCell460">
            <text:p text:style-name="P461"><text:span text:style-name="表格內文14行高字元1">7.1</text:span></text:p>
          </table:table-cell>
          <table:table-cell table:style-name="TableCell462">
            <text:p text:style-name="P463"><text:span text:style-name="表格內文14行高字元1">3</text:span><text:span text:style-name="表格內文14行高字元1">.9</text:span></text:p>
          </table:table-cell>
        </table:table-row>
        <table:table-row table:style-name="TableRow464">
          <table:table-cell table:style-name="TableCell465">
            <text:p text:style-name="表格內文14行高字元字元"><text:span text:style-name="表格內文14行高字元1">曼谷</text:span></text:p>
          </table:table-cell>
          <table:table-cell table:style-name="TableCell466">
            <text:p text:style-name="P467"><text:span text:style-name="表格內文14行高字元1">─</text:span></text:p>
          </table:table-cell>
          <table:table-cell table:style-name="TableCell468">
            <text:p text:style-name="P469"><text:span text:style-name="表格內文14行高字元1">─</text:span></text:p>
          </table:table-cell>
          <table:table-cell table:style-name="TableCell470">
            <text:p text:style-name="P471"><text:span text:style-name="表格內文14行高字元1">8</text:span></text:p>
          </table:table-cell>
          <table:table-cell table:style-name="TableCell472">
            <text:p text:style-name="P473"><text:span text:style-name="表格內文14行高字元1">7.9</text:span></text:p>
          </table:table-cell>
          <table:table-cell table:style-name="TableCell474">
            <text:p text:style-name="P475"><text:span text:style-name="表格內文14行高字元1">3</text:span><text:span text:style-name="表格內文14行高字元1">.3</text:span></text:p>
          </table:table-cell>
        </table:table-row>
        <table:table-row table:style-name="TableRow476">
          <table:table-cell table:style-name="TableCell477">
            <text:p text:style-name="表格內文14行高字元字元"><text:span text:style-name="表格內文14行高字元1">法蘭克福</text:span></text:p>
          </table:table-cell>
          <table:table-cell table:style-name="TableCell478">
            <text:p text:style-name="P479"><text:span text:style-name="表格內文14行高字元1">─</text:span></text:p>
          </table:table-cell>
          <table:table-cell table:style-name="TableCell480">
            <text:p text:style-name="P481"><text:span text:style-name="表格內文14行高字元1">─</text:span></text:p>
          </table:table-cell>
          <table:table-cell table:style-name="TableCell482">
            <text:p text:style-name="P483"><text:span text:style-name="表格內文14行高字元1">8</text:span></text:p>
          </table:table-cell>
          <table:table-cell table:style-name="TableCell484">
            <text:p text:style-name="P485"><text:span text:style-name="表格內文14行高字元1">13.8</text:span></text:p>
          </table:table-cell>
          <table:table-cell table:style-name="TableCell486">
            <text:p text:style-name="P487"><text:span text:style-name="表格內文14行高字元1">5</text:span><text:span text:style-name="表格內文14行高字元1">.6</text:span></text:p>
          </table:table-cell>
        </table:table-row>
        <text:soft-page-break/>
        <table:table-row table:style-name="TableRow488">
          <table:table-cell table:style-name="TableCell489">
            <text:p text:style-name="表格內文14行高字元字元"><text:span text:style-name="表格內文14行高字元1">馬尼拉</text:span></text:p>
          </table:table-cell>
          <table:table-cell table:style-name="TableCell490">
            <text:p text:style-name="P491"><text:span text:style-name="表格內文14行高字元1">─</text:span></text:p>
          </table:table-cell>
          <table:table-cell table:style-name="TableCell492">
            <text:p text:style-name="P493"><text:span text:style-name="表格內文14行高字元1">─</text:span></text:p>
          </table:table-cell>
          <table:table-cell table:style-name="TableCell494">
            <text:p text:style-name="P495"><text:span text:style-name="表格內文14行高字元1">─</text:span></text:p>
          </table:table-cell>
          <table:table-cell table:style-name="TableCell496">
            <text:p text:style-name="P497"><text:span text:style-name="表格內文14行高字元1">8.3</text:span></text:p>
          </table:table-cell>
          <table:table-cell table:style-name="TableCell498">
            <text:p text:style-name="P499"><text:span text:style-name="表格內文14行高字元1">4</text:span><text:span text:style-name="表格內文14行高字元1">.1</text:span></text:p>
          </table:table-cell>
        </table:table-row>
        <table:table-row table:style-name="TableRow500">
          <table:table-cell table:style-name="TableCell501">
            <text:p text:style-name="表格內文14行高字元字元"><text:span text:style-name="表格內文14行高字元1">胡志明市</text:span></text:p>
          </table:table-cell>
          <table:table-cell table:style-name="TableCell502">
            <text:p text:style-name="P503"><text:span text:style-name="表格內文14行高字元1">─</text:span></text:p>
          </table:table-cell>
          <table:table-cell table:style-name="TableCell504">
            <text:p text:style-name="P505"><text:span text:style-name="表格內文14行高字元1">─</text:span></text:p>
          </table:table-cell>
          <table:table-cell table:style-name="TableCell506">
            <text:p text:style-name="P507"><text:span text:style-name="表格內文14行高字元1">─</text:span></text:p>
          </table:table-cell>
          <table:table-cell table:style-name="TableCell508">
            <text:p text:style-name="P509"><text:span text:style-name="表格內文14行高字元1">2.5</text:span></text:p>
          </table:table-cell>
          <table:table-cell table:style-name="TableCell510">
            <text:p text:style-name="P511"><text:span text:style-name="表格內文14行高字元1">4.3</text:span></text:p>
          </table:table-cell>
        </table:table-row>
        <table:table-row table:style-name="TableRow512">
          <table:table-cell table:style-name="TableCell513">
            <text:p text:style-name="表格內文14行高字元字元"><text:span text:style-name="表格內文14行高字元1">雅加達</text:span></text:p>
          </table:table-cell>
          <table:table-cell table:style-name="TableCell514">
            <text:p text:style-name="P515"><text:span text:style-name="表格內文14行高字元1">─</text:span></text:p>
          </table:table-cell>
          <table:table-cell table:style-name="TableCell516">
            <text:p text:style-name="P517"><text:span text:style-name="表格內文14行高字元1">─</text:span></text:p>
          </table:table-cell>
          <table:table-cell table:style-name="TableCell518">
            <text:p text:style-name="P519"><text:span text:style-name="表格內文14行高字元1">─</text:span></text:p>
          </table:table-cell>
          <table:table-cell table:style-name="TableCell520">
            <text:p text:style-name="P521"><text:span text:style-name="表格內文14行高字元1">2.3</text:span></text:p>
          </table:table-cell>
          <table:table-cell table:style-name="TableCell522">
            <text:p text:style-name="P523"><text:span text:style-name="表格內文14行高字元1">3.9</text:span></text:p>
          </table:table-cell>
        </table:table-row>
        <table:table-row table:style-name="TableRow524">
          <table:table-cell table:style-name="TableCell525">
            <text:p text:style-name="表格內文14行高字元字元"><text:span text:style-name="表格內文14行高字元1">吉隆坡</text:span></text:p>
          </table:table-cell>
          <table:table-cell table:style-name="TableCell526">
            <text:p text:style-name="P527"><text:span text:style-name="表格內文14行高字元1">─</text:span></text:p>
          </table:table-cell>
          <table:table-cell table:style-name="TableCell528">
            <text:p text:style-name="P529"><text:span text:style-name="表格內文14行高字元1">─</text:span></text:p>
          </table:table-cell>
          <table:table-cell table:style-name="TableCell530">
            <text:p text:style-name="P531"><text:span text:style-name="表格內文14行高字元1">─</text:span></text:p>
          </table:table-cell>
          <table:table-cell table:style-name="TableCell532">
            <text:p text:style-name="P533"><text:span text:style-name="表格內文14行高字元1">─</text:span></text:p>
          </table:table-cell>
          <table:table-cell table:style-name="TableCell534">
            <text:p text:style-name="P535"><text:span text:style-name="表格內文14行高字元1">2.0</text:span></text:p>
          </table:table-cell>
        </table:table-row>
        <table:table-row table:style-name="TableRow536">
          <table:table-cell table:style-name="TableCell537">
            <text:p text:style-name="表格內文14行高字元字元"><text:span text:style-name="表格內文14行高字元1">小計</text:span></text:p>
          </table:table-cell>
          <table:table-cell table:style-name="TableCell538">
            <text:p text:style-name="P539"><text:span text:style-name="表格內文14行高字元1">11</text:span></text:p>
          </table:table-cell>
          <table:table-cell table:style-name="TableCell540">
            <text:p text:style-name="P541"><text:span text:style-name="表格內文14行高字元1">18</text:span></text:p>
          </table:table-cell>
          <table:table-cell table:style-name="TableCell542">
            <text:p text:style-name="P543"><text:span text:style-name="表格內文14行高字元1">31</text:span></text:p>
          </table:table-cell>
          <table:table-cell table:style-name="TableCell544">
            <text:p text:style-name="P545"><text:span text:style-name="表格內文14行高字元1">52.1</text:span></text:p>
          </table:table-cell>
          <table:table-cell table:style-name="TableCell546">
            <text:p text:style-name="P547"><text:span text:style-name="表格內文14行高字元1">29.5</text:span></text:p>
          </table:table-cell>
        </table:table-row>
      </table:table>
      <text:p text:style-name="P548"><text:span text:style-name="T549">　　</text:span><text:span text:style-name="T550"><text:s/></text:span><text:span text:style-name="T551">資料來源</text:span><text:span text:style-name="T552">：</text:span><text:span text:style-name="T553">臺灣銀行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1-13T09:41:00Z</meta:creation-date>
    <dc:date>2021-01-13T09:41:00Z</dc:date>
    <meta:print-date>2020-10-29T02:5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6" meta:character-count="2249" meta:row-count="15" meta:non-whitespace-character-count="1917"/>
  </office:meta>
</office:document-meta>
</file>