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T21" style:parent-style-name="第二層14號字字元" style:family="text">
      <style:text-properties fo:font-weight="bold" style:font-weight-asian="bold" style:language-asian="zh" style:country-asian="HK"/>
    </style:style>
    <style:style style:name="T22" style:parent-style-name="第二層14號字字元" style:family="text">
      <style:text-properties fo:font-weight="bold" style:font-weight-asian="bold"/>
    </style:style>
    <style:style style:name="T23" style:parent-style-name="第二層14號字字元" style:family="text">
      <style:text-properties fo:font-weight="bold" style:font-weight-asian="bold"/>
    </style:style>
    <style:style style:name="T24" style:parent-style-name="第二層14號字字元" style:family="text">
      <style:text-properties fo:font-weight="bold" style:font-weight-asian="bold" style:language-asian="zh" style:country-asian="HK"/>
    </style:style>
    <style:style style:name="T25" style:parent-style-name="第二層14號字字元" style:family="text">
      <style:text-properties fo:font-weight="bold" style:font-weight-asian="bold"/>
    </style:style>
    <style:style style:name="P26" style:parent-style-name="內文" style:family="paragraph">
      <style:paragraph-properties fo:margin-left="0.3937in" fo:text-indent="0.3937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第二層14號字字元" style:family="text">
      <style:text-properties fo:font-weight="normal" style:font-weight-asian="normal"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7875in" fo:text-indent="-0.3937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P36" style:parent-style-name="內文" style:family="paragraph">
      <style:paragraph-properties fo:margin-left="0.602in" fo:text-indent="0.3937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7875in" fo:text-indent="-0.3937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P72" style:parent-style-name="內文" style:family="paragraph">
      <style:paragraph-properties fo:margin-left="0.602in" fo:text-indent="0.3937in">
        <style:tab-stops/>
      </style:paragraph-properties>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language-asian="zh" style:country-asian="HK"/>
    </style:style>
    <style:style style:name="T76" style:parent-style-name="預設段落字型" style:family="text">
      <style:text-properties style:font-size-complex="10pt" style:language-asian="zh" style:country-asian="HK"/>
    </style:style>
    <style:style style:name="T77" style:parent-style-name="預設段落字型" style:family="text">
      <style:text-properties style:font-size-complex="10pt"/>
    </style:style>
    <style:style style:name="T78" style:parent-style-name="預設段落字型" style:family="text">
      <style:text-properties style:font-size-complex="10pt" style:language-asian="zh" style:country-asian="HK"/>
    </style:style>
    <style:style style:name="T79" style:parent-style-name="預設段落字型" style:family="text">
      <style:text-properties style:font-size-complex="10pt" style:language-asian="zh" style:country-asian="HK"/>
    </style:style>
    <style:style style:name="T80" style:parent-style-name="預設段落字型" style:family="text">
      <style:text-properties style:font-size-complex="10pt"/>
    </style:style>
    <style:style style:name="T81" style:parent-style-name="預設段落字型" style:family="text">
      <style:text-properties style:font-size-complex="10pt" style:language-asian="zh" style:country-asian="HK"/>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style:font-size-complex="10pt" style:language-asian="zh" style:country-asian="HK"/>
    </style:style>
    <style:style style:name="T85" style:parent-style-name="預設段落字型" style:family="text">
      <style:text-properties style:font-size-complex="10pt" style:language-asian="zh" style:country-asian="HK"/>
    </style:style>
    <style:style style:name="T86" style:parent-style-name="預設段落字型" style:family="text">
      <style:text-properties style:font-size-complex="10pt"/>
    </style:style>
    <style:style style:name="T87" style:parent-style-name="預設段落字型" style:family="text">
      <style:text-properties style:font-size-complex="10pt"/>
    </style:style>
    <style:style style:name="T88" style:parent-style-name="預設段落字型" style:family="text">
      <style:text-properties style:font-size-complex="10pt" style:language-asian="zh" style:country-asian="HK"/>
    </style:style>
    <style:style style:name="T89" style:parent-style-name="預設段落字型" style:family="text">
      <style:text-properties style:font-size-complex="10pt"/>
    </style:style>
    <style:style style:name="T90" style:parent-style-name="預設段落字型" style:family="text">
      <style:text-properties style:font-size-complex="10pt" style:language-asian="zh" style:country-asian="HK"/>
    </style:style>
    <style:style style:name="T91" style:parent-style-name="預設段落字型" style:family="text">
      <style:text-properties style:font-size-complex="10pt"/>
    </style:style>
    <style:style style:name="T92" style:parent-style-name="預設段落字型" style:family="text">
      <style:text-properties style:font-size-complex="10pt" style:language-asian="zh" style:country-asian="HK"/>
    </style:style>
    <style:style style:name="T93" style:parent-style-name="預設段落字型" style:family="text">
      <style:text-properties style:font-size-complex="10pt"/>
    </style:style>
    <style:style style:name="T94" style:parent-style-name="預設段落字型" style:family="text">
      <style:text-properties style:font-size-complex="10pt" style:language-asian="zh" style:country-asian="HK"/>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T97" style:parent-style-name="預設段落字型" style:family="text">
      <style:text-properties style:font-size-complex="10pt"/>
    </style:style>
    <style:style style:name="T98" style:parent-style-name="預設段落字型" style:family="text">
      <style:text-properties style:font-size-complex="10pt"/>
    </style:style>
    <style:style style:name="T99" style:parent-style-name="預設段落字型" style:family="text">
      <style:text-properties style:font-size-complex="10pt"/>
    </style:style>
    <style:style style:name="T100" style:parent-style-name="預設段落字型" style:family="text">
      <style:text-properties style:font-size-complex="10pt"/>
    </style:style>
    <style:style style:name="T101" style:parent-style-name="預設段落字型" style:family="text">
      <style:text-properties style:font-size-complex="10pt"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font-size-complex="10pt" style:language-asian="zh" style:country-asian="HK"/>
    </style:style>
    <style:style style:name="T104" style:parent-style-name="預設段落字型" style:family="text">
      <style:text-properties style:font-size-complex="10pt"/>
    </style:style>
    <style:style style:name="T105" style:parent-style-name="預設段落字型" style:family="text">
      <style:text-properties style:font-size-complex="10pt" style:language-asian="zh" style:country-asian="HK"/>
    </style:style>
    <style:style style:name="T106" style:parent-style-name="預設段落字型" style:family="text">
      <style:text-properties style:font-size-complex="10pt"/>
    </style:style>
    <style:style style:name="T107" style:parent-style-name="預設段落字型" style:family="text">
      <style:text-properties style:font-size-complex="10pt" style:language-asian="zh" style:country-asian="HK"/>
    </style:style>
    <style:style style:name="T108" style:parent-style-name="預設段落字型" style:family="text">
      <style:text-properties style:font-size-complex="10pt"/>
    </style:style>
    <style:style style:name="T109" style:parent-style-name="預設段落字型" style:family="text">
      <style:text-properties style:font-size-complex="10pt" style:language-asian="zh" style:country-asian="HK"/>
    </style:style>
    <style:style style:name="T110" style:parent-style-name="預設段落字型" style:family="text">
      <style:text-properties style:font-size-complex="10pt"/>
    </style:style>
    <style:style style:name="T111" style:parent-style-name="預設段落字型" style:family="text">
      <style:text-properties style:font-size-complex="10pt" style:language-asian="zh" style:country-asian="HK"/>
    </style:style>
    <style:style style:name="T112" style:parent-style-name="預設段落字型" style:family="text">
      <style:text-properties style:font-size-complex="10pt"/>
    </style:style>
    <style:style style:name="T113" style:parent-style-name="預設段落字型" style:family="text">
      <style:text-properties style:font-size-complex="10pt" style:language-asian="zh" style:country-asian="HK"/>
    </style:style>
    <style:style style:name="T114" style:parent-style-name="預設段落字型" style:family="text">
      <style:text-properties style:font-size-complex="10pt" style:language-asian="zh" style:country-asian="HK"/>
    </style:style>
    <style:style style:name="T115" style:parent-style-name="預設段落字型" style:family="text">
      <style:text-properties style:font-size-complex="10pt"/>
    </style:style>
    <style:style style:name="T116" style:parent-style-name="預設段落字型" style:family="text">
      <style:text-properties style:font-size-complex="10pt" style:language-asian="zh" style:country-asian="HK"/>
    </style:style>
    <style:style style:name="T117" style:parent-style-name="預設段落字型" style:family="text">
      <style:text-properties style:font-size-complex="10pt"/>
    </style:style>
    <style:style style:name="T118" style:parent-style-name="預設段落字型" style:family="text">
      <style:text-properties style:font-size-complex="10pt" style:language-asian="zh" style:country-asian="HK"/>
    </style:style>
    <style:style style:name="T119" style:parent-style-name="預設段落字型" style:family="text">
      <style:text-properties style:font-size-complex="10pt"/>
    </style:style>
    <style:style style:name="T120" style:parent-style-name="預設段落字型" style:family="text">
      <style:text-properties style:font-size-complex="10pt" style:language-asian="zh" style:country-asian="HK"/>
    </style:style>
    <style:style style:name="T121" style:parent-style-name="預設段落字型" style:family="text">
      <style:text-properties style:font-size-complex="10pt" style:language-asian="zh" style:country-asian="HK"/>
    </style:style>
    <style:style style:name="T122" style:parent-style-name="預設段落字型" style:family="text">
      <style:text-properties style:font-size-complex="10pt" style:language-asian="zh" style:country-asian="HK"/>
    </style:style>
    <style:style style:name="T123" style:parent-style-name="預設段落字型" style:family="text">
      <style:text-properties style:font-size-complex="10pt" style:language-asian="zh" style:country-asian="HK"/>
    </style:style>
    <style:style style:name="T124" style:parent-style-name="預設段落字型" style:family="text">
      <style:text-properties style:font-size-complex="10pt"/>
    </style:style>
    <style:style style:name="T125" style:parent-style-name="預設段落字型" style:family="text">
      <style:text-properties style:font-size-complex="10pt" style:language-asian="zh" style:country-asian="HK"/>
    </style:style>
    <style:style style:name="T126" style:parent-style-name="預設段落字型" style:family="text">
      <style:text-properties style:font-size-complex="10pt"/>
    </style:style>
    <style:style style:name="T127" style:parent-style-name="預設段落字型" style:family="text">
      <style:text-properties style:font-size-complex="10pt" style:language-asian="zh" style:country-asian="HK"/>
    </style:style>
    <style:style style:name="T128" style:parent-style-name="預設段落字型" style:family="text">
      <style:text-properties style:font-size-complex="10pt" style:language-asian="zh" style:country-asian="HK"/>
    </style:style>
    <style:style style:name="T129" style:parent-style-name="預設段落字型" style:family="text">
      <style:text-properties style:font-size-complex="10pt"/>
    </style:style>
    <style:style style:name="T130" style:parent-style-name="預設段落字型" style:family="text">
      <style:text-properties style:font-size-complex="10pt" style:language-asian="zh" style:country-asian="HK"/>
    </style:style>
    <style:style style:name="T131" style:parent-style-name="預設段落字型" style:family="text">
      <style:text-properties style:font-size-complex="10pt" style:language-asian="zh" style:country-asian="HK"/>
    </style:style>
    <style:style style:name="T132" style:parent-style-name="預設段落字型" style:family="text">
      <style:text-properties style:font-size-complex="10pt"/>
    </style:style>
    <style:style style:name="T133" style:parent-style-name="預設段落字型" style:family="text">
      <style:text-properties style:font-size-complex="10pt" style:language-asian="zh" style:country-asian="HK"/>
    </style:style>
    <style:style style:name="T134" style:parent-style-name="預設段落字型" style:family="text">
      <style:text-properties style:font-size-complex="10pt"/>
    </style:style>
    <style:style style:name="P135" style:parent-style-name="內文" style:family="paragraph">
      <style:paragraph-properties fo:margin-left="0.7875in" fo:text-indent="-0.3937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P142" style:parent-style-name="內文" style:family="paragraph">
      <style:paragraph-properties fo:margin-left="0.602in" fo:text-indent="0.3937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E" style:family="paragraph">
      <style:paragraph-properties fo:line-height="0.2222in" fo:margin-left="0.2201in" fo:text-indent="0in">
        <style:tab-stops/>
      </style:paragraph-properties>
    </style:style>
    <style:style style:name="T158" style:parent-style-name="預設段落字型" style:family="text">
      <style:text-properties fo:font-size="12pt" style:font-size-asian="12pt" style:font-size-complex="12pt" style:language-asian="zh" style:country-asian="HK"/>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language-asian="zh" style:country-asian="HK"/>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language-asian="zh" style:country-asian="HK"/>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language-asian="zh" style:country-asian="HK"/>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內文" style:family="paragraph">
      <style:paragraph-properties fo:margin-left="0.602in" fo:text-indent="0.3937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內文" style:family="paragraph">
      <style:paragraph-properties fo:margin-left="0.3937in" fo:text-indent="0.3937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第二層14號字字元" style:family="text">
      <style:text-properties fo:font-weight="normal" style:font-weight-asian="normal"/>
    </style:style>
    <style:style style:name="T262" style:parent-style-name="第二層14號字字元" style:family="text">
      <style:text-properties fo:font-weight="normal" style:font-weight-asian="normal" style:language-asian="zh" style:country-asian="HK"/>
    </style:style>
    <style:style style:name="T263" style:parent-style-name="第二層14號字字元" style:family="text">
      <style:text-properties fo:font-weight="normal" style:font-weight-asian="normal"/>
    </style:style>
    <style:style style:name="T264" style:parent-style-name="第二層14號字字元" style:family="text">
      <style:text-properties fo:font-weight="normal" style:font-weight-asian="normal" style:language-asian="zh" style:country-asian="HK"/>
    </style:style>
    <style:style style:name="T265" style:parent-style-name="第二層14號字字元" style:family="text">
      <style:text-properties fo:font-weight="normal" style:font-weight-asian="normal"/>
    </style:style>
    <style:style style:name="T266" style:parent-style-name="預設段落字型" style:family="text">
      <style:text-properties style:font-name="Helvetica" fo:letter-spacing="0.0104in" fo:font-size="13.5pt" style:font-size-asian="13.5pt" style:font-size-complex="13.5pt" fo:background-color="#FFFFFF"/>
    </style:style>
    <style:style style:name="T267"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268" style:parent-style-name="預設段落字型" style:family="text">
      <style:text-properties style:font-name="Helvetica" fo:letter-spacing="0.0104in" fo:font-size="13.5pt" style:font-size-asian="13.5pt" style:font-size-complex="13.5pt" fo:background-color="#FFFFFF"/>
    </style:style>
    <style:style style:name="T269"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270"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271"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272" style:parent-style-name="預設段落字型" style:family="text">
      <style:text-properties style:font-name="Helvetica" fo:letter-spacing="0.0104in" fo:font-size="13.5pt" style:font-size-asian="13.5pt" style:font-size-complex="13.5pt" fo:background-color="#FFFFFF"/>
    </style:style>
    <style:style style:name="T273"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274" style:parent-style-name="預設段落字型" style:family="text">
      <style:text-properties style:font-name="Helvetica" fo:letter-spacing="0.0104in" fo:font-size="13.5pt" style:font-size-asian="13.5pt" style:font-size-complex="13.5pt" fo:background-color="#FFFFFF"/>
    </style:style>
    <style:style style:name="T275"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T278" style:parent-style-name="預設段落字型" style:family="text">
      <style:text-properties style:font-name="Helvetica" fo:letter-spacing="0.0104in" fo:font-size="13.5pt" style:font-size-asian="13.5pt" style:font-size-complex="13.5pt" fo:background-color="#FFFFFF" style:language-asian="zh" style:country-asian="HK"/>
    </style:style>
    <style:style style:name="P279" style:parent-style-name="表格內文14行高字元字元" style:family="paragraph">
      <style:paragraph-properties fo:margin-top="0.0715in" fo:line-height="0.2916in"/>
    </style:style>
    <style:style style:name="T280" style:parent-style-name="預設段落字型" style:family="text">
      <style:text-properties style:language-asian="zh" style:country-asian="HK"/>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fo:font-size="14pt" style:font-size-asian="14pt" style:language-asian="zh" style:country-asian="HK"/>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language-asian="zh" style:country-asian="HK"/>
    </style:style>
    <style:style style:name="T286" style:parent-style-name="預設段落字型" style:family="text">
      <style:text-properties fo:font-weight="bold" style:font-weight-asian="bold" fo:font-size="14pt" style:font-size-asian="14pt" style:language-asian="zh" style:country-asian="HK"/>
    </style:style>
    <style:style style:name="T287" style:parent-style-name="預設段落字型" style:family="text">
      <style:text-properties fo:font-weight="bold" style:font-weight-asian="bold" fo:font-size="14pt" style:font-size-asian="14pt" style:language-asian="zh" style:country-asian="HK"/>
    </style:style>
    <style:style style:name="T288" style:parent-style-name="預設段落字型" style:family="text">
      <style:text-properties fo:font-weight="bold" style:font-weight-asian="bold" fo:font-size="14pt" style:font-size-asian="14pt" style:language-asian="zh" style:country-asian="HK"/>
    </style:style>
    <style:style style:name="T289" style:parent-style-name="預設段落字型" style:family="text">
      <style:text-properties fo:font-weight="bold" style:font-weight-asian="bold" fo:font-size="14pt" style:font-size-asian="14pt" style:language-asian="zh" style:country-asian="HK"/>
    </style:style>
    <style:style style:name="T290" style:parent-style-name="預設段落字型" style:family="text">
      <style:text-properties fo:font-weight="bold" style:font-weight-asian="bold" fo:font-size="14pt" style:font-size-asian="14pt" style:language-asian="zh" style:country-asian="HK"/>
    </style:style>
    <style:style style:name="T291" style:parent-style-name="預設段落字型" style:family="text">
      <style:text-properties fo:font-weight="bold" style:font-weight-asian="bold" fo:font-size="14pt" style:font-size-asian="14pt" style:language-asian="zh" style:country-asian="HK"/>
    </style:style>
    <style:style style:name="T292" style:parent-style-name="預設段落字型" style:family="text">
      <style:text-properties fo:font-weight="bold" style:font-weight-asian="bold" fo:font-size="14pt" style:font-size-asian="14pt" style:language-asian="zh" style:country-asian="HK"/>
    </style:style>
    <style:style style:name="P293" style:parent-style-name="表格內文14行高字元字元" style:family="paragraph">
      <style:paragraph-properties fo:text-align="end" fo:line-height="0.2916in"/>
    </style:style>
    <style:style style:name="TableColumn295" style:family="table-column">
      <style:table-column-properties style:column-width="1.575in"/>
    </style:style>
    <style:style style:name="TableColumn296" style:family="table-column">
      <style:table-column-properties style:column-width="1.3784in"/>
    </style:style>
    <style:style style:name="TableColumn297" style:family="table-column">
      <style:table-column-properties style:column-width="1.3777in"/>
    </style:style>
    <style:style style:name="TableColumn298" style:family="table-column">
      <style:table-column-properties style:column-width="1.2798in"/>
    </style:style>
    <style:style style:name="Table294" style:family="table">
      <style:table-properties style:width="5.6111in" fo:margin-left="0.4687in" table:align="left"/>
    </style:style>
    <style:style style:name="TableRow299" style:family="table-row">
      <style:table-row-properties style:min-row-height="0.1354in"/>
    </style:style>
    <style:style style:name="TableCell3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 style:parent-style-name="表格內文14行高字元字元" style:family="paragraph">
      <style:paragraph-properties fo:line-height="0.2916in"/>
    </style:style>
    <style:style style:name="T302" style:parent-style-name="預設段落字型" style:family="text">
      <style:text-properties style:language-asian="zh" style:country-asian="HK"/>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 style:parent-style-name="表格內文14行高字元字元" style:family="paragraph">
      <style:paragraph-properties fo:text-align="center" fo:line-height="0.2916in"/>
    </style:style>
    <style:style style:name="T305" style:parent-style-name="預設段落字型" style:family="text">
      <style:text-properties style:language-asian="zh" style:country-asian="HK"/>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表格內文14行高字元字元" style:family="paragraph">
      <style:paragraph-properties fo:text-align="center" fo:line-height="0.2916in"/>
    </style:style>
    <style:style style:name="T308" style:parent-style-name="預設段落字型" style:family="text">
      <style:text-properties style:language-asian="zh" style:country-asian="HK"/>
    </style:style>
    <style:style style:name="TableCell3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字元字元" style:family="paragraph">
      <style:paragraph-properties fo:text-align="center" fo:line-height="0.2916in"/>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字元字元" style:family="paragraph">
      <style:paragraph-properties fo:line-height="0.2916in"/>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language-asian="zh" style:country-asian="HK"/>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字元字元" style:family="paragraph">
      <style:paragraph-properties fo:text-align="end" fo:line-height="0.2916in"/>
    </style:style>
    <style:style style:name="T321" style:parent-style-name="預設段落字型" style:family="text">
      <style:text-properties fo:color="#000000"/>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字元字元" style:family="paragraph">
      <style:paragraph-properties fo:text-align="end" fo:line-height="0.2916in"/>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字元字元" style:family="paragraph">
      <style:paragraph-properties fo:text-align="end" fo:line-height="0.2916in"/>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字元字元" style:family="paragraph">
      <style:paragraph-properties fo:line-height="0.2916in"/>
      <style:text-properties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字元字元" style:family="paragraph">
      <style:paragraph-properties fo:text-align="end" fo:line-height="0.2916in"/>
      <style:text-properties fo:color="#000000"/>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字元字元" style:family="paragraph">
      <style:paragraph-properties fo:text-align="end" fo:line-height="0.2916in"/>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字元字元" style:family="paragraph">
      <style:paragraph-properties fo:text-align="end" fo:line-height="0.2916in"/>
    </style:style>
    <style:style style:name="TableRow335" style:family="table-row">
      <style:table-row-properties/>
    </style:style>
    <style:style style:name="TableCell3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7" style:parent-style-name="表格內文14行高字元字元" style:family="paragraph">
      <style:paragraph-properties fo:line-height="0.2916in"/>
    </style:style>
    <style:style style:name="T338" style:parent-style-name="預設段落字型" style:family="text">
      <style:text-properties style:font-size-complex="12pt" style:language-asian="zh" style:country-asian="HK"/>
    </style:style>
    <style:style style:name="T339" style:parent-style-name="預設段落字型" style:family="text">
      <style:text-properties style:font-size-complex="12pt" style:language-asian="zh" style:country-asian="HK"/>
    </style:style>
    <style:style style:name="T340" style:parent-style-name="預設段落字型" style:family="text">
      <style:text-properties style:font-size-complex="12pt" style:language-asian="zh" style:country-asian="HK"/>
    </style:style>
    <style:style style:name="T341" style:parent-style-name="預設段落字型" style:family="text">
      <style:text-properties style:font-size-complex="12pt"/>
    </style:style>
    <style:style style:name="T342" style:parent-style-name="預設段落字型" style:family="text">
      <style:text-properties style:font-size-complex="12pt" style:language-asian="zh" style:country-asian="HK"/>
    </style:style>
    <style:style style:name="T343" style:parent-style-name="預設段落字型" style:family="text">
      <style:text-properties style:font-size-complex="12pt"/>
    </style:style>
    <style:style style:name="T344" style:parent-style-name="預設段落字型" style:family="text">
      <style:text-properties style:font-size-complex="12pt" style:language-asian="zh" style:country-asian="HK"/>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字元字元" style:family="paragraph">
      <style:paragraph-properties fo:text-align="end" fo:line-height="0.2916in"/>
      <style:text-properties fo:color="#000000"/>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字元字元" style:family="paragraph">
      <style:paragraph-properties fo:text-align="end" fo:line-height="0.2916in"/>
    </style:style>
    <style:style style:name="TableCell3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0" style:parent-style-name="表格內文14行高字元字元" style:family="paragraph">
      <style:paragraph-properties fo:text-align="end" fo:line-height="0.2916in"/>
    </style:style>
    <style:style style:name="T351" style:parent-style-name="預設段落字型" style:family="text">
      <style:text-properties style:language-asian="zh" style:country-asian="HK"/>
    </style:style>
    <style:style style:name="P352" style:parent-style-name="內文" style:family="paragraph">
      <style:paragraph-properties fo:text-align="start" fo:line-height="0.2222in" fo:margin-left="-0.4923in" fo:text-indent="0in">
        <style:tab-stops/>
      </style:paragraph-properties>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0年度營業預算評估報告</text:p>
      <text:p text:style-name="P5">臺灣金融控股股份有限公司（<text:span text:style-name="T6">下</text:span>稱臺灣金控）係97年1月1日依金融控股公司法及其他有關法令，由臺灣銀行(股)公司（<text:span text:style-name="T7">下</text:span>稱臺灣銀行）以股份轉換方式成立，為政府100%持有之金融控股公司。<text:span text:style-name="T8">目前</text:span>臺灣金控計有臺灣銀行、臺銀人壽保險(股)公司（下稱臺銀人壽）及臺銀綜合證券(股)公司（下稱臺銀<text:span text:style-name="T9">證券</text:span>）等3家子公司。110年度臺灣金控<text:span text:style-name="T10">於</text:span><text:span text:style-name="T11">「合併損益預計表」</text:span>編列營業收入3,321<text:span text:style-name="T12">億</text:span>1,301<text:span text:style-name="T13">萬</text:span>5<text:span text:style-name="T14">千</text:span>元、營業成本2,927億1,638<text:s/>萬7千元、營業費用254億9,761萬1<text:span text:style-name="T15">千元</text:span>及營業利益138億9,901萬7千元，加減營業外利益、費用及所得稅<text:span text:style-name="T16">費用</text:span>後，預計本期淨利<text:span text:style-name="T17">為</text:span>68億736萬5千元，較109年度預算<text:span text:style-name="T18">數</text:span>增加淨利4億2,164萬1千元（增幅6.60%）。</text:p>
      <text:p text:style-name="P19">謹就臺灣金控及所屬臺灣銀行110年度預算案評估如下：</text:p>
      <text:p text:style-name="P20"><text:bookmark-start text:name="_Toc54876610"/><text:span text:style-name="T21">一０</text:span><text:span text:style-name="T22">、</text:span><text:span text:style-name="T23">海外分行近</text:span><text:span text:style-name="T24">期曾發生若</text:span><text:span text:style-name="T25">干營運缺失事件，允應加強督導落實法遵作業程序並關注重要授信客戶之營運變化情形，以利即早因應，降低營運損失</text:span><text:bookmark-end text:name="_Toc54876610"/></text:p>
      <text:p text:style-name="P26">臺灣銀行為<text:span text:style-name="T27">結合海外內資源，依據海外業務發展策略於歐美亞非等各地均設有相關分行據點；</text:span>至109年3月底<text:span text:style-name="T28">共</text:span><text:span text:style-name="T29">設有</text:span>國外分支機構 21 家（<text:span text:style-name="T30">包括</text:span>紐約分行、洛杉磯分行、香港分行、東京分行、新加坡分行、南非分行、倫敦分行、上海分行、廣州分行、福州分行、雪梨分行、上海嘉定支行、孟買代表人辦事處、仰光代表人辦事處、矽谷代表人辦事處、曼谷代表人辦事處、法蘭克福代表人辦事處、馬尼拉代表人辦事處、胡志明市代表人辦事處、雅加達代表人辦事處及吉隆坡代表人辦事處）。經查：</text:p>
      <text:p text:style-name="P31"><text:span text:style-name="T32">(一)</text:span><text:span text:style-name="T33">金管會揭露109年上半年金檢</text:span><text:span text:style-name="T34">計有三大主要</text:span><text:span text:style-name="T35">缺失</text:span></text:p>
      <text:p text:style-name="P36"><text:span text:style-name="T37">由於</text:span>109<text:span text:style-name="T38">年初</text:span>全球經濟<text:span text:style-name="T39">受到</text:span>新冠肺炎疫情<text:span text:style-name="T40">影響</text:span>，<text:span text:style-name="T41">包括</text:span>貿易、<text:soft-page-break/>旅遊觀光、製造業供應鏈<text:span text:style-name="T42">乃至金融市場均</text:span>造成衝擊。金管會<text:span text:style-name="T43">並宣布</text:span>暫停海外金檢<text:span text:style-name="T44">業務</text:span>，<text:span text:style-name="T45">改</text:span>採取替代<text:span text:style-name="T46">措施</text:span>為加強查<text:span text:style-name="T47">核</text:span>國內銀行總行對<text:span text:style-name="T48">其</text:span>海外分<text:span text:style-name="T49">支機構（分</text:span>行<text:span text:style-name="T50">或子行）之</text:span>管理情形。<text:span text:style-name="T51">根</text:span>據金管會<text:span text:style-name="T52">公布</text:span>109年上半年金檢缺失報告，<text:span text:style-name="T53">指出金融機構對其</text:span>海外<text:span text:style-name="T54">分行或子行主要</text:span>有三<text:span text:style-name="T55">項管理缺失，</text:span>包括：1.未將「重要政治性職務人士」（PEPs）評為高風險客戶、2.海外分<text:span text:style-name="T56">行或</text:span>子行<text:span text:style-name="T57">於</text:span>辦理法令遵循自評作業有欠確實<text:span text:style-name="T58">及</text:span>3.海外分行<text:span text:style-name="T59">有關</text:span>防制洗錢<text:span text:style-name="T60">之</text:span>可疑交易<text:span text:style-name="T61">相關</text:span>監控措施，有欠妥適。</text:p>
      <text:p text:style-name="P62"><text:span text:style-name="T63">(</text:span><text:span text:style-name="T64">二</text:span><text:span text:style-name="T65">)</text:span><text:span text:style-name="T66">臺灣銀行海外分行</text:span><text:span text:style-name="T67">近</text:span><text:span text:style-name="T68">期曾發生</text:span><text:span text:style-name="T69">營運</text:span><text:span text:style-name="T70">缺失</text:span><text:span text:style-name="T71">事件</text:span></text:p>
      <text:p text:style-name="P72"><text:span text:style-name="T73">查臺灣銀行美國洛杉磯分行於109年4月疫情期間</text:span><text:span text:style-name="T74">，</text:span><text:span text:style-name="T75">曾</text:span><text:span text:style-name="T76">發生該行行員於</text:span><text:span text:style-name="T77">居家辦公執行匯款交易</text:span><text:span text:style-name="T78">時，</text:span><text:span text:style-name="T79">因</text:span><text:span text:style-name="T80">未能及時察覺</text:span><text:span text:style-name="T81">遭</text:span><text:span text:style-name="T82">偽冒匯款交易客戶以電子郵件方式指示轉帳並成功詐騙</text:span><text:span text:style-name="T83">約美金45萬美元（約新臺幣1,350萬元）</text:span><text:span text:style-name="T84">之重大營運缺失</text:span><text:span text:style-name="T85">事件</text:span><text:span text:style-name="T86">。</text:span><text:span text:style-name="T87">據</text:span><text:span text:style-name="T88">主管機關</text:span><text:span text:style-name="T89">金管會表示，</text:span><text:span text:style-name="T90">該</text:span><text:span text:style-name="T91">事件</text:span><text:span text:style-name="T92">係</text:span><text:span text:style-name="T93">因銀行未</text:span><text:span text:style-name="T94">為</text:span><text:span text:style-name="T95">落實</text:span><text:span text:style-name="T96">核對</text:span><text:span text:style-name="T97">客戶</text:span><text:span text:style-name="T98">身分，損失</text:span><text:span text:style-name="T99">將</text:span><text:span text:style-name="T100">由銀行承擔。</text:span><text:span text:style-name="T101">而</text:span><text:span text:style-name="T102">按</text:span><text:span text:style-name="T103">銀</text:span><text:span text:style-name="T104">行公會</text:span><text:span text:style-name="T105">於</text:span><text:span text:style-name="T106">107</text:span><text:span text:style-name="T107">年3月23日</text:span><text:span text:style-name="T108">訂</text:span><text:span text:style-name="T109">定</text:span><text:span text:style-name="T110">「金融機構辦理電腦系統資訊安全評估辦法」第6條</text:span><text:span text:style-name="T111">規定</text:span><text:span text:style-name="T112">，金融機構每年應至少一次針對使用電腦系統人員，於安全監控範圍內寄發演練郵件，加強資通安全教育，以期防範惡意程式透過社交方式入侵。</text:span><text:span text:style-name="T113">本事件</text:span><text:span text:style-name="T114">起因於</text:span><text:span text:style-name="T115">駭客透過程式入侵</text:span><text:span text:style-name="T116">銀</text:span><text:span text:style-name="T117">行</text:span><text:span text:style-name="T118">內部</text:span><text:span text:style-name="T119">交易系統，凸</text:span><text:span text:style-name="T120">顯</text:span><text:span text:style-name="T121">臺銀海外分行</text:span><text:span text:style-name="T122">於</text:span><text:span text:style-name="T123">平時</text:span><text:span text:style-name="T124">資安內控</text:span><text:span text:style-name="T125">作業</text:span><text:span text:style-name="T126">及人員</text:span><text:span text:style-name="T127">之</text:span><text:span text:style-name="T128">資安</text:span><text:span text:style-name="T129">教育訓練</text:span><text:span text:style-name="T130">均</text:span><text:span text:style-name="T131">有</text:span><text:span text:style-name="T132">待</text:span><text:span text:style-name="T133">落實</text:span><text:span text:style-name="T134">加強。</text:span></text:p>
      <text:p text:style-name="P135"><text:span text:style-name="T136">(</text:span><text:span text:style-name="T137">三</text:span><text:span text:style-name="T138">)</text:span><text:span text:style-name="T139">臺灣</text:span><text:span text:style-name="T140">銀行海外分行</text:span><text:span text:style-name="T141">之曝險金額估計</text:span></text:p>
      <text:p text:style-name="P142"><text:span text:style-name="T143">另</text:span><text:span text:style-name="T144">查臺灣銀行</text:span><text:span text:style-name="T145">位於</text:span>新加坡分行<text:span text:style-name="T146">之重要</text:span>聯貸授信<text:span text:style-name="T147">客</text:span>戶「凱發集團」(Hyflux)<text:span text:style-name="T148">主要為從事海水淡化水處理業務公司，</text:span>及<text:span text:style-name="T149">其旗下</text:span>5家子公司<text:span text:style-name="T150">因</text:span>債務<text:span text:style-name="T151">危機</text:span>向法院聲請<text:span text:style-name="T152">破產</text:span>保護獲准。<text:span text:style-name="T153">據</text:span><text:span text:style-name="T154">臺銀</text:span><text:span text:style-name="T155">表</text:span><text:soft-page-break/><text:span text:style-name="T156">示，因是項</text:span>聯貸案<text:span text:style-name="註腳參照"><text:note text:note-class="footnote" text:id="_ftn0"><text:note-citation>1</text:note-citation><text:note-body><text:p text:style-name="P157"><text:span text:style-name="T158">本次聯貸案有</text:span><text:span text:style-name="T159">8</text:span><text:span text:style-name="T160">家國內行庫共同參與，</text:span><text:span text:style-name="T161">包括中信銀、第一銀、華南銀、土銀、彰銀、台銀、兆豐銀和玉山銀</text:span><text:span text:style-name="T162">，</text:span><text:span text:style-name="T163">總</text:span><text:span text:style-name="T164">曝險金額</text:span><text:span text:style-name="T165">粗估</text:span><text:span text:style-name="T166">9</text:span><text:span text:style-name="T167">,</text:span><text:span text:style-name="T168">400 萬美元（約</text:span><text:span text:style-name="T169">新</text:span><text:span text:style-name="T170">台幣30億元）</text:span><text:span text:style-name="T171">。</text:span></text:p></text:note-body></text:note></text:span><text:span text:style-name="T172">並無</text:span>擔保品，經評估<text:span text:style-name="T173">歸屬於該行</text:span>債權<text:span text:style-name="T174">部分之</text:span>最大可能損失金額<text:span text:style-name="T175">約</text:span>美金1,020<text:span text:style-name="T176">萬</text:span>元，<text:span text:style-name="T177">爰銀行</text:span><text:span text:style-name="T178">並已</text:span><text:span text:style-name="T179">提列100%備抵呆帳3億5,38</text:span><text:span text:style-name="T180">8</text:span><text:span text:style-name="T181">萬元；</text:span><text:span text:style-name="T182">嗣</text:span><text:span text:style-name="T183">後</text:span><text:span text:style-name="T184">經</text:span><text:span text:style-name="T185">追繳程序中評估債權收回之可能</text:span><text:span text:style-name="T186">性</text:span><text:span text:style-name="T187">，於</text:span><text:span text:style-name="T188">107年9月提報常董會</text:span><text:span text:style-name="T189">正式將帳上催收款項</text:span><text:span text:style-name="T190">轉</text:span><text:span text:style-name="T191">列為</text:span><text:span text:style-name="T192">呆帳</text:span><text:span text:style-name="T193">，後續將</text:span><text:span text:style-name="T194">繼續</text:span>委聘法律顧問團<text:span text:style-name="T195">協助</text:span><text:span text:style-name="T196">銀行</text:span>爭取合理<text:span text:style-name="T197">之</text:span>重整計畫，<text:span text:style-name="T198">以</text:span>維<text:span text:style-name="T199">護</text:span>債權權益，<text:span text:style-name="T200">目前尚處理中</text:span>。</text:p>
      <text:p text:style-name="P201"><text:span text:style-name="T202">面對海外授信及投資風險上升，</text:span><text:span text:style-name="T203">爰進一步瞭解</text:span><text:span text:style-name="T204">臺灣銀行海外分行之</text:span><text:span text:style-name="T205">曝險情形</text:span><text:span text:style-name="T206">有其必要</text:span><text:span text:style-name="T207">；</text:span><text:span text:style-name="T208">據該行</text:span><text:span text:style-name="T209">統計</text:span><text:span text:style-name="T210">至108年底</text:span><text:span text:style-name="T211">，</text:span><text:span text:style-name="T212">其</text:span><text:span text:style-name="T213">國</text:span><text:span text:style-name="T214">外</text:span><text:span text:style-name="T215">分行</text:span><text:span text:style-name="T216">(含OBU)</text:span><text:span text:style-name="T217">因辦理投資及授信業務之總曝險金額估計3,271億7,657萬3千元，</text:span><text:span text:style-name="T218">於</text:span><text:span text:style-name="T219">109年至6月底曝險金額略減120億4,19</text:span><text:span text:style-name="T220">4</text:span><text:span text:style-name="T221">萬</text:span><text:span text:style-name="T222">1</text:span><text:span text:style-name="T223">千</text:span><text:span text:style-name="T224">元</text:span><text:span text:style-name="T225">，</text:span><text:span text:style-name="T226">減幅3.68%</text:span><text:span text:style-name="T227">（詳表1</text:span><text:span text:style-name="T228">)。據該行說明</text:span><text:span text:style-name="T229">，主要係近年</text:span><text:span text:style-name="T230">台商有</text:span><text:span text:style-name="T231">增加</text:span><text:span text:style-name="T232">將海外資金匯回</text:span><text:span text:style-name="T233">趨勢</text:span><text:span text:style-name="T234">及</text:span><text:span text:style-name="T235">受109年新冠</text:span><text:span text:style-name="T236">疫情</text:span><text:span text:style-name="T237">因素，該行於海外授信及投資決策亦</text:span><text:span text:style-name="T238">較趨保守嚴謹</text:span><text:span text:style-name="T239">；</text:span><text:span text:style-name="T240">惟</text:span><text:span text:style-name="T241">109年</text:span><text:span text:style-name="T242">下半年疫情再起，</text:span><text:span text:style-name="T243">風險及</text:span><text:span text:style-name="T244">影響</text:span><text:span text:style-name="T245">仍</text:span><text:span text:style-name="T246">待觀察。</text:span></text:p>
      <text:p text:style-name="P247"><text:span text:style-name="T248">綜上，</text:span>109<text:span text:style-name="T249">年初</text:span>全球經濟<text:span text:style-name="T250">受</text:span>新冠肺炎疫情<text:span text:style-name="T251">影響</text:span>，對<text:span text:style-name="T252">金融市場</text:span><text:span text:style-name="T253">之</text:span>衝擊<text:span text:style-name="T254">及風險均上升</text:span>，金管會<text:span text:style-name="T255">於</text:span>海外金檢<text:span text:style-name="T256">業務並</text:span>暫停<text:span text:style-name="T257">執行</text:span><text:span text:style-name="T258">。</text:span><text:span text:style-name="T259">臺灣</text:span>銀行<text:span text:style-name="T260">部分</text:span><text:span text:style-name="T261">海外分行近</text:span><text:span text:style-name="T262">期曾發生</text:span><text:span text:style-name="T263">營運缺失</text:span><text:span text:style-name="T264">事件</text:span><text:span text:style-name="T265">，允應加強督導落實法遵作業程序並關注重要授信客戶之營運變化情形，</text:span><text:span text:style-name="T266">強化防制洗錢</text:span><text:span text:style-name="T267">之</text:span><text:span text:style-name="T268">可疑交易監控措施</text:span><text:span text:style-name="T269">及</text:span><text:span text:style-name="T270">定期檢視</text:span><text:span text:style-name="T271">所建置</text:span><text:span text:style-name="T272">黑名單資料</text:span><text:span text:style-name="T273">之</text:span><text:span text:style-name="T274">完整性</text:span><text:span text:style-name="T275">及即時性</text:span>，<text:span text:style-name="T276">以利</text:span><text:span text:style-name="T277">即早因應，降低營運損失</text:span><text:span text:style-name="T278">。</text:span></text:p>
      <text:p text:style-name="P279"><text:span text:style-name="T280">　</text:span><text:span text:style-name="T281">　</text:span><text:span text:style-name="T282"><text:s/></text:span><text:span text:style-name="T283">表1</text:span><text:span text:style-name="T284"><text:s text:c="2"/></text:span><text:span text:style-name="T285">臺灣銀行國</text:span><text:span text:style-name="T286">外</text:span><text:span text:style-name="T287">分行</text:span><text:span text:style-name="T288">(含OBU)108-109</text:span><text:span text:style-name="T289">年</text:span><text:span text:style-name="T290">6月</text:span><text:span text:style-name="T291">曝險金額</text:span><text:span text:style-name="T292">一覽表</text:span></text:p>
      <text:p text:style-name="P293">單位：新台幣千元</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期間</text:span></text:p>
          </table:table-cell>
          <table:table-cell table:style-name="TableCell303">
            <text:p text:style-name="P304"><text:span text:style-name="T305">投資業務</text:span></text:p>
          </table:table-cell>
          <table:table-cell table:style-name="TableCell306">
            <text:p text:style-name="P307"><text:span text:style-name="T308">授信業務</text:span></text:p>
          </table:table-cell>
          <table:table-cell table:style-name="TableCell309">
            <text:p text:style-name="P310">總計</text:p>
          </table:table-cell>
        </table:table-row>
        <table:table-row table:style-name="TableRow311">
          <table:table-cell table:style-name="TableCell312">
            <text:p text:style-name="P313"><text:span text:style-name="T314">108年</text:span><text:span text:style-name="T315">12</text:span><text:span text:style-name="T316">月</text:span><text:span text:style-name="T317">底</text:span><text:span text:style-name="T318">(1)</text:span></text:p>
          </table:table-cell>
          <table:table-cell table:style-name="TableCell319">
            <text:p text:style-name="P320"><text:span text:style-name="T321">120,933,677</text:span></text:p>
          </table:table-cell>
          <table:table-cell table:style-name="TableCell322">
            <text:p text:style-name="P323">206,242,896</text:p>
          </table:table-cell>
          <table:table-cell table:style-name="TableCell324">
            <text:p text:style-name="P325">327,176,573</text:p>
          </table:table-cell>
        </table:table-row>
        <text:soft-page-break/>
        <table:table-row table:style-name="TableRow326">
          <table:table-cell table:style-name="TableCell327">
            <text:p text:style-name="P328">109年<text:s/>6月底(2)</text:p>
          </table:table-cell>
          <table:table-cell table:style-name="TableCell329">
            <text:p text:style-name="P330">120,886,060</text:p>
          </table:table-cell>
          <table:table-cell table:style-name="TableCell331">
            <text:p text:style-name="P332">194,248,572</text:p>
          </table:table-cell>
          <table:table-cell table:style-name="TableCell333">
            <text:p text:style-name="P334">315,134,632</text:p>
          </table:table-cell>
        </table:table-row>
        <table:table-row table:style-name="TableRow335">
          <table:table-cell table:style-name="TableCell336">
            <text:p text:style-name="P337"><text:span text:style-name="T338">增</text:span><text:span text:style-name="T339">減</text:span><text:span text:style-name="T340">金額[(</text:span><text:span text:style-name="T341">2</text:span><text:span text:style-name="T342">)-(</text:span><text:span text:style-name="T343">1</text:span><text:span text:style-name="T344">)]</text:span></text:p>
          </table:table-cell>
          <table:table-cell table:style-name="TableCell345">
            <text:p text:style-name="P346">-47,617</text:p>
          </table:table-cell>
          <table:table-cell table:style-name="TableCell347">
            <text:p text:style-name="P348">-11,994,324</text:p>
          </table:table-cell>
          <table:table-cell table:style-name="TableCell349">
            <text:p text:style-name="P350">-12,041,941</text:p>
          </table:table-cell>
        </table:table-row>
      </table:table>
      <text:p text:style-name="表格內文14行高字元字元">　　<text:s/><text:span text:style-name="T351">資料來源</text:span>：臺灣銀行。</text:p>
      <text:p text:style-name="P35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1-13T09:41:00Z</meta:creation-date>
    <dc:date>2021-01-13T09:41:00Z</dc:date>
    <meta:print-date>2020-10-29T02:58:00Z</meta:print-date>
    <meta:template xlink:href="Normal.dotm" xlink:type="simple"/>
    <meta:editing-cycles>2</meta:editing-cycles>
    <meta:editing-duration>PT0S</meta:editing-duration>
    <meta:document-statistic meta:page-count="4" meta:paragraph-count="4" meta:word-count="318" meta:character-count="2129" meta:row-count="15" meta:non-whitespace-character-count="1815"/>
  </office:meta>
</office:document-meta>
</file>