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margin-left="0.5902in" fo:text-indent="0.3937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內文" style:family="paragraph">
      <style:paragraph-properties fo:margin-left="0.7875in" fo:text-indent="-0.1972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75in" fo:text-indent="-0.1972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內文" style:family="paragraph">
      <style:paragraph-properties fo:margin-left="0.7875in" fo:text-indent="-0.1972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內文" style:family="paragraph">
      <style:paragraph-properties fo:margin-left="0.7875in" fo:text-indent="-0.1972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內文" style:family="paragraph">
      <style:paragraph-properties fo:margin-left="0.7868in" fo:text-indent="-0.1965in">
        <style:tab-stops/>
      </style:paragraph-properties>
      <style:text-properties style:language-asian="zh" style:country-asian="HK"/>
    </style:style>
    <style:style style:name="P120" style:parent-style-name="內文" style:family="paragraph">
      <style:paragraph-properties fo:margin-left="0.5909in" fo:text-indent="-0.1972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size-complex="16pt"/>
    </style:style>
    <style:style style:name="T122" style:parent-style-name="預設段落字型" style:family="text">
      <style:text-properties fo:font-weight="bold" style:font-weight-asian="bold" style:font-size-complex="16pt" style:language-asian="zh" style:country-asian="HK"/>
    </style:style>
    <style:style style:name="T123" style:parent-style-name="預設段落字型" style:family="text">
      <style:text-properties fo:font-weight="bold" style:font-weight-asian="bold" style:font-size-complex="16pt" style:language-asian="zh" style:country-asian="HK"/>
    </style:style>
    <style:style style:name="T124" style:parent-style-name="預設段落字型" style:family="text">
      <style:text-properties style:font-name-complex="細明體" fo:font-weight="bold" style:font-weight-asian="bold"/>
    </style:style>
    <style:style style:name="T125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 style:language-asian="zh" style:country-asian="HK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 style:language-asian="zh" style:country-asian="HK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 style:language-asian="zh" style:country-asian="HK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family="paragraph">
      <style:paragraph-properties fo:margin-left="0.5902in" fo:text-indent="0.3937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margin-left="0.3937in" fo:text-indent="0.3937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text-align="start" fo:margin-top="0.0534in" fo:line-height="0.2916in" fo:margin-left="0.5909in" fo:text-indent="-0.5909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000000" style:language-asian="zh" style:country-asian="HK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 style:language-asian="zh" style:country-asian="HK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olumn191" style:family="table-column">
      <style:table-column-properties style:column-width="1.5076in"/>
    </style:style>
    <style:style style:name="TableColumn192" style:family="table-column">
      <style:table-column-properties style:column-width="0.9298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984in"/>
    </style:style>
    <style:style style:name="Table190" style:family="table">
      <style:table-properties style:width="5.9812in" fo:margin-left="0in" table:align="left"/>
    </style:style>
    <style:style style:name="TableRow197" style:family="table-row">
      <style:table-row-properties style:min-row-height="0.2263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字元字元" style:family="paragraph">
      <style:paragraph-properties fo:line-height="0.2083in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字元字元" style:family="paragraph">
      <style:paragraph-properties fo:text-align="center" fo:line-height="0.2083in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字元字元" style:family="paragraph">
      <style:paragraph-properties fo:line-height="0.2083in"/>
      <style:text-properties style:language-asian="zh" style:country-asian="HK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字元字元" style:family="paragraph">
      <style:paragraph-properties fo:line-height="0.2083in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ableRow212" style:family="table-row">
      <style:table-row-properties style:min-row-height="0.2937in"/>
    </style:style>
    <style:style style:name="P213" style:parent-style-name="表格內文14行高字元字元" style:family="paragraph">
      <style:paragraph-properties fo:line-height="0.2083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字元字元" style:family="paragraph">
      <style:paragraph-properties fo:line-height="0.2083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字元字元" style:family="paragraph">
      <style:paragraph-properties fo:line-height="0.2083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字元字元" style:family="paragraph">
      <style:paragraph-properties fo:line-height="0.2083in"/>
    </style:style>
    <style:style style:name="P220" style:parent-style-name="表格內文14行高字元字元" style:family="paragraph">
      <style:paragraph-properties fo:line-height="0.2083in"/>
    </style:style>
    <style:style style:name="P221" style:parent-style-name="表格內文14行高字元字元" style:family="paragraph">
      <style:paragraph-properties fo:line-height="0.2083in"/>
    </style:style>
    <style:style style:name="TableRow222" style:family="table-row">
      <style:table-row-properties style:min-row-height="0.2937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字元字元" style:family="paragraph">
      <style:paragraph-properties fo:line-height="0.2083in"/>
    </style:style>
    <style:style style:name="T225" style:parent-style-name="預設段落字型" style:family="text">
      <style:text-properties style:language-asian="zh" style:country-asian="HK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字元字元" style:family="paragraph">
      <style:paragraph-properties fo:text-align="end" fo:line-height="0.2083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字元字元" style:family="paragraph">
      <style:paragraph-properties fo:text-align="end" fo:line-height="0.2083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字元字元" style:family="paragraph">
      <style:paragraph-properties fo:text-align="end" fo:line-height="0.2083in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字元字元" style:family="paragraph">
      <style:paragraph-properties fo:text-align="end" fo:line-height="0.2083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表格內文14行高字元字元" style:family="paragraph">
      <style:paragraph-properties fo:text-align="end" fo:line-height="0.2083in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字元字元" style:family="paragraph">
      <style:paragraph-properties fo:line-height="0.2083in"/>
    </style:style>
    <style:style style:name="T239" style:parent-style-name="預設段落字型" style:family="text">
      <style:text-properties style:language-asian="zh" style:country-asian="HK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字元字元" style:family="paragraph">
      <style:paragraph-properties fo:text-align="end" fo:line-height="0.2083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字元字元" style:family="paragraph">
      <style:paragraph-properties fo:text-align="end" fo:line-height="0.2083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字元字元" style:family="paragraph">
      <style:paragraph-properties fo:text-align="end" fo:line-height="0.2083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字元字元" style:family="paragraph">
      <style:paragraph-properties fo:text-align="end" fo:line-height="0.2083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表格內文14行高字元字元" style:family="paragraph">
      <style:paragraph-properties fo:text-align="end" fo:line-height="0.2083in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字元字元" style:family="paragraph">
      <style:paragraph-properties fo:line-height="0.2083in"/>
    </style:style>
    <style:style style:name="T253" style:parent-style-name="預設段落字型" style:family="text">
      <style:text-properties style:language-asian="zh" style:country-asian="HK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字元字元" style:family="paragraph">
      <style:paragraph-properties fo:text-align="end" fo:line-height="0.2083in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字元字元" style:family="paragraph">
      <style:paragraph-properties fo:text-align="end" fo:line-height="0.2083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字元字元" style:family="paragraph">
      <style:paragraph-properties fo:text-align="end" fo:line-height="0.2083in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字元字元" style:family="paragraph">
      <style:paragraph-properties fo:text-align="end" fo:line-height="0.2083in" fo:margin-left="-0.0298in" fo:margin-right="-0.0298in">
        <style:tab-stops/>
      </style:paragraph-properties>
    </style:style>
    <style:style style:name="T26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表格內文14行高字元字元" style:family="paragraph">
      <style:paragraph-properties fo:text-align="end" fo:line-height="0.2083in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字元字元" style:family="paragraph">
      <style:paragraph-properties fo:line-height="0.2083in"/>
    </style:style>
    <style:style style:name="T268" style:parent-style-name="預設段落字型" style:family="text">
      <style:text-properties style:language-asian="zh" style:country-asian="HK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字元字元" style:family="paragraph">
      <style:paragraph-properties fo:text-align="end" fo:line-height="0.2083in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字元字元" style:family="paragraph">
      <style:paragraph-properties fo:text-align="end" fo:line-height="0.2083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字元字元" style:family="paragraph">
      <style:paragraph-properties fo:text-align="end" fo:line-height="0.2083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表格內文14行高字元字元" style:family="paragraph">
      <style:paragraph-properties fo:text-align="end" fo:line-height="0.2083in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8" style:parent-style-name="表格內文14行高字元字元" style:family="paragraph">
      <style:paragraph-properties fo:text-align="end" fo:line-height="0.2083in"/>
    </style:style>
    <style:style style:name="P279" style:parent-style-name="內文" style:family="paragraph">
      <style:paragraph-properties fo:widows="2" fo:orphans="2" fo:text-align="start" fo:line-height="0.2222in" fo:margin-left="0.5881in" fo:text-indent="-0.5881in">
        <style:tab-stops/>
      </style:paragraph-properties>
    </style:style>
    <style:style style:name="T280" style:parent-style-name="預設段落字型" style:family="text">
      <style:text-properties fo:color="#000000" style:letter-kerning="false" fo:font-size="12pt" style:font-size-asian="12pt" style:font-size-complex="12pt"/>
    </style:style>
    <style:style style:name="T281" style:parent-style-name="預設段落字型" style:family="text">
      <style:text-properties fo:color="#000000" style:letter-kerning="false" fo:font-size="12pt" style:font-size-asian="12pt" style:font-size-complex="12pt"/>
    </style:style>
    <style:style style:name="T282" style:parent-style-name="預設段落字型" style:family="text">
      <style:text-properties fo:color="#000000" style:letter-kerning="false" fo:font-size="12pt" style:font-size-asian="12pt" style:font-size-complex="12pt"/>
    </style:style>
    <style:style style:name="T283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84" style:parent-style-name="預設段落字型" style:family="text">
      <style:text-properties fo:color="#000000" style:letter-kerning="false" fo:font-size="12pt" style:font-size-asian="12pt" style:font-size-complex="12pt"/>
    </style:style>
    <style:style style:name="T285" style:parent-style-name="預設段落字型" style:family="text">
      <style:text-properties fo:color="#000000" style:letter-kerning="false" fo:font-size="12pt" style:font-size-asian="12pt" style:font-size-complex="12pt"/>
    </style:style>
    <style:style style:name="T286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P287" style:parent-style-name="內文" style:family="paragraph">
      <style:paragraph-properties fo:widows="2" fo:orphans="2" fo:text-align="start" fo:line-height="0.2222in" fo:margin-left="0.5881in" fo:text-indent="-0.5881in">
        <style:tab-stops/>
      </style:paragraph-properties>
    </style:style>
    <style:style style:name="T288" style:parent-style-name="預設段落字型" style:family="text">
      <style:text-properties fo:color="#000000" style:letter-kerning="false" fo:font-size="12pt" style:font-size-asian="12pt" style:font-size-complex="12pt"/>
    </style:style>
    <style:style style:name="T289" style:parent-style-name="預設段落字型" style:family="text">
      <style:text-properties fo:color="#000000" style:letter-kerning="false" fo:font-size="12pt" style:font-size-asian="12pt" style:font-size-complex="12pt" style:language-asian="zh" style:country-asian="HK"/>
    </style:style>
    <style:style style:name="T290" style:parent-style-name="預設段落字型" style:family="text">
      <style:text-properties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371932992"/><text:bookmark-start text:name="_Toc54876611"/>一<text:span text:style-name="T21">一</text:span>、<text:span text:style-name="T22">允宜審慎選擇投資標的，並評估</text:span><text:span text:style-name="T23">虧損</text:span>事業<text:span text:style-name="T24">之投資目的達成情形及公股繼續持股</text:span>之必要性，俾<text:span text:style-name="T25">能</text:span>適時<text:span text:style-name="T26">妥善</text:span>處理<text:bookmark-end text:name="_Toc371932992"/>，<text:span text:style-name="T27">以保障投資成本</text:span><text:bookmark-end text:name="_Toc54876611"/></text:p>
      <text:p text:style-name="P28">臺灣銀行110年度「<text:span text:style-name="T29">資金轉投資及其盈虧明細表</text:span><text:span text:style-name="T30">」</text:span><text:span text:style-name="T31">編列轉投資事業</text:span>利益 43<text:span text:style-name="T32">億2,453萬9千</text:span>元，包括<text:span text:style-name="T33">採用</text:span>權益法認列之關聯企業、合資利益23<text:span text:style-name="T34">億6,289萬9千</text:span>元<text:span text:style-name="T35">及</text:span>現金股利<text:span text:style-name="T36">等</text:span>19<text:span text:style-name="T37">億6,164萬</text:span>元。經查：</text:p>
      <text:p text:style-name="P38">(一)臺灣銀行108年度認列投資利益及虧損投資事業之概況</text:p>
      <text:p text:style-name="P39"><text:span text:style-name="T40">按</text:span>臺灣銀行108年度決算<text:span text:style-name="T41">書</text:span><text:span text:style-name="T42">「</text:span><text:span text:style-name="T43">業務計畫概述三</text:span><text:span text:style-name="T44">、</text:span><text:span text:style-name="T45">資金之轉投資及其盈虧</text:span><text:span text:style-name="T46">」</text:span><text:span text:style-name="T47">所揭</text:span><text:span text:style-name="T48">，認列</text:span>長期股權投資利益 62<text:span text:style-name="T49">億</text:span>5,367<text:span text:style-name="T50">萬</text:span>7<text:span text:style-name="T51">千</text:span>元，包括現金股利28<text:span text:style-name="T52">億5,</text:span>905<text:span text:style-name="T53">萬</text:span>4<text:span text:style-name="T54">千</text:span>元及採用權益法認列之關聯企業及合資<text:span text:style-name="T55">利</text:span>益33<text:span text:style-name="T56">億</text:span>9,462<text:span text:style-name="T57">萬</text:span>3<text:span text:style-name="T58">千</text:span>元。<text:span text:style-name="T59">惟查</text:span>部分轉投資事業<text:span text:style-name="T60">因</text:span>虧損<text:span text:style-name="T61">多年</text:span>，<text:span text:style-name="T62">致均無貢獻</text:span>投資報酬(<text:span text:style-name="T63">詳表1)</text:span>。<text:span text:style-name="T64">茲分述如下</text:span>：</text:p>
      <text:p text:style-name="P65"><text:span text:style-name="T66">1.國際建築經理公司</text:span><text:span text:style-name="T67">：</text:span>該公司原屬中央信託局之轉投資事業，<text:soft-page-break/>臺灣銀行於96年7月1日因合併該局而<text:span text:style-name="T68">承受</text:span>該<text:span text:style-name="T69">項</text:span>投資，<text:span text:style-name="T70">原始</text:span>投資13萬7千元，<text:span text:style-name="T71">持股比例</text:span>占發行股數0.92%。<text:span text:style-name="T72">惟</text:span><text:span text:style-name="T73">該公司近年</text:span>幾無營業，淨值已呈負數，<text:span text:style-name="T74">需</text:span>以借貸維持營運<text:span text:style-name="T75">及</text:span>支應利息及薪資費用<text:span text:style-name="T76">等</text:span>，其106年度至108年度<text:span text:style-name="T77">虧損</text:span>金額分別為640萬3千元、306萬3千元及214萬8千元。</text:p>
      <text:p text:style-name="P78"><text:span text:style-name="T79">2.臺灣金融聯合都市更新服務(股)公司：</text:span>該公司係<text:span text:style-name="T80">於</text:span>107年3月30日由內政部及財政部共同指導，結合臺銀等八家公股行庫資源及民間專業力量<text:span text:style-name="T81">以協助政府</text:span>執行都更、危老重建之專責機構，其中臺銀<text:span text:style-name="T82">持股比例為</text:span>占發行股數<text:span text:style-name="T83">之</text:span>5.00%。據<text:span text:style-name="T84">其</text:span>說明，因<text:span text:style-name="T85">該</text:span>公司尚處營運初期，營業收入不<text:span text:style-name="T86">足</text:span>分攤<text:span text:style-name="T87">相關支出</text:span>，<text:span text:style-name="T88">致</text:span><text:span text:style-name="T89">虧損金額由</text:span>107年度之3,019<text:span text:style-name="T90">萬</text:span>5<text:span text:style-name="T91">千</text:span>元增至108年度之7,552<text:span text:style-name="T92">萬</text:span>7<text:span text:style-name="T93">千</text:span>元。</text:p>
      <text:p text:style-name="P94"><text:span text:style-name="T95">3.臺灣中華日報社(</text:span><text:span text:style-name="T96">股)</text:span><text:span text:style-name="T97">公司：</text:span>該公司成立於民國35年，近年在數位浪潮下衝擊傳統平面媒體經營；<text:span text:style-name="T98">是以</text:span>，<text:span text:style-name="T99">在</text:span>訂戶及廣告量均減少<text:span text:style-name="T100">情況下公司</text:span>陷於連年營運虧損困境；其106年度至108年度虧損金額分別為1,649萬8千元、3,730萬6<text:span text:style-name="T101">千</text:span>元及3,527萬5<text:span text:style-name="T102">千</text:span>元。<text:span text:style-name="T103">雖表示將發展新媒體，逐年</text:span>提升電子化作業<text:span text:style-name="T104">及</text:span>增加數位化營收占比，<text:span text:style-name="T105">惟成效仍未彰顯</text:span>。</text:p>
      <text:p text:style-name="P106"><text:span text:style-name="T107">4.</text:span><text:span text:style-name="T108">臺灣行動支付公司：</text:span><text:span text:style-name="T109">臺灣銀行投資該公司1,200萬元(持股比例2%)，據</text:span><text:span text:style-name="T110">該公司</text:span><text:span text:style-name="T111">表示</text:span><text:span text:style-name="T112">，</text:span><text:span text:style-name="T113">近年來</text:span>因建置平台、優化APP及提供<text:span text:style-name="T114">相關</text:span>優惠方案等措施，<text:span text:style-name="T115">導</text:span>致<text:span text:style-name="T116">營運</text:span>成本而虧損；<text:span text:style-name="T117">於</text:span>106年度至108年度<text:span text:style-name="T118">虧損</text:span>金額分別為6,360萬6千元、2,799萬元及2,876萬元。</text:p>
      <text:p text:style-name="P119">5.另臺灣中興紙業(臺銀持股9.54%)則於90年10月即結束營業並進入清算程序，惟迄今尚未完成。</text:p>
      <text:p text:style-name="P120"><text:span text:style-name="T121">(二)</text:span><text:span text:style-name="T122">允宜</text:span><text:span text:style-name="T123">落實</text:span><text:span text:style-name="T124">檢討</text:span><text:span text:style-name="T125">虧損</text:span><text:span text:style-name="T126">轉投資事業</text:span><text:span text:style-name="T127">之</text:span><text:span text:style-name="T128">繼續持</text:span><text:span text:style-name="T129">股</text:span><text:span text:style-name="T130">必要</text:span><text:span text:style-name="T131">性</text:span><text:span text:style-name="T132">，俾適時</text:span><text:span text:style-name="T133">處</text:span><text:soft-page-break/><text:span text:style-name="T134">理經營不善之轉投資</text:span></text:p>
      <text:p text:style-name="P135"><text:span text:style-name="T136">按</text:span>「公股股權管理及處分要點」第7點第1項：「國營事業轉投資目標無法達成，或連續3年虧損情況無法改善，或因情勢重大變更，認為應予撤資或停辦者，應函報主管機關檢討辦理。」及中央政府特種基金參加民營事業投資管理要點第2點：「各基金參加民營事業投資，…，且具有下列條件之一之企業作為主要投資股東為原則：1.在國內公開上市，且營運績效優良。2.國際知名，且營運績效優良。3.對於計畫投入之產業，具有專業經營能力。」<text:span text:style-name="T137">據此</text:span><text:span text:style-name="T138">，</text:span><text:span text:style-name="T139">該行</text:span><text:span text:style-name="T140">允</text:span><text:span text:style-name="T141">宜</text:span><text:span text:style-name="T142">依前揭規定</text:span><text:span text:style-name="T143">審慎投資並檢討</text:span><text:span text:style-name="T144">評估</text:span><text:span text:style-name="T145">上開虧損</text:span><text:span text:style-name="T146">投資事業繼續持有之必要</text:span><text:span text:style-name="T147">性</text:span><text:span text:style-name="T148">，俾</text:span><text:span text:style-name="T149">能</text:span><text:span text:style-name="T150">適時處</text:span><text:span text:style-name="T151">置</text:span><text:span text:style-name="T152">以</text:span><text:span text:style-name="T153">保障投資成本。</text:span></text:p>
      <text:p text:style-name="P154">綜上，<text:span text:style-name="T155">臺灣</text:span><text:span text:style-name="T156">銀行</text:span>因肩負政策任務<text:span text:style-name="T157">或於歷年來</text:span>進行<text:span text:style-name="T158">部分企業</text:span>投資，<text:span text:style-name="T159">固有其投資目的</text:span><text:span text:style-name="T160">，惟</text:span><text:span text:style-name="T161">未來仍宜</text:span><text:span text:style-name="T162">審慎投資並</text:span>按<text:span text:style-name="T163">各</text:span>投資事業<text:span text:style-name="T164">之特性</text:span><text:span text:style-name="T165">、</text:span><text:span text:style-name="T166">營運</text:span><text:span text:style-name="T167">及</text:span><text:span text:style-name="T168">投資目的達成情形</text:span>，<text:span text:style-name="T169">評估虧損事業之最佳收回投資成本時機</text:span><text:span text:style-name="T170">，</text:span><text:span text:style-name="T171">並</text:span><text:span text:style-name="T172">督促</text:span><text:span text:style-name="T173">派任公股代表發揮積極功能，</text:span>以<text:span text:style-name="T174">提升</text:span>整體投資<text:span text:style-name="T175">事業之</text:span>績效。</text:p>
      <text:p text:style-name="P176"><text:span text:style-name="T177">表1</text:span><text:span text:style-name="T178"><text:s text:c="2"/></text:span><text:span text:style-name="T179">臺灣銀行</text:span><text:span text:style-name="T180">轉投資</text:span><text:span text:style-name="T181">事業</text:span><text:span text:style-name="T182">營運結果虧損者</text:span><text:span text:style-name="T183">近3(106-108)年度虧損情</text:span><text:span text:style-name="T184">　</text:span><text:span text:style-name="T185">形一覽表</text:span><text:span text:style-name="T186">　　　　　　　　　　　　　　　　</text:span><text:span text:style-name="T187">單位</text:span><text:span text:style-name="T188">：</text:span><text:span text:style-name="T189">新台幣千元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pan text:style-name="T200">轉投資</text:span>事業</text:p>
          </table:table-cell>
          <table:table-cell table:style-name="TableCell201" table:number-columns-spanned="3">
            <text:p text:style-name="P202">本期淨損</text:p>
          </table:table-cell>
          <table:covered-table-cell/>
          <table:covered-table-cell/>
          <table:table-cell table:style-name="TableCell203" table:number-rows-spanned="2">
            <text:p text:style-name="P204">臺灣銀行投資成本</text:p>
          </table:table-cell>
          <table:table-cell table:style-name="TableCell205" table:number-rows-spanned="2">
            <text:p text:style-name="P206"><text:span text:style-name="T207">臺</text:span><text:span text:style-name="T208">灣</text:span><text:span text:style-name="T209">銀</text:span><text:span text:style-name="T210">行</text:span><text:span text:style-name="T211">持股比率(%)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6年度</text:p>
          </table:table-cell>
          <table:table-cell table:style-name="TableCell216">
            <text:p text:style-name="P217">107年度</text:p>
          </table:table-cell>
          <table:table-cell table:style-name="TableCell218">
            <text:p text:style-name="P219">108年度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國際建築經理(<text:span text:style-name="T225">股)</text:span>公司</text:p>
          </table:table-cell>
          <table:table-cell table:style-name="TableCell226">
            <text:p text:style-name="P227">-6,403</text:p>
          </table:table-cell>
          <table:table-cell table:style-name="TableCell228">
            <text:p text:style-name="P229">-3,063</text:p>
          </table:table-cell>
          <table:table-cell table:style-name="TableCell230">
            <text:p text:style-name="P231">-2,148</text:p>
          </table:table-cell>
          <table:table-cell table:style-name="TableCell232">
            <text:p text:style-name="P233">13.7</text:p>
          </table:table-cell>
          <table:table-cell table:style-name="TableCell234">
            <text:p text:style-name="P235">0.92</text:p>
          </table:table-cell>
        </table:table-row>
        <table:table-row table:style-name="TableRow236">
          <table:table-cell table:style-name="TableCell237">
            <text:p text:style-name="P238">臺灣金融聯合都市更新服務(<text:span text:style-name="T239">股)</text:span>公司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30,195</text:p>
          </table:table-cell>
          <table:table-cell table:style-name="TableCell244">
            <text:p text:style-name="P245">-75,527</text:p>
          </table:table-cell>
          <table:table-cell table:style-name="TableCell246">
            <text:p text:style-name="P247">25,000</text:p>
          </table:table-cell>
          <table:table-cell table:style-name="TableCell248">
            <text:p text:style-name="P249">5.00</text:p>
          </table:table-cell>
        </table:table-row>
        <table:table-row table:style-name="TableRow250">
          <table:table-cell table:style-name="TableCell251">
            <text:p text:style-name="P252">臺灣中華日報社(<text:span text:style-name="T253">股)</text:span>公司</text:p>
          </table:table-cell>
          <table:table-cell table:style-name="TableCell254">
            <text:p text:style-name="P255">-16,498</text:p>
          </table:table-cell>
          <table:table-cell table:style-name="TableCell256">
            <text:p text:style-name="P257">-37,306</text:p>
          </table:table-cell>
          <table:table-cell table:style-name="TableCell258">
            <text:p text:style-name="P259">-35,275</text:p>
          </table:table-cell>
          <table:table-cell table:style-name="TableCell260">
            <text:p text:style-name="P261"><text:span text:style-name="T262">無相關資料</text:span></text:p>
          </table:table-cell>
          <table:table-cell table:style-name="TableCell263">
            <text:p text:style-name="P264">0.14</text:p>
          </table:table-cell>
        </table:table-row>
        <table:table-row table:style-name="TableRow265">
          <table:table-cell table:style-name="TableCell266">
            <text:p text:style-name="P267">臺灣行動支付(<text:span text:style-name="T268">股)</text:span>公司</text:p>
          </table:table-cell>
          <table:table-cell table:style-name="TableCell269">
            <text:p text:style-name="P270">-63,606</text:p>
          </table:table-cell>
          <table:table-cell table:style-name="TableCell271">
            <text:p text:style-name="P272">-27,990</text:p>
          </table:table-cell>
          <table:table-cell table:style-name="TableCell273">
            <text:p text:style-name="P274">-28,760</text:p>
          </table:table-cell>
          <table:table-cell table:style-name="TableCell275">
            <text:p text:style-name="P276">12,000</text:p>
          </table:table-cell>
          <table:table-cell table:style-name="TableCell277">
            <text:p text:style-name="P278">2.00</text:p>
          </table:table-cell>
        </table:table-row>
      </table:table>
      <text:p text:style-name="P279"><text:span text:style-name="T280">資料來源：</text:span><text:span text:style-name="T281">臺灣銀行108年度決算書</text:span><text:span text:style-name="T282">「</text:span><text:span text:style-name="T283">資金轉投資及其盈虧明細表」</text:span><text:span text:style-name="T284">及</text:span><text:span text:style-name="T285">財政</text:span><text:span text:style-name="T286">部</text:span></text:p>
      <text:p text:style-name="P287"><text:span text:style-name="T288">　　　　　</text:span><text:span text:style-name="T289">補充資料</text:span><text:span text:style-name="T29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7" meta:row-count="15" meta:non-whitespace-character-count="1839"/>
  </office:meta>
</office:document-meta>
</file>