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319in" style:letter-kerning="false" style:font-size-complex="16pt"/>
    </style:style>
    <style:style style:name="T4" style:parent-style-name="預設段落字型" style:family="text">
      <style:text-properties fo:letter-spacing="-0.0319in" style:letter-kerning="false" style:font-size-complex="16pt"/>
    </style:style>
    <style:style style:name="T5" style:parent-style-name="預設段落字型" style:family="text">
      <style:text-properties fo:letter-spacing="-0.0319in" style:letter-kerning="false" style:font-size-complex="16pt"/>
    </style:style>
    <style:style style:name="T6" style:parent-style-name="預設段落字型" style:family="text">
      <style:text-properties fo:letter-spacing="-0.0319in" style:letter-kerning="false" style:font-size-complex="16pt"/>
    </style:style>
    <style:style style:name="P7" style:parent-style-name="內文" style:family="paragraph">
      <style:paragraph-properties style:punctuation-wrap="simple" fo:margin-top="0.125in" fo:line-height="0.3333in" fo:margin-left="0.9861in" fo:text-indent="-0.9861in">
        <style:tab-stops/>
      </style:paragraph-properties>
    </style:style>
    <style:style style:name="T8" style:parent-style-name="預設段落字型" style:family="text">
      <style:text-properties style:font-name="標楷體" style:font-name-asian="標楷體" style:font-weight-complex="bold" fo:letter-spacing="0.0013in"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letter-spacing="0.0013in" fo:font-size="14pt" style:font-size-asian="14pt" style:font-size-complex="14pt"/>
    </style:style>
    <style:style style:name="T11" style:parent-style-name="預設段落字型" style:family="text">
      <style:text-properties style:font-name="標楷體" style:font-name-asian="標楷體" fo:letter-spacing="-0.0152in" fo:font-size="14pt" style:font-size-asian="14pt" style:font-size-complex="14pt"/>
    </style:style>
    <style:style style:name="T12" style:parent-style-name="預設段落字型" style:family="text">
      <style:text-properties style:font-name="標楷體" style:font-name-asian="標楷體" fo:letter-spacing="-0.0152in" fo:font-size="14pt" style:font-size-asian="14pt" style:font-size-complex="14pt"/>
    </style:style>
    <style:style style:name="T13" style:parent-style-name="預設段落字型" style:family="text">
      <style:text-properties style:font-name="標楷體" style:font-name-asian="標楷體" fo:letter-spacing="-0.0152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style:punctuation-wrap="simple" fo:line-height="0.3333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letter-spacing="0.0013in"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9819in" fo:margin-right="-0.0402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20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333in" fo:margin-left="0.9819in" fo:margin-right="-0.0402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20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本文縮排" style:family="paragraph">
      <style:paragraph-properties style:punctuation-wrap="simple"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7" style:parent-style-name="內文" style:family="paragraph">
      <style:paragraph-properties style:punctuation-wrap="simpl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333in"/>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P91" style:parent-style-name="內文" style:family="paragraph">
      <style:paragraph-properties style:punctuation-wrap="simple" fo:text-align="justify" fo:line-height="0.3333in" fo:text-indent="0.989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2"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03"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04"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punctuation-wrap="simple" fo:text-align="justify" fo:line-height="0.3333in" fo:margin-left="0.0013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punctuation-wrap="simple" fo:text-align="justify" fo:line-height="0.3333in" fo:text-indent="0.330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punctuation-wrap="simple" fo:text-align="justify" fo:line-height="0.3333in" fo:text-indent="0.3305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punctuation-wrap="simple" fo:text-align="justify" fo:line-height="0.3333in" fo:margin-left="0.3868in" fo:text-indent="-0.3854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11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333in" fo:margin-left="1.6958in" fo:text-indent="-0.32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333in" fo:margin-left="1.6958in" fo:text-indent="-0.320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333in" fo:margin-left="1.4069in" fo:text-indent="-0.03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punctuation-wrap="simple" fo:text-align="justify" fo:line-height="0.3333in" fo:margin-left="2.3708in" fo:text-indent="-1.1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fo:text-align="justify" fo:line-height="0.3333in" fo:margin-left="1.13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333in" fo:margin-left="1.13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punctuation-wrap="simple" fo:text-align="justify" fo:line-height="0.3333in" fo:margin-left="1.3569in" fo:text-indent="-0.1652in">
        <style:tab-stops/>
      </style:paragraph-properties>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P16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65" style:parent-style-name="內文" style:family="paragraph">
      <style:paragraph-properties style:punctuation-wrap="simple" fo:text-align="justify" fo:line-height="0.3333in" fo:margin-left="1.3569in" fo:text-indent="-0.1652in">
        <style:tab-stops/>
      </style:paragraph-properties>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P19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19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7"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19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9"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0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0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style:punctuation-wrap="simple" fo:text-align="justify" fo:line-height="0.3333in" fo:margin-left="1.3569in" fo:text-indent="-0.1652in">
        <style:tab-stops/>
      </style:paragraph-properties>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P22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6"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2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8"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2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0"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style:punctuation-wrap="simple" fo:text-align="justify" fo:line-height="0.3333in" fo:text-indent="0.3888in"/>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fo:text-align="justify" fo:line-height="0.3333in" fo:margin-left="2.5236in" fo:text-indent="-1.3319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3333in" fo:margin-left="2.3708in" fo:text-indent="-1.180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style:punctuation-wrap="simple" fo:text-align="justify" fo:line-height="0.3333in" fo:margin-left="1.1388in" fo:text-indent="-0.3888in">
        <style:tab-stops/>
      </style:paragraph-propertie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style:punctuation-wrap="simple" fo:text-align="justify" fo:line-height="0.3333in" fo:margin-left="1.13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P252" style:parent-style-name="內文" style:family="paragraph">
      <style:paragraph-properties style:punctuation-wrap="simple" fo:text-align="justify" fo:line-height="0.3333in" fo:margin-left="1.1388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P258" style:parent-style-name="內文" style:family="paragraph">
      <style:paragraph-properties style:punctuation-wrap="simple" fo:text-align="justify" fo:line-height="0.3333in" fo:margin-left="1.1388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punctuation-wrap="simple" fo:text-align="justify" fo:line-height="0.3333in" fo:margin-left="1.13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6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9"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1"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7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7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5"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7"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7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8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8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7"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8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9"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9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1" style:parent-style-name="內文" style:family="paragraph">
      <style:paragraph-properties style:punctuation-wrap="simple"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9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3" style:parent-style-name="內文" style:family="paragraph">
      <style:paragraph-properties style:punctuation-wrap="simple" fo:text-align="justify" fo:line-height="0.3333in" fo:margin-left="0.5305in" fo:text-indent="-0.330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punctuation-wrap="simple" fo:text-align="justify" fo:line-height="0.3333in" fo:margin-left="0.5305in" fo:text-indent="-0.330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立法院會議名稱" style:family="paragraph">
      <style:paragraph-properties style:punctuation-wrap="simple" fo:text-align="justify" fo:line-height="0.3333in" fo:margin-left="0.3888in" fo:text-indent="-0.3888in">
        <style:tab-stops/>
      </style:paragraph-properties>
    </style:style>
    <style:style style:name="T316" style:parent-style-name="預設段落字型" style:family="text">
      <style:text-properties fo:font-size="14pt" style:font-size-asian="14pt" style:font-size-complex="14pt"/>
    </style:style>
  </office:automatic-styles>
  <office:body>
    <office:text text:use-soft-page-breaks="true">
      <text:p text:style-name="P1"><text:span text:style-name="T3">立法院第10屆第2會期第1次臨時會外交及國防委員會第</text:span><text:span text:style-name="T4">2</text:span><text:span text:style-name="T5">次全體委員會議</text:span><text:span text:style-name="T6">議事錄</text:span></text:p>
      <text:p text:style-name="P7"><text:span text:style-name="T8">時</text:span><text:span text:style-name="T9"><text:s text:c="4"/></text:span><text:span text:style-name="T10">間：</text:span><text:span text:style-name="T11">中華民國1</text:span><text:span text:style-name="T12">10</text:span><text:span text:style-name="T13">年</text:span><text:span text:style-name="T14">1</text:span><text:span text:style-name="T15">月</text:span><text:span text:style-name="T16">1</text:span><text:span text:style-name="T17">4</text:span><text:span text:style-name="T18">日（星期</text:span><text:span text:style-name="T19">四</text:span><text:span text:style-name="T20">）上午</text:span><text:span text:style-name="T21">9</text:span><text:span text:style-name="T22">時</text:span><text:span text:style-name="T23">14</text:span><text:span text:style-name="T24">分</text:span><text:span text:style-name="T25">至</text:span><text:span text:style-name="T26">10</text:span><text:span text:style-name="T27">時</text:span><text:span text:style-name="T28"><text:s/></text:span><text:span text:style-name="T29">21</text:span><text:span text:style-name="T30">分</text:span><text:span text:style-name="T31"><text:s/></text:span></text:p>
      <text:p text:style-name="P32"><text:span text:style-name="T33">地</text:span><text:span text:style-name="T34"><text:s text:c="4"/></text:span><text:span text:style-name="T35">點：</text:span><text:span text:style-name="T36">紅樓301會議室</text:span></text:p>
      <text:p text:style-name="P37"><text:span text:style-name="T38">出席委員：</text:span><text:span text:style-name="T39">溫玉霞<text:s/></text:span><text:span text:style-name="T40">呂玉玲</text:span><text:span text:style-name="T41"><text:s/>羅致政</text:span><text:span text:style-name="T42"><text:s/>何志偉</text:span><text:span text:style-name="T43"><text:s/>陳柏惟</text:span><text:span text:style-name="T44"><text:s/>江啟臣</text:span><text:span text:style-name="T45"><text:s/>林昶佐</text:span><text:span text:style-name="T46"><text:s/>蔡適應</text:span><text:span text:style-name="T47"><text:s/></text:span><text:span text:style-name="T48">陳以信</text:span><text:span text:style-name="T49"><text:s/></text:span><text:span text:style-name="T50">趙天麟</text:span><text:span text:style-name="T51"><text:s/></text:span><text:span text:style-name="T52">馬文君 王定宇</text:span><text:span text:style-name="T53">(</text:span><text:span text:style-name="T54">出席委員</text:span><text:span text:style-name="T55">12</text:span><text:span text:style-name="T56">人</text:span><text:span text:style-name="T57">)</text:span></text:p>
      <text:p text:style-name="P58"><text:span text:style-name="T59">列席委員：</text:span><text:span text:style-name="T60">鄭運鵬</text:span><text:span text:style-name="T61"><text:s/></text:span><text:span text:style-name="T62">劉世芳</text:span><text:span text:style-name="T63"><text:s/></text:span><text:span text:style-name="T64">何欣純</text:span><text:span text:style-name="T65">(</text:span><text:span text:style-name="T66">列席委員</text:span><text:span text:style-name="T67">3</text:span><text:span text:style-name="T68">人</text:span><text:span text:style-name="T69">)</text:span></text:p>
      <text:p text:style-name="P70"><text:span text:style-name="T71">列席人員</text:span><text:span text:style-name="T72">：</text:span><text:span text:style-name="T73">國軍退除役官兵輔導委員會</text:span><text:span text:style-name="T74">主任委員馮世寬</text:span><text:span text:style-name="T75">及所屬人員</text:span></text:p>
      <text:p text:style-name="P76">行政院主計總處基金預算處科長吳婉玉</text:p>
      <text:p text:style-name="P77">主 <text:s text:c="3"/>席：呂召集委員玉玲</text:p>
      <text:p text:style-name="P78"><text:span text:style-name="T79">專門委員：</text:span><text:span text:style-name="T80">張景舜</text:span></text:p>
      <text:p text:style-name="P81">主任秘書：紀綉珠</text:p>
      <text:p text:style-name="P82"><text:span text:style-name="T83">紀 <text:s text:c="3"/>錄</text:span><text:span text:style-name="T84">：簡任秘書</text:span><text:span text:style-name="T85"><text:s text:c="2"/></text:span><text:span text:style-name="T86">廖曼利</text:span></text:p>
      <text:p text:style-name="P87"><text:span text:style-name="T88">簡任編審</text:span><text:span text:style-name="T89"><text:s text:c="2"/></text:span><text:span text:style-name="T90">林桂美</text:span></text:p>
      <text:p text:style-name="P91"><text:span text:style-name="T92">科</text:span><text:span text:style-name="T93"><text:s text:c="4"/></text:span><text:span text:style-name="T94">長</text:span><text:span text:style-name="T95"><text:s text:c="2"/></text:span><text:span text:style-name="T96">黃</text:span><text:span text:style-name="T97">姵瑜</text:span></text:p>
      <text:p text:style-name="P98"><text:span text:style-name="T99">專 <text:s text:c="3"/>員</text:span><text:span text:style-name="T100"><text:s text:c="2"/>王世義</text:span></text:p>
      <text:p text:style-name="P101">報告事項</text:p>
      <text:p text:style-name="P102">宣讀上次會議議事錄。</text:p>
      <text:p text:style-name="P103">決定：確定。</text:p>
      <text:p text:style-name="P104">討論事項</text:p>
      <text:p text:style-name="P105">繼續審查110年度中央政府總預算案附屬單位預算關於國軍退除役官兵輔導委員會主管非營業基金－作業基金：（處理）</text:p>
      <text:p text:style-name="P106">(一)國軍退除役官兵安置基金</text:p>
      <text:p text:style-name="P107">(二)榮民醫療作業基金</text:p>
      <text:p text:style-name="P108"><text:span text:style-name="T109">決議：</text:span></text:p>
      <text:p text:style-name="P110">壹、審查結果：</text:p>
      <text:p text:style-name="P111">國軍退除役官兵輔導委員會主管</text:p>
      <text:p text:style-name="P112">一、國軍退除役官兵安置基金</text:p>
      <text:p text:style-name="P113">(一)業務計畫：應依據業務收支、轉投資、固定資產建設改良擴充及資金運用等項之審查結果，隨同調整。</text:p>
      <text:soft-page-break/>
      <text:p text:style-name="P114">(二)業務收支：</text:p>
      <text:p text:style-name="P115">1.業務總收入：原列26億2,603萬2千元，增列「勞務收入」項下「服務收入」100萬元，其餘均照列，改列為26億2,703萬2千元。</text:p>
      <text:p text:style-name="P116">2.業務總支出：原列17億8,227萬元，減列：</text:p>
      <text:p text:style-name="P117">(1)安置基金管理會─「管理及總務費用」項下「管理費用及總務費用」中「服務費用」之「旅運費」7萬7千元。</text:p>
      <text:p text:style-name="P118">(2)臺東農場─「銷貨成本」1萬8千元</text:p>
      <text:p text:style-name="P119">以上共計減列9萬5千元，科目均自行調整，其餘均照列，改列為17億8,217萬5千元。</text:p>
      <text:p text:style-name="P120">3.本期賸餘：原列8億4,376萬2千元，增列109萬5千元，改列為8億4,485萬7千元。</text:p>
      <text:p text:style-name="P121"><text:span text:style-name="T122">(三)解繳</text:span><text:span text:style-name="T123">公</text:span><text:span text:style-name="T124">庫淨額：無列數。</text:span></text:p>
      <text:p text:style-name="P125">(四)轉投資計畫：1億元，照列。</text:p>
      <text:p text:style-name="P126">(五)固定資產建設改良擴充：<text:s/>2億6,136萬1千元，照列。</text:p>
      <text:p text:style-name="P127">(六)國庫增撥基金額：無列數。</text:p>
      <text:p text:style-name="P128"><text:span text:style-name="T129">(七)通過決議</text:span><text:span text:style-name="T130">12</text:span><text:span text:style-name="T131">項</text:span><text:span text:style-name="T132">：</text:span></text:p>
      <text:p text:style-name="P133"><text:span text:style-name="T134">1.</text:span><text:span text:style-name="T135">110</text:span><text:span text:style-name="T136">年度</text:span><text:span text:style-name="T137">國軍退除役官兵安置基金</text:span><text:span text:style-name="T138">－安置基金管理會－「</text:span><text:span text:style-name="T139">管理及總務費用</text:span><text:span text:style-name="T140">」項下</text:span><text:span text:style-name="T141">編列</text:span><text:span text:style-name="T142">「</text:span><text:span text:style-name="T143">旅運費</text:span><text:span text:style-name="T144">」</text:span><text:span text:style-name="T145">－「</text:span><text:span text:style-name="T146">國外旅費</text:span><text:span text:style-name="T147">」</text:span><text:span text:style-name="T148">114萬1千元，較109年度79萬9千元成長，另大陸地區旅費編列7萬7千元，然而</text:span><text:span text:style-name="T149">嚴重特殊傳染性肺炎(COVID-19)</text:span><text:span text:style-name="T150">疫情於全球肆虐，目前國際疫情仍未和緩，110年度是否能出國辦理交流、宣傳仍無法確定，國外旅費編列高於109年度，應考慮疫情關係，待疫情明朗後恢復交流。爰</text:span><text:span text:style-name="T151">針對</text:span><text:span text:style-name="T152">國軍退除役官兵安置基金－安置基金管理會－「業務成本與費用」－「管理及總務費用」</text:span><text:span text:style-name="T153">項下</text:span><text:span text:style-name="T154">「管理費用及總務費用」</text:span><text:soft-page-break/><text:span text:style-name="T155">中「服務費用」之「旅運費」</text:span><text:span text:style-name="T156">預算編列190萬元，</text:span><text:span text:style-name="T157">凍結</text:span><text:span text:style-name="T158">3</text:span><text:span text:style-name="T159">0</text:span><text:span text:style-name="T160">萬</text:span><text:span text:style-name="T161">元，俟國軍退除役官兵輔導委員會向立法院外交及國防委員會</text:span><text:span text:style-name="T162">提出書面報告並經同意後</text:span><text:span text:style-name="T163">，始得動支。</text:span></text:p>
      <text:p text:style-name="P164">提案人：羅致政　王定宇　蔡適應　趙天麟林昶佐　陳柏惟　溫玉霞　呂玉玲江啟臣</text:p>
      <text:p text:style-name="P165"><text:span text:style-name="T166">2</text:span><text:span text:style-name="T167">.</text:span><text:span text:style-name="T168">查</text:span><text:span text:style-name="T169">108年4月與109年11月統計，國軍退除役官兵輔導委員會所有轉投資事業中，有6家公司安置率低於持股率，進步幅度未見明顯。且安置基金管理會預算中，110年</text:span><text:span text:style-name="T170">度</text:span><text:span text:style-name="T171">編列60萬7千元預算作為「加強本會安置與民股協商之業務宣導」之用，惟就結果而言尚有改進空間。爰針對國軍退除役官兵安置基金</text:span><text:span text:style-name="T172">－</text:span><text:span text:style-name="T173">安置基金管理會</text:span><text:span text:style-name="T174">－</text:span><text:span text:style-name="T175">「業務成本與費用」</text:span><text:span text:style-name="T176">－</text:span><text:span text:style-name="T177">「管理及總務費用」</text:span><text:span text:style-name="T178">項下「管理費用及總務費用」</text:span><text:span text:style-name="T179">中「服務費用」預算編列</text:span><text:span text:style-name="T180">606</text:span><text:span text:style-name="T181">萬</text:span><text:span text:style-name="T182">9</text:span><text:span text:style-name="T183">千</text:span><text:span text:style-name="T184">元，凍結</text:span><text:span text:style-name="T185">20</text:span><text:span text:style-name="T186">萬元，俟</text:span><text:span text:style-name="T187">國軍退除役官兵輔導委員會</text:span><text:span text:style-name="T188">就安置基金管理會針對如何提升6家轉投資事業安置率</text:span><text:span text:style-name="T189">向立法院外交及國防委員會</text:span><text:span text:style-name="T190">提出書面報告並經同意後</text:span><text:span text:style-name="T191">，始得動支。</text:span></text:p>
      <text:p text:style-name="P192">提案人：蔡適應　林昶佐　羅致政　趙天麟王定宇　江啟臣　溫玉霞　呂玉玲陳柏惟</text:p>
      <text:p text:style-name="P193">3.110年度國軍退除役官兵輔導委員會安置基金管理會於「其他業務費用」項下「雜項業務費用」有關「退除役官兵職業訓練計畫」中「服務費用」之「一般服務費」預算編列4,489萬9千元。為辦理就業諮商與職業適性評量編列760萬元，較109年度預算400萬元增加360萬元，用途、對象及預期成效為何，未予說明。爰針對國軍退除役官兵輔導委員會國軍退除役官兵安置基金－安置基金管理會－「業務成本與費用」－「其他業務費用」項下「雜項業務費用」有關「退除役官兵職業訓練計畫」預算編列1億6,666萬3千元，凍結50萬元，俟國軍退除役官兵輔導委員會向立法院外交及國防委員會提出書面報告並經同意後，始得動支。</text:p>
      <text:p text:style-name="P194">提案人：江啟臣　溫玉霞　呂玉玲　王定宇林昶佐　陳柏惟</text:p>
      <text:p text:style-name="P195">4.國軍退除役官兵安置基金業務計畫包括「退除役官兵職業訓練及介紹」查國軍退除役官兵輔導委員會為協助退除役官兵適應民間職場，促進長期、穩定就業，自 2018 年 7 月 1 日開始辦理「促進退除役官兵穩定就業方案」，而 2019 年推介就業津貼領取人數為 4,152 人、訓後就業穩定津貼領取人數則為 547 人，據國軍退除役官兵輔導委員會所提供之資料，「就業方案已領滿1年津貼者」仍在職者比例達 75.60%，惟仍缺少津貼之「平均領取月份數」相關資料，難反映實際成效。國軍退除役官兵輔導委員會應針對「促進退除役官兵穩定就業方案」訂定個案管理追蹤計畫，設計更細緻的數據分析內容，以利資源妥善利用及反映方案實施成效，亦可追蹤退除役官兵投入各產業之情形，提供「就學輔導」相關計畫之修正依據，並可研議納入僱用獎勵之可行性。爰針對國軍退除役官兵安置基金－安置基金管理會－「業務成本與費用」－「其他業務費用」項下「雜項業務費用」有關「退除役官兵職業介紹計畫」預算編列3億0,362萬元，凍結200萬元，俟國軍退除役官兵輔導委員會向立法院外交及國防委員會提出書面報告並經同意後，始得動支。</text:p>
      <text:p text:style-name="P196">提案人：陳柏惟　林昶佐　趙天麟　羅致政蔡適應　江啟臣　溫玉霞　呂玉玲　王定宇</text:p>
      <text:p text:style-name="P197">5.國軍退除役官兵安置基金其他業務費用內，編列捐助、補助及獎助預算，獎勵民營事業機構團體及私立學校進用志願役退除役軍人，110年度編列820萬元，與109年度相同，但109年度預算執行截至12月初，僅完成81%，108年度預算執行率僅72%，107年度預算執行率也僅83.9%，編列預算與實際決算金額有些許落差，預算編列應符合實際需求。爰針對國軍退除役官兵安置基金－安置基金管理會－「業務成本與費用」－「其他業務費用」項下「雜項業務費用」中「會費、捐助、補助、分攤、救助(濟)與交流活動費」之「捐助、補助與獎助」預算編列4億8,614萬7千元，凍結20萬元，俟國軍退除役官兵輔導委員會向立法院外交及國防委員會提出書面報告並經同意後，始得動支。</text:p>
      <text:p text:style-name="P198">提案人：羅致政　趙天麟　蔡適應　王定宇林昶佐</text:p>
      <text:p text:style-name="P199">6.110年度國軍退除役官兵輔導委員會安置基金管理會於「其他業務費用」項下「雜項業務費用」，有關「其他項目」中「服務費用」之「印刷裝訂與廣告費」預算編列405萬元。較109年預算編列305萬元增加，雖文宣印刷及裝訂之費用減少，但新增廣告費100萬元，業務宣導費增加至220萬元，其宣傳管道、二者之差異，是否重複編列，應予說明。爰針對國軍退除役官兵輔導委員會－安置基金管理會－「業務成本與費用」－「其他業務費用」項下「雜項業務費用」中「服務費用」預算編列1億2,499萬3千元，凍結50萬元，俟國軍退除役官兵輔導委員會向立法院外交及國防委員會提出書面報告並經同意後，始得動支。</text:p>
      <text:p text:style-name="P200">提案人：江啟臣　溫玉霞　呂玉玲</text:p>
      <text:p text:style-name="P201">7.110年度國軍退除役官兵安置基金－清境農場－「業務成本與費用」－「行銷及業務費用」項下「行銷費用」預算編列731萬元 ，較109年度增加91萬餘元，預算書中未予說明增幅原因，再者鑑於嚴重特殊傳染性肺炎(COVID-19)後疫情時期，如何遊客防疫與行銷收益兼具，宜妥適評估因應，爰凍結50萬元，俟國軍退除役官兵輔導委員會向立法院外交及國防委員會提出書面報告並經同意後，始得動支。</text:p>
      <text:p text:style-name="P202">提案人：馬文君　溫玉霞　陳以信<text:s/></text:p>
      <text:p text:style-name="P203">8.依國軍退除役官兵安置基金安置基金管理會資金轉投資及其餘絀明細表，投資淨額44億4,383萬元，110年度預計投資1億元。預算說明表示為改善投資事業經營體質，配合各公司增資計畫需要，預計投資1億元。經查國軍退除役官兵安置基金轉投資事業多達28家，但近年國軍退除役官兵輔導委員會由退役將領或國軍退除役官兵輔導委員會退休之簡任級官員出任國軍退除役官兵輔導委員會轉投資之副總經理以上高階經理人之作法，因專業性不足屢遭外界質疑並由監察委員立案調查。另轉投資事業中，天然氣公司高達15家，其性質屬於獨占公用事業，國軍退除役官兵安置基金長期有會派董事長或總經理等高階主管之轉投資事業共計18家，其中天然氣公司共計12家，國軍退除役官兵安置基金因持股比率較高，對該等轉投資事業之經營決策應具實質影響力，然部分轉投資事業不僅政策配合度欠佳，更發生天然氣公司申裝費用過高、價格壟斷等情況。另查，已上市(櫃)之5家天然氣公司在近3年度之公司治理評鑑中，其表現也不甚理想。國軍退除役官兵安置基金往年固定投入1億元於轉投資事業，但對於轉投資之天然氣事業，在公司治理、經營績效、實質影響等相關決策上卻毫無掌握，以致於發生市場、價格、設備被天然氣公司壟斷，讓消費者成為弱勢，以及經營績效不佳的情況，爰凍結2,000萬元，俟國軍退除役官兵輔導委員會向立法院外交及國防委員會提出專案報告並經同意後，始得動支。</text:p>
      <text:p text:style-name="P204">提案人：蔡適應　陳柏惟　林昶佐　羅致政呂玉玲　趙天麟　何志偉　何欣純</text:p>
      <text:p text:style-name="P205"><text:span text:style-name="T206">9</text:span><text:span text:style-name="T207">.</text:span><text:span text:style-name="T208">110年度</text:span><text:span text:style-name="T209">國軍退除役官兵安置基金</text:span><text:span text:style-name="T210">預算案於固定資產</text:span><text:span text:style-name="T211">建設</text:span><text:span text:style-name="T212">改良擴充明細表內之「一般建築及設備計畫</text:span><text:span text:style-name="T213">」</text:span><text:span text:style-name="T214">，編列</text:span><text:span text:style-name="T215">「</text:span><text:span text:style-name="T216">一次性項目</text:span><text:span text:style-name="T217">」</text:span><text:span text:style-name="T218">經費合計2億6,136萬1千元</text:span><text:span text:style-name="T219">，</text:span><text:span text:style-name="T220">其事前規劃評估作業似欠嚴謹。按</text:span><text:span text:style-name="T221">中華民國一百十年度</text:span><text:span text:style-name="T222">中央政府總預算附屬單位預算編製辦法第7條規定：「各項購建固定資產應詳予規劃評估，營業基金之專案計畫，應依『國營事業固定資產投資計畫編製評估要點』規定辦理，作業基金亦應比照辦理。」又，中央政府總預算附屬單位預算共同項目編列作業規範：固定資產建設改良擴充「應按專案計畫與一般建築及設備計畫劃分。」</text:span><text:span text:style-name="T223">國軍退除役官兵安置基金</text:span><text:span text:style-name="T224">近4年期間所屬農場各年度均辦理固定資產建設改良擴充計畫，惟計畫內多數科目間有連年調整流用之情形，應強化前置規劃評估作業之嚴謹性，並覈實編列預算。</text:span></text:p>
      <text:p text:style-name="P225">提案人：溫玉霞　呂玉玲　江啟臣</text:p>
      <text:p text:style-name="P226">10.國軍退除役官兵輔導委員會為配合政府觀光政策，各農場積極辦理特色活動及多元體驗，查其他農場入住率因國際疫情緊張而有所提升，惟彰化農場（高雄場區）108年入住率為18.97%；109年截至11月止衰退為17.63%，允宜積極研議謀待改善。</text:p>
      <text:p text:style-name="P227">提案人：何志偉　羅致政　趙天麟<text:s/></text:p>
      <text:p text:style-name="P228">11.國軍退除役官兵輔導委員會為開拓退除役官兵就業機會，與廠商簽訂合作契約，惟允宜訂定合作廠商若有違反保護勞工法令情事之相關配套措施，以保障退除役官兵勞動權益。</text:p>
      <text:p text:style-name="P229">提案人：何志偉　羅致政　趙天麟</text:p>
      <text:p text:style-name="P230">12.鑑於國軍退除役官兵輔導委員會所屬農林機構成立目的，係以安置並輔導榮民（眷）為農場員工為本，宜優先僱用國軍退除役官兵以維持生計，惟現階段農林機構員工總人數和榮民（眷）安置人數比例，安置率稍有偏低，請國軍退除役官兵輔導委員會督導所屬農林機構檢討安置率偏低原因，研議改善方式，以達國軍退除役官兵輔導委員會照顧榮民（眷）之服務宗旨。</text:p>
      <text:p text:style-name="P231">提案人：馬文君　溫玉霞　陳以信</text:p>
      <text:p text:style-name="P232"><text:span text:style-name="T233">二、</text:span><text:span text:style-name="T234">榮民醫療作業基金</text:span></text:p>
      <text:p text:style-name="P235">(一)業務計畫：應依據業務收支、轉投資、固定資產建設改良擴充及資金運用等項之審查結果，隨同調整。</text:p>
      <text:p text:style-name="P236">(二)業務收支：</text:p>
      <text:p text:style-name="P237">1.業務總收入：666億7,538萬1千元，照列。</text:p>
      <text:p text:style-name="P238">2.業務總支出：原列644億6,220萬6千元，減列「管理及總務費用」項下「管理費用及總務費用」80萬元(含臺北榮民總醫院20萬元及臺中榮民總醫院之「服務費用」20萬元)、臺北榮民總醫院─「研究發展及訓練費用」項下「訓練費用」中「服務費用」50萬元及「其他業務外費用」項下「雜項費用」100萬元、高雄榮民總醫院─「研究發展及訓練費用」項下「研究發展費用」50萬元（科目均自行調整），共計減列280萬元，其餘均照列，改列為644億5,940萬6千元。</text:p>
      <text:p text:style-name="P239"><text:span text:style-name="T240">3.本期</text:span><text:span text:style-name="T241">賸餘：</text:span><text:span text:style-name="T242">原列22億1,317萬5千元，增列280萬元，改列為22億1,597萬5千元。</text:span></text:p>
      <text:p text:style-name="P243"><text:span text:style-name="T244">(三)</text:span><text:span text:style-name="T245">解繳</text:span><text:span text:style-name="T246">公</text:span><text:span text:style-name="T247">庫</text:span><text:span text:style-name="T248">淨額：無列數。</text:span></text:p>
      <text:p text:style-name="P249"><text:span text:style-name="T250">(四)轉投資計畫：</text:span><text:span text:style-name="T251">無列數。</text:span></text:p>
      <text:p text:style-name="P252"><text:span text:style-name="T253">(五)固定資產建設改良擴充：</text:span><text:span text:style-name="T254">95億7,868萬3千元</text:span><text:span text:style-name="T255">，</text:span><text:span text:style-name="T256">照列</text:span><text:span text:style-name="T257">。</text:span></text:p>
      <text:p text:style-name="P258"><text:span text:style-name="T259">(六)國庫增撥基金額：</text:span><text:span text:style-name="T260">23億5,880萬元</text:span><text:span text:style-name="T261">，照列</text:span><text:span text:style-name="T262">。</text:span></text:p>
      <text:p text:style-name="P263"><text:span text:style-name="T264">(七)通過決議</text:span><text:span text:style-name="T265">13</text:span><text:span text:style-name="T266">項</text:span></text:p>
      <text:p text:style-name="P267">1.查臺北榮民總醫院近年辦理多項新建工程計畫，有多次流標影響計畫進程之情形，顯見購置固定資產前置規劃評估不周，允宜檢討該院管理階層對相關計畫之管控，以利後續各項新建工程計畫之進行。爰針對榮民醫療作業基金－臺北榮民總醫院－「業務成本與費用」－「管理及總務費用」－「管理費用及總務費用」預算編列16億0,165萬3千元，凍結100萬元，俟國軍退除役官兵輔導委員會向立法院外交及國防委員會提出書面報告並經同意後，始得動支。</text:p>
      <text:p text:style-name="P268">提案人：林昶佐　王定宇　陳柏惟　趙天麟何志偉　羅致政　蔡適應　馬文君溫玉霞　陳以信　呂玉玲</text:p>
      <text:p text:style-name="P269">2.前臺北榮民總醫院院長張德明於109年7月16日退休，國軍退除役官兵輔導委員會卻未及時派任新院長上任，懸缺達半年之久，對院務推展造成妨礙，顯有檢討改進之必要，爰針對榮民醫療作業基金－臺北榮民總醫院－「業務成本與費用」－「研究發展及訓練費用」中「研究發展費用」預算編列16億5,490萬6千元，凍結100萬元，俟國軍退除役官兵輔導委員會向立法院外交及國防委員會提出書面報告並經同意後，始得動支。</text:p>
      <text:p text:style-name="P270">提案人：陳以信　溫玉霞　呂玉玲　馬文君</text:p>
      <text:p text:style-name="P271">3.110年度榮民醫療作業基金－臺中榮民總醫院－「業務成本與費用」－「研究發展及訓練費用」中「研究發展費用」預算編列7億9,143萬7千元，109年度編列7億3,224萬3千元，110年度較109年度無端增列5,919萬4千元（增幅8%），為免浮編浪費公帑之嫌，爰凍結1,000萬元，俟國軍退除役官兵輔導委員會向立法院外交及國防委員會提出書面報告後，始得動支。</text:p>
      <text:p text:style-name="P272">提案人：陳以信　溫玉霞　呂玉玲　馬文君</text:p>
      <text:p text:style-name="P273">4.110年度榮民醫療作業基金－高雄榮民總醫院－「業務成本與費用」－「其他業務成本」中「雜項業務成本」預算編列7,408萬5千元，109年度編列6,206萬8千元，110年度較109年度無端增列1,201萬7千元（增幅19%），為免浮編浪費公帑之嫌，爰凍結500萬元，俟國軍退除役官兵輔導委員會向立法院外交及國防委員會提出書面報告並經同意後，始得動支。</text:p>
      <text:p text:style-name="P274">提案人：陳以信　溫玉霞　呂玉玲</text:p>
      <text:p text:style-name="P275">5.110年度榮民醫療作業基金－高雄榮民總醫院－「業務外費用」－「其他業務外費用」中「雜項費用」預算編列8,349萬5千元，109年度編列6,093萬5千元，110年度較109年度無端增列2,256萬元（增幅37%），為免浮編浪費公帑之嫌，爰凍結500萬元，俟國軍退除役官兵輔導委員會向立法院外交及國防委員會提出書面報告並經同意後，始得動支。</text:p>
      <text:p text:style-name="P276">提案人：陳以信　溫玉霞　呂玉玲</text:p>
      <text:p text:style-name="P277">6.110年度榮民醫療作業基金－臺北榮民總醫院－「固定資產建設改良擴充」－「專案計畫」中「繼續計畫」之「臺北榮民總醫院新建醫療大樓興建計畫」預算編列10億5,729萬元。惟查該計畫截至109年度止，各年度編列預算介於1,735萬7千元至6億3,536萬7千元之間，該期間預算執行數則為1,735萬7千元至3億9,105萬8千元之間，占各該年度可支用預算數之比率自105年度之100%逐年下降至108年度之38.04%，109年度截至8月底止之執行率雖微幅上升，亦僅46.67%，未及五成；如以累計執行情形觀之，截至108年底止，預算累計編列10億0,944萬9千元，累計執行數6億0,688萬6千元，累計執行率為60.12%，僅達六成，該計畫執行率有逐年偏低之情形。爰凍結250萬元，俟國軍退除役官兵輔導委員會提出新建醫療大樓興建之精進計畫，提高預算執行率，向立法院外交及國防委員會提出書面報告並經同意後，始得動支。</text:p>
      <text:p text:style-name="P278">提案人：呂玉玲　溫玉霞　江啟臣　陳以信林昶佐</text:p>
      <text:p text:style-name="P279">7.110年度榮民醫療作業基金－臺北榮民總醫院－「固定資產建設改良擴充」－「專案計畫」中「繼續計畫」之「臺北榮民總醫院手術室新建工程計畫」預算編列1億8,843萬1千元。惟查臺北榮民總醫院手術室新建工程計畫自108年度起編列預算辦理，108年度編列預算5,000萬元，執行數754萬2千元，執行率僅15.08%，109年度編列3億1,030萬7千元賡續辦理，然截至109年8月底止，可支用預算數3億1,030萬7千元，執行數617萬9千元，僅占可支用預算數之1.99%，該工程截至109年8月底止累計預算執行率更自108年度之15.08%下降至3.81%，預算執行顯未如預期。爰凍結250萬元，俟國軍退除役官兵輔導委員會提出手術室興建工程之精進計畫，提高預算執行率，向立法院外交及國防委員會提出書面報告並經同意後，始得動支。</text:p>
      <text:p text:style-name="P280">提案人：呂玉玲　溫玉霞　江啟臣　陳以信林昶佐</text:p>
      <text:p text:style-name="P281">8.110年度榮民醫療作業基金－「固定資產建設改良擴充」項下「專案計畫」預算編列65億4,643萬6千元，用以辦理7項繼續計畫，1項新興計畫，其中，臺北榮民總醫院新建工程計畫執行過程中多有因投標成本未依實際需求詳予估列，致工程招標多次流標而影響計畫推動之情形，容有檢討之必要。爰凍結200萬元，俟國軍退除役官兵輔導委員會向立法院外交及國防委員會提出書面報告並經同意後，始得動支。</text:p>
      <text:p text:style-name="P282">提案人：江啟臣　溫玉霞　呂玉玲　陳以信林昶佐</text:p>
      <text:p text:style-name="P283">9.醫院急診為提供緊急治療中繼站，提供及時處理並安排病人後續進入門診專業科別治療，故急診病患處置效率攸關病患治療。然而榮民醫療作業基金轄下部分醫院急診病患轉住院等待時間，以臺北、臺中、高雄3所本院為例，其107及108年度轉住院等待超過24小時及48小時人數，皆有逐年上升趨勢，應檢討急診等待時間，儘可能縮短病患於急診留置時間，除緩解急診壓力，也提供病患更有效率之治療，請國軍退除役官兵輔導委員會進一步研擬並提出相關對策，向立法院外交及國防委員會提出書面報告。</text:p>
      <text:p text:style-name="P284">提案人：羅致政　趙天麟　蔡適應　王定宇</text:p>
      <text:p text:style-name="P285">10.自嚴重特殊傳染性肺炎(COVID-19)疫情爆發以來，臺灣防疫表現與醫療水準受到國際肯定，被譽為全球防疫模範生，基層醫護人員實功不可沒。國軍退除役官兵輔導委員會所屬榮民總醫院為全國醫療院所之楷模。查，我國護理界的勞動條件不佳，且有些護理人員長期處於過勞狀態。除薪資微薄之外，一般公立醫院的值班費也相當少，以臺北榮民總醫院為例，小夜班700元、大夜班900元，顯見微薄。爰要求國軍退除役官兵輔導委員會榮民醫療作業基金擴大表揚優秀護理人員，檢討調高榮民醫院護理人員之福利及獎金。並針對醫療照護嚴重特殊傳染性肺炎(COVID-19)病患之醫護人員發給危險津貼或獎勵補助，國軍退除役官兵輔導委員會應對站在防疫第一線的各榮民醫院護理人員給予更多實質的補助津貼，以資慰勞與鼓勵。</text:p>
      <text:p text:style-name="P286">提案人：溫玉霞　呂玉玲　江啟臣</text:p>
      <text:p text:style-name="P287">11.查臺北、臺中、高雄3所榮民總醫院，於 107至 108 年已與澳洲、菲律賓、柬埔寨、印尼、越南、泰國、馬來西亞等國簽訂逾 47 項合作備忘錄，並赴新南向國家進行義診、常駐計畫；3所榮民總醫院與國立陽明大學所組成之榮陽團隊，執行衛生福利部新南向醫衛合作與產業發展計畫，提供越南國際醫療服務、技術及合作交流。惟查 108 年度新南向政策預算執行情況，國軍退除役官兵輔導委員會編列相關預算數 704萬6 千元，執行數 441萬2 千元，執行率 62.62%，預算之執行似有進步之空間，爰要求國軍退除役官兵輔導委員會偕上開醫院針對新南向相關預算之執行情形加以檢討，並向立法院外交及國防委員會提出書面報告。</text:p>
      <text:p text:style-name="P288">提案人：林昶佐　陳柏惟　趙天麟</text:p>
      <text:p text:style-name="P289">12.榮民總醫院歷年為提升醫療效能與技術編列研究發展及訓練經費，惟高雄榮民總醫院與臺北榮民總醫院在相關經費差異仍懸殊，雖110年高雄榮民總醫院經費提升13.07%，但仍不到臺北榮民總醫院的六成；為避免南北醫療資源嚴重失衡，國軍退除役官兵輔導委員會允宜積極研議謀待改善，降低南北醫療資源差距，提供高品質醫療服務。</text:p>
      <text:p text:style-name="P290">提案人：趙天麟　林昶佐　陳柏惟</text:p>
      <text:p text:style-name="P291">13.榮民醫療作業基金所屬各醫院對於病患緩期或分期繳納醫療欠費之管理，均依國軍退除役官兵輔導委員會所訂之相關規範處理。然近年來積極以轉銷呆帳取代催繳之方式清理催收款項，且部分醫院對於醫療欠費之催收程序有欠嚴謹，容有檢討之必要。請國軍退除役官兵輔導委員會於3個月內向立法院外交及國防委員會提出書面報告。</text:p>
      <text:p text:style-name="P292">提案人：江啟臣　溫玉霞　呂玉玲</text:p>
      <text:p text:style-name="P293"><text:span text:style-name="T294">貳、</text:span><text:span text:style-name="T295">110年度</text:span><text:span text:style-name="T296">中央政府總預算案</text:span><text:span text:style-name="T297">國軍退除役官兵輔導委員會</text:span><text:span text:style-name="T298">主管「</text:span><text:span text:style-name="T299">國軍退除役官兵安置基金</text:span><text:span text:style-name="T300">」</text:span><text:span text:style-name="T301">及「</text:span><text:span text:style-name="T302">榮民醫療作業基金</text:span><text:span text:style-name="T303">」</text:span><text:span text:style-name="T304">附屬單位預算</text:span><text:span text:style-name="T305">均</text:span><text:span text:style-name="T306">審查完竣，審查結果送財政委員會彙整後提報院會，</text:span><text:span text:style-name="T307">不</text:span><text:span text:style-name="T308">須交由黨團協商，院會討論時，由</text:span><text:span text:style-name="T309">呂召集委員玉玲</text:span><text:span text:style-name="T310">出席說明。</text:span></text:p>
      <text:p text:style-name="P311"><text:span text:style-name="T312">參、</text:span><text:span text:style-name="T313">有關委員提案內容文字及金額，在不影響提案原意下</text:span><text:span text:style-name="T314">，授權議事人員修正、處理。</text:span></text:p>
      <text:p text:style-name="P315"><text:span text:style-name="T3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1-01-18T03:01:00Z</meta:creation-date>
    <dc:date>2021-01-18T03:01:00Z</dc:date>
    <meta:print-date>2021-01-15T07:06:00Z</meta:print-date>
    <meta:template xlink:href="Normal.dotm" xlink:type="simple"/>
    <meta:editing-cycles>2</meta:editing-cycles>
    <meta:editing-duration>PT0S</meta:editing-duration>
    <meta:document-statistic meta:page-count="3" meta:paragraph-count="17" meta:word-count="1282" meta:character-count="8575" meta:row-count="60" meta:non-whitespace-character-count="7310"/>
  </office:meta>
</office:document-meta>
</file>