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一貳會務報告" style:master-page-name="MP0" style:family="paragraph">
      <style:paragraph-properties fo:break-before="page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標題2二會務報告" style:family="paragraph">
      <style:paragraph-properties fo:margin-left="0.1666in">
        <style:tab-stops/>
      </style:paragraph-properties>
    </style:style>
    <style:style style:name="P11" style:parent-style-name="標題3一會務報告" style:family="paragraph"/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1.8826in"/>
    </style:style>
    <style:style style:name="TableColumn15" style:family="table-column">
      <style:table-column-properties style:column-width="1.0208in"/>
    </style:style>
    <style:style style:name="TableColumn16" style:family="table-column">
      <style:table-column-properties style:column-width="2.0465in"/>
    </style:style>
    <style:style style:name="TableColumn17" style:family="table-column">
      <style:table-column-properties style:column-width="1.1805in"/>
    </style:style>
    <style:style style:name="Table12" style:family="table">
      <style:table-properties style:width="6.5097in" style:rel-width="96.7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margin-bottom="0.0347in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center" fo:margin-bottom="0.0347in" fo:line-height="0.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variant="small-caps" fo:letter-spacing="-0.0138in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variant="small-caps" fo:letter-spacing="-0.0138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margin-bottom="0.0347in" fo:line-height="0.2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347in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5347in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margin-bottom="0.0347in" fo:line-height="0.2222in"/>
      <style:text-properties style:font-name="標楷體" style:font-name-asian="標楷體" style:font-name-complex="Times New Roman" fo:font-size="11pt" style:font-size-asian="11pt" style:font-size-complex="14pt"/>
    </style:style>
    <style:style style:name="TableRow62" style:family="table-row">
      <style:table-row-properties style:min-row-height="0.5347in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justify" fo:margin-bottom="0.0347in" style:line-height-at-least="0.1666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0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bottom="0.0347in" fo:line-height="0.2222in"/>
      <style:text-properties style:font-name="標楷體" style:font-name-asian="標楷體" style:font-name-complex="Times New Roman" fo:font-size="11pt" style:font-size-asian="11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肆、本會期院會通過之議案(含逕付二讀案)<text:bookmark-end text:name="_Toc44418836"/><text:bookmark-end text:name="_Toc44419220"/><text:bookmark-end text:name="_Toc44419461"/></text:h>
      <text:p text:style-name="P2"><text:span text:style-name="T3">更新時間：</text:span><text:span text:style-name="T4">110</text:span><text:span text:style-name="T5">年</text:span><text:span text:style-name="T6">2</text:span><text:span text:style-name="T7">月</text:span><text:span text:style-name="T8">3</text:span><text:span text:style-name="T9">日</text:span></text:p>
      <text:h text:style-name="P10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h text:style-name="P11" text:outline-level="3" text:restart-numbering="true" text:start-value="1"><text:s/><text:bookmark-start text:name="_Toc44418839"/><text:bookmark-start text:name="_Toc44419223"/><text:bookmark-start text:name="_Toc44419464"/>中央政府總預算案（1案）<text:bookmark-end text:name="_Toc44418839"/><text:bookmark-end text:name="_Toc44419223"/><text:bookmark-end text:name="_Toc44419464"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案 <text:s/>由</text:span></text:p>
          </table:table-cell>
          <table:table-cell table:style-name="TableCell25">
            <text:p text:style-name="P26">審查委員會</text:p>
          </table:table-cell>
          <table:table-cell table:style-name="TableCell27">
            <text:p text:style-name="P28">委員會</text:p>
            <text:p text:style-name="P29">審查日期及會次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1-1</text:p>
          </table:table-cell>
          <table:table-cell table:style-name="TableCell36">
            <text:p text:style-name="P37">110年度中央政府總預算案關於勞動部主管公務預算</text:p>
          </table:table-cell>
          <table:table-cell table:style-name="TableCell38">
            <text:p text:style-name="P39">社會福利及衛生環境</text:p>
          </table:table-cell>
          <table:table-cell table:style-name="TableCell40">
            <text:p text:style-name="P41">1.109.10.5(10-2-3)<text:line-break/>說明及詢答完畢。</text:p>
            <text:p text:style-name="P42"><text:span text:style-name="T43">2.109.11.</text:span><text:span text:style-name="T44">2</text:span><text:span text:style-name="T45">及109.11.4(10-2-8)</text:span><text:span text:style-name="T46"><text:line-break/></text:span><text:span text:style-name="T47">審查完竣。</text:span></text:p>
          </table:table-cell>
          <table:table-cell table:style-name="TableCell48" table:number-rows-spanned="3">
            <text:p text:style-name="P49">110.1.29 (10-2-臨1-2) 院會三讀。</text:p>
          </table:table-cell>
        </table:table-row>
        <table:table-row table:style-name="TableRow50">
          <table:table-cell table:style-name="TableCell51">
            <text:p text:style-name="P52">1-2</text:p>
          </table:table-cell>
          <table:table-cell table:style-name="TableCell53">
            <text:p text:style-name="P54">110年度中央政府總預算案關於衛生福利部主管公務預算</text:p>
          </table:table-cell>
          <table:table-cell table:style-name="TableCell55">
            <text:p text:style-name="P56">社會福利及衛生環境</text:p>
          </table:table-cell>
          <table:table-cell table:style-name="TableCell57">
            <text:p text:style-name="P58">1.109.11.26(10-2-14)說明及詢答完畢。</text:p>
            <text:p text:style-name="P59"><text:span text:style-name="T60">2.109.12.9及109.12.10(10-2-18)審查完竣。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-3</text:p>
          </table:table-cell>
          <table:table-cell table:style-name="TableCell65">
            <text:p text:style-name="P66">110年度中央政府總預算案關於行政院環境保護署主管公務預算</text:p>
          </table:table-cell>
          <table:table-cell table:style-name="TableCell67">
            <text:p text:style-name="P68">社會福利及衛生環境</text:p>
          </table:table-cell>
          <table:table-cell table:style-name="TableCell69">
            <text:p text:style-name="P70">1.109.10.8(10-2-4)<text:line-break/>說明及詢答完畢。</text:p>
            <text:p text:style-name="P71"><text:span text:style-name="T72">2.109.11.18(10-2-11)審查完竣。</text:span></text:p>
          </table:table-cell>
          <table:covered-table-cell>
            <text:p text:style-name="P7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margin-bottom="0in" fo:line-height="100%"/>
      <style:text-properties style:font-name="標楷體" style:font-name-asian="標楷體" style:font-name-complex="Times New Roman" style:font-weight-complex="normal" style:letter-kerning="true" fo:font-size="18pt" style:font-size-asian="18pt" style:font-size-complex="18pt" fo:hyphenate="false"/>
    </style: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/>
      </text:outline-level-style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2-03T06:21:00Z</meta:creation-date>
    <dc:date>2021-02-03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