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margin-left="0in" fo:margin-right="-0.0986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P7" style:parent-style-name="第一層16號字" style:family="paragraph">
      <style:paragraph-properties fo:line-height="0.4166in" fo:margin-left="0.45in" fo:text-indent="-0.45in">
        <style:tab-stops/>
      </style:paragraph-properties>
    </style:style>
    <style:style style:name="P8" style:parent-style-name="內文" style:family="paragraph">
      <style:paragraph-properties fo:line-height="0.4166in" fo:margin-left="0.3937in" fo:text-indent="0.4493in">
        <style:tab-stops/>
      </style:paragraph-properties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fo:line-height="0.4166in" fo:margin-left="0.3937in" fo:text-indent="0.4493in">
        <style:tab-stops/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註腳參照" style:family="text">
      <style:text-properties fo:font-size="16pt" style:font-size-asian="16pt" style:font-size-complex="16pt"/>
    </style:style>
    <style:style style:name="P29" style:parent-style-name="表格內文14行高" style:family="paragraph">
      <style:paragraph-properties fo:margin-left="0.0472in" fo:text-indent="-0.0472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第一層16號字" style:family="paragraph">
      <style:paragraph-properties fo:margin-left="0.45in" fo:text-indent="-0.45in">
        <style:tab-stops/>
      </style:paragraph-properties>
      <style:text-properties style:font-size-complex="16pt"/>
    </style:style>
    <style:style style:name="P51" style:parent-style-name="第一層16號字" style:family="paragraph">
      <style:paragraph-properties fo:break-before="page" fo:margin-left="0.45in" fo:text-indent="-0.45in">
        <style:tab-stops/>
      </style:paragraph-properties>
    </style:style>
  </office:automatic-styles>
  <office:body>
    <office:text text:use-soft-page-breaks="true">
      <text:p text:style-name="P1"><text:bookmark-start text:name="_Toc508876770"/><text:span text:style-name="T6">109年度中央政府總預算案有關推動性別平等之重要決議事項-各機關辦理情形彙總報告</text:span></text:p>
      <text:p text:style-name="P7"><text:bookmark-start text:name="_Toc64643399"/>一、前言<text:bookmark-end text:name="_Toc64643399"/></text:p>
      <text:p text:style-name="P8"><text:span text:style-name="T9">為利外界瞭解本院職能運作對我國性別平等之影響，經本院</text:span><text:span text:style-name="T10">第1屆</text:span><text:span text:style-name="T11">性別平等委員</text:span><text:span text:style-name="T12">會</text:span><text:span text:style-name="T13">決議</text:span><text:span text:style-name="T14">，</text:span><text:span text:style-name="T15">每一會期結束後，針對該會期通過之</text:span><text:span text:style-name="T16">中央政府總預算案，</text:span><text:span text:style-name="T17">其中若有助於性別平等者，應彙整</text:span><text:span text:style-name="T18">並</text:span><text:span text:style-name="T19">上網提供本院委員參考。</text:span></text:p>
      <text:p text:style-name="P20"><text:span text:style-name="T21">本中心前依上開決議彙整10</text:span><text:span text:style-name="T22">9</text:span><text:span text:style-name="T23">年度中央政府總預算案審議決議中，有助推動性別平等之重要決議共計</text:span><text:span text:style-name="T24">26</text:span><text:span text:style-name="T25">項(已印製分送各委員參考</text:span><text:span text:style-name="T26">，</text:span><text:span text:style-name="T27">並於本院網站公開供民眾查閱)</text:span><text:span text:style-name="T28"><text:note text:note-class="footnote" text:id="_ftn0"><text:note-citation>1</text:note-citation><text:note-body><text:p text:style-name="P29"><text:span text:style-name="T30">本中心10</text:span><text:span text:style-name="T31">9</text:span><text:span text:style-name="T32">年</text:span><text:span text:style-name="T33">3</text:span><text:span text:style-name="T34">月(編號第10</text:span><text:span text:style-name="T35">9</text:span><text:span text:style-name="T36">-0</text:span><text:span text:style-name="T37">53</text:span><text:span text:style-name="T38">號)「10</text:span><text:span text:style-name="T39">9</text:span><text:span text:style-name="T40">年度中央政府總預算案有關推動性別平等之重要決議事項彙總報告」</text:span><text:span text:style-name="T41">。</text:span></text:p></text:note-body></text:note></text:span><text:span text:style-name="T42">；</text:span><text:span text:style-name="T43">為持續追縱瞭解前開決議之落實情形</text:span><text:span text:style-name="T44">，</text:span><text:span text:style-name="T45">爰彙整各機關於1</text:span><text:span text:style-name="T46">10</text:span><text:span text:style-name="T47">年度單位預算案中</text:span><text:span text:style-name="T48">「立法院審議中央政府總預算案所提決議、附帶決議及注意辦理事項辦理情形報告表」所列載之辦理情形，期以提供本院委員問政之參考，並利</text:span><text:span text:style-name="T49">外界瞭解本院對於消除性別歧視，推動建立我國友善性別平等環境之努力與成果。</text:span></text:p>
      <text:p text:style-name="P50"/>
      <text:p text:style-name="P51"><text:bookmark-end text:name="_Toc508876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2479in" fo:text-indent="-0.2479in">
        <style:tab-stops>
          <style:tab-stop style:type="right" style:leader-style="dash" style:leader-text="-" style:position="5.647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4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0">
      <style:paragraph-properties fo:margin-left="0.1673in" fo:text-indent="-0.1673in">
        <style:tab-stops/>
      </style:paragraph-properties>
      <style:text-properties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表內1.2." style:family="paragraph" style:parent-style-name="表內1.">
      <style:paragraph-properties fo:line-height="0.1944in" fo:margin-left="0.3041in" fo:text-indent="-0.184in">
        <style:tab-stops/>
      </style:paragraph-properties>
      <style:text-properties style:font-size-complex="12pt" fo:hyphenate="false"/>
    </style:style>
    <style:style style:name="表內一二字元" style:display-name="表內(一)(二) 字元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表內1.2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表內一0" style:display-name="表內一" style:family="paragraph" style:parent-style-name="表格內文14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style:style style:name="表格內一" style:display-name="表格內一" style:family="paragraph" style:parent-style-name="表格內文14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2" style:family="text">
      <style:text-properties style:font-name-asian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2-24T08:11:00Z</meta:creation-date>
    <dc:date>2021-02-24T08:11:00Z</dc:date>
    <meta:print-date>2021-02-22T01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