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6" style:parent-style-name="表格內文20行高" style:family="paragraph">
      <style:paragraph-properties fo:text-align="end"/>
    </style:style>
    <style:style style:name="T7" style:parent-style-name="預設段落字型" style:family="text">
      <style:text-properties fo:font-weight="bold" style:font-weight-asian="bold"/>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報告名稱" style:master-page-name="MP1" style:family="paragraph">
      <style:paragraph-properties fo:break-before="page" style:page-number="1"/>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text-scale="98%"/>
    </style:style>
    <style:style style:name="P27" style:parent-style-name="第二層14號字"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TW"/>
    </style:style>
    <style:style style:name="P44" style:parent-style-name="一下內文縮2" style:family="paragraph">
      <style:paragraph-properties fo:margin-left="0.5902in" fo:text-indent="0.393in">
        <style:tab-stops/>
      </style:paragraph-properties>
      <style:text-properties style:language-asian="zh" style:country-asian="TW"/>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註腳參照" style:family="text">
      <style:text-properties style:language-asian="zh" style:country-asian="TW"/>
    </style:style>
    <style:style style:name="T61" style:parent-style-name="註腳參照" style:family="text">
      <style:text-properties style:language-asian="zh" style:country-asian="TW"/>
    </style:style>
    <style:style style:name="P62" style:parent-style-name="表格內文14行高" style:family="paragraph">
      <style:paragraph-properties fo:text-align="justify" fo:line-height="0.2083in" fo:margin-left="0.0298in" fo:text-indent="-0.0472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註腳參照" style:family="text">
      <style:text-properties style:language-asian="zh" style:country-asian="TW"/>
    </style:style>
    <style:style style:name="P82" style:parent-style-name="表格內文14行高" style:family="paragraph">
      <style:paragraph-properties fo:text-align="justify" fo:line-height="0.2083in" fo:margin-left="0.0298in" fo:text-indent="-0.0472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註腳參照" style:family="text">
      <style:text-properties style:language-asian="zh" style:country-asian="TW"/>
    </style:style>
    <style:style style:name="P110" style:parent-style-name="表格內文14行高" style:family="paragraph">
      <style:paragraph-properties fo:text-align="justify" fo:line-height="0.2083in" fo:margin-left="0.0298in" fo:text-indent="-0.0472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第二層14號字" style:family="paragraph">
      <style:paragraph-properties fo:margin-left="0.3937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393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30" style:parent-style-name="一下內文縮2" style:family="paragraph">
      <style:paragraph-properties fo:margin-left="0.5902in" fo:text-indent="0.393in">
        <style:tab-stops/>
      </style:paragraph-properties>
      <style:text-properties style:language-asian="zh" style:country-asian="TW"/>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細明體" style:font-name-asian="細明體" style:font-name-complex="細明體"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P148" style:parent-style-name="一下內文縮2" style:family="paragraph">
      <style:paragraph-properties fo:margin-left="0.5902in" fo:text-indent="0.393in">
        <style:tab-stops/>
      </style:paragraph-properties>
      <style:text-properties style:language-asian="zh" style:country-asian="TW"/>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language-asian="zh" style:country-asian="TW"/>
    </style:style>
    <style:style style:name="T151" style:parent-style-name="預設段落字型" style:family="text">
      <style:text-properties fo:font-weight="bold" style:font-weight-asian="bold" style:language-asian="zh" style:country-asian="TW"/>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TW"/>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TW"/>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TW"/>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表格內文20行高" style:family="paragraph">
      <style:paragraph-properties fo:text-align="justify" fo:margin-top="0.0694in" fo:margin-bottom="0.0347in" fo:line-height="0.3055in" fo:margin-left="0.9972in" fo:text-indent="-0.5902in">
        <style:tab-stops/>
      </style:paragraph-properties>
    </style:style>
    <style:style style:name="T190" style:parent-style-name="預設段落字型" style:family="text">
      <style:text-properties fo:font-weight="bold" style:font-weight-asian="bold" fo:font-size="14pt" style:font-size-asian="14pt" style:language-asian="zh" style:country-asian="HK"/>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language-asian="zh" style:country-asian="TW"/>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language-asian="zh" style:country-asian="TW"/>
    </style:style>
    <style:style style:name="T195" style:parent-style-name="預設段落字型" style:family="text">
      <style:text-properties fo:font-weight="bold" style:font-weight-asian="bold" fo:font-size="14pt" style:font-size-asian="14pt" style:language-asian="zh" style:country-asian="TW"/>
    </style:style>
    <style:style style:name="T196" style:parent-style-name="預設段落字型" style:family="text">
      <style:text-properties fo:font-weight="bold" style:font-weight-asian="bold" fo:font-size="14pt" style:font-size-asian="14pt" style:language-asian="zh" style:country-asian="TW"/>
    </style:style>
    <style:style style:name="T197" style:parent-style-name="預設段落字型" style:family="text">
      <style:text-properties fo:font-weight="bold" style:font-weight-asian="bold" fo:font-size="14pt" style:font-size-asian="14pt" style:language-asian="zh" style:country-asian="TW"/>
    </style:style>
    <style:style style:name="T198" style:parent-style-name="預設段落字型" style:family="text">
      <style:text-properties fo:font-weight="bold" style:font-weight-asian="bold" fo:font-size="14pt" style:font-size-asian="14pt" style:language-asian="zh" style:country-asian="TW"/>
    </style:style>
    <style:style style:name="T199" style:parent-style-name="預設段落字型" style:family="text">
      <style:text-properties fo:font-weight="bold" style:font-weight-asian="bold" fo:font-size="14pt" style:font-size-asian="14pt" style:language-asian="zh" style:country-asian="TW"/>
    </style:style>
    <style:style style:name="T200" style:parent-style-name="預設段落字型" style:family="text">
      <style:text-properties fo:font-weight="bold" style:font-weight-asian="bold" fo:font-size="14pt" style:font-size-asian="14pt" style:language-asian="zh" style:country-asian="TW"/>
    </style:style>
    <style:style style:name="T201" style:parent-style-name="預設段落字型" style:family="text">
      <style:text-properties fo:font-weight="bold" style:font-weight-asian="bold" fo:font-size="14pt" style:font-size-asian="14pt" style:language-asian="zh" style:country-asian="TW"/>
    </style:style>
    <style:style style:name="T202" style:parent-style-name="預設段落字型" style:family="text">
      <style:text-properties fo:font-weight="bold" style:font-weight-asian="bold" fo:font-size="14pt" style:font-size-asian="14pt" style:language-asian="zh" style:country-asian="TW"/>
    </style:style>
    <style:style style:name="T203" style:parent-style-name="預設段落字型" style:family="text">
      <style:text-properties fo:font-weight="bold" style:font-weight-asian="bold" fo:font-size="14pt" style:font-size-asian="14pt" style:language-asian="zh" style:country-asian="TW"/>
    </style:style>
    <style:style style:name="T204" style:parent-style-name="預設段落字型" style:family="text">
      <style:text-properties fo:font-weight="bold" style:font-weight-asian="bold" fo:font-size="14pt" style:font-size-asian="14pt" style:language-asian="zh" style:country-asian="TW"/>
    </style:style>
    <style:style style:name="T205" style:parent-style-name="預設段落字型" style:family="text">
      <style:text-properties fo:font-weight="bold" style:font-weight-asian="bold" fo:font-size="14pt" style:font-size-asian="14pt" style:language-asian="zh" style:country-asian="TW"/>
    </style:style>
    <style:style style:name="T206" style:parent-style-name="預設段落字型" style:family="text">
      <style:text-properties fo:font-weight="bold" style:font-weight-asian="bold" fo:font-size="14pt" style:font-size-asian="14pt" style:language-asian="zh" style:country-asian="TW"/>
    </style:style>
    <style:style style:name="T207" style:parent-style-name="預設段落字型" style:family="text">
      <style:text-properties fo:font-weight="bold" style:font-weight-asian="bold" fo:font-size="14pt" style:font-size-asian="14pt" style:language-asian="zh" style:country-asian="TW"/>
    </style:style>
    <style:style style:name="T208" style:parent-style-name="預設段落字型" style:family="text">
      <style:text-properties style:language-asian="zh" style:country-asian="TW"/>
    </style:style>
    <style:style style:name="TableColumn210" style:family="table-column">
      <style:table-column-properties style:column-width="0.8611in" style:use-optimal-column-width="false"/>
    </style:style>
    <style:style style:name="TableColumn211" style:family="table-column">
      <style:table-column-properties style:column-width="0.9722in" style:use-optimal-column-width="false"/>
    </style:style>
    <style:style style:name="TableColumn212" style:family="table-column">
      <style:table-column-properties style:column-width="0.9722in" style:use-optimal-column-width="false"/>
    </style:style>
    <style:style style:name="TableColumn213" style:family="table-column">
      <style:table-column-properties style:column-width="1.0201in" style:use-optimal-column-width="false"/>
    </style:style>
    <style:style style:name="TableColumn214" style:family="table-column">
      <style:table-column-properties style:column-width="1.0208in" style:use-optimal-column-width="false"/>
    </style:style>
    <style:style style:name="TableColumn215" style:family="table-column">
      <style:table-column-properties style:column-width="0.7097in" style:use-optimal-column-width="false"/>
    </style:style>
    <style:style style:name="Table209" style:family="table">
      <style:table-properties style:width="5.5562in" fo:margin-left="0.468in" table:align="left"/>
    </style:style>
    <style:style style:name="TableRow216" style:family="table-row">
      <style:table-row-properties style:min-row-height="0.4402in" style:use-optimal-row-height="false"/>
    </style:style>
    <style:style style:name="TableCell2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219" style:parent-style-name="預設段落字型" style:family="text">
      <style:text-properties style:language-asian="zh" style:country-asian="TW"/>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style:font-name="Wingdings" style:font-name-asian="Wingdings" style:font-name-complex="Wingdings"/>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style:font-name="Wingdings" style:font-name-asian="Wingdings" style:font-name-complex="Wingdings"/>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language-asian="zh" style:country-asian="TW"/>
    </style:style>
    <style:style style:name="P235" style:parent-style-name="表格內文14行高" style:family="paragraph">
      <style:paragraph-properties fo:text-align="center" fo:margin-right="-0.0548in"/>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language-asian="zh" style:country-asian="TW"/>
    </style:style>
    <style:style style:name="T238" style:parent-style-name="預設段落字型" style:family="text">
      <style:text-properties style:font-name="Wingdings" style:font-name-asian="Wingdings" style:font-name-complex="Wingdings" fo:font-size="11pt" style:font-size-asian="11pt" style:font-size-complex="11pt"/>
    </style:style>
    <style:style style:name="T239" style:parent-style-name="預設段落字型" style:family="text">
      <style:text-properties style:font-name="華康楷書體W5外字集" style:font-name-asian="華康楷書體W5外字集" fo:font-size="11pt" style:font-size-asian="11pt" style:font-size-complex="11pt"/>
    </style:style>
    <style:style style:name="T240" style:parent-style-name="預設段落字型" style:family="text">
      <style:text-properties style:font-name="Wingdings" style:font-name-asian="Wingdings" style:font-name-complex="Wingdings" fo:font-size="11pt" style:font-size-asian="11pt" style:font-size-complex="11pt"/>
    </style:style>
    <style:style style:name="T241" style:parent-style-name="預設段落字型" style:family="text">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line-height="0.2777in"/>
    </style:style>
    <style:style style:name="T245" style:parent-style-name="預設段落字型" style:family="text">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2777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line-height="0.2777in"/>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line-height="0.2777in"/>
    </style:style>
    <style:style style:name="T259" style:parent-style-name="預設段落字型" style:family="text">
      <style:text-properties style:language-asian="zh" style:country-asian="TW"/>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2777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2777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fo:line-height="0.277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fo:line-height="0.2777in"/>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line-height="0.2777in"/>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line-height="0.2777in"/>
    </style:style>
    <style:style style:name="T273" style:parent-style-name="預設段落字型" style:family="text">
      <style:text-properties style:language-asian="zh" style:country-asian="TW"/>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2777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2777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777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2777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2777in"/>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line-height="0.2777in"/>
    </style:style>
    <style:style style:name="T287" style:parent-style-name="預設段落字型" style:family="text">
      <style:text-properties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777in"/>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777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2777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2777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2777in"/>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line-height="0.2777in"/>
    </style:style>
    <style:style style:name="T301" style:parent-style-name="預設段落字型" style:family="text">
      <style:text-properties style:language-asian="zh" style:country-asian="TW"/>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2777in"/>
    </style:style>
    <style:style style:name="T304" style:parent-style-name="預設段落字型" style:family="text">
      <style:text-properties style:language-asian="zh" style:country-asian="TW"/>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2777in"/>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2777in"/>
    </style:style>
    <style:style style:name="T309" style:parent-style-name="預設段落字型" style:family="text">
      <style:text-properties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fo:line-height="0.2777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line-height="0.2777in"/>
    </style:style>
    <style:style style:name="T317" style:parent-style-name="預設段落字型" style:family="text">
      <style:text-properties style:language-asian="zh" style:country-asian="TW"/>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777in"/>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777in"/>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2777in"/>
    </style:style>
    <style:style style:name="T328" style:parent-style-name="預設段落字型" style:family="text">
      <style:text-properties style:language-asian="zh" style:country-asian="TW"/>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777in"/>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777in"/>
    </style:style>
    <style:style style:name="T335" style:parent-style-name="預設段落字型" style:family="text">
      <style:text-properties style:language-asian="zh" style:country-asian="TW"/>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line-height="0.2777in"/>
    </style:style>
    <style:style style:name="T339" style:parent-style-name="預設段落字型" style:family="text">
      <style:text-properties style:language-asian="zh" style:country-asian="TW"/>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777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777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777in"/>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777in"/>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line-height="0.2777in"/>
    </style:style>
    <style:style style:name="T354" style:parent-style-name="預設段落字型" style:family="text">
      <style:text-properties style:language-asian="zh" style:country-asian="TW"/>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line-height="0.2777in"/>
    </style:style>
    <style:style style:name="T358" style:parent-style-name="預設段落字型" style:family="text">
      <style:text-properties style:language-asian="zh" style:country-asian="TW"/>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777in"/>
      <style:text-properties style:language-asian="zh" style:country-asian="TW"/>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777in"/>
      <style:text-properties style:language-asian="zh" style:country-asian="TW"/>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777in"/>
      <style:text-properties style:language-asian="zh" style:country-asian="TW"/>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777in"/>
      <style:text-properties style:language-asian="zh" style:country-asian="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line-height="0.2777in"/>
      <style:text-properties style:language-asian="zh" style:country-asian="TW"/>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line-height="0.2777in"/>
    </style:style>
    <style:style style:name="T372" style:parent-style-name="預設段落字型" style:family="text">
      <style:text-properties style:language-asian="zh" style:country-asian="TW"/>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2777in"/>
      <style:text-properties style:language-asian="zh" style:country-asian="TW"/>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2777in"/>
      <style:text-properties style:language-asian="zh" style:country-asian="TW"/>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777in"/>
      <style:text-properties style:language-asian="zh" style:country-asian="TW"/>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fo:line-height="0.2777in"/>
      <style:text-properties style:language-asian="zh" style:country-asian="TW"/>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line-height="0.2777in"/>
      <style:text-properties style:language-asian="zh" style:country-asian="TW"/>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line-height="0.2777in"/>
      <style:text-properties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777in"/>
      <style:text-properties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777in"/>
      <style:text-properties style:language-asian="zh" style:country-asian="TW"/>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2777in"/>
      <style:text-properties style:language-asian="zh" style:country-asian="TW"/>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777in"/>
      <style:text-properties style:language-asian="zh" style:country-asian="TW"/>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fo:line-height="0.2777in"/>
      <style:text-properties style:language-asian="zh" style:country-asian="TW"/>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line-height="0.2777in"/>
      <style:text-properties style:language-asian="zh" style:country-asian="TW"/>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2777in"/>
      <style:text-properties style:language-asian="zh" style:country-asian="TW"/>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2777in"/>
      <style:text-properties style:language-asian="zh" style:country-asian="TW"/>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fo:line-height="0.2777in"/>
      <style:text-properties style:language-asian="zh" style:country-asian="TW"/>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2777in"/>
      <style:text-properties style:language-asian="zh" style:country-asian="TW"/>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line-height="0.2777in"/>
      <style:text-properties style:language-asian="zh" style:country-asian="TW"/>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line-height="0.2777in"/>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HK"/>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fo:line-height="0.2777in"/>
      <style:text-properties style:language-asian="zh" style:country-asian="TW"/>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fo:line-height="0.2777in"/>
      <style:text-properties style:language-asian="zh" style:country-asian="TW"/>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fo:line-height="0.2777in"/>
      <style:text-properties style:language-asian="zh" style:country-asian="TW"/>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fo:line-height="0.2777in"/>
      <style:text-properties style:language-asian="zh" style:country-asian="TW"/>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fo:line-height="0.2777in"/>
      <style:text-properties style:language-asian="zh" style:country-asian="TW"/>
    </style:style>
    <style:style style:name="P424" style:parent-style-name="內文" style:family="paragraph">
      <style:paragraph-properties fo:line-height="0.1944in" fo:margin-left="0.393in" fo:text-indent="0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language-asian="zh" style:country-asian="HK"/>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font-name="新細明體"/>
    </style:style>
    <style:style style:name="P430" style:parent-style-name="內文" style:family="paragraph">
      <style:paragraph-properties fo:margin-left="0.393in" fo:text-indent="0.393in">
        <style:tab-stops/>
      </style:paragraph-properties>
    </style:style>
    <style:style style:name="P431" style:parent-style-name="第二層14號字" style:family="paragraph">
      <style:paragraph-properties fo:margin-left="0.3937in" fo:text-indent="-0.3937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P434" style:parent-style-name="內文" style:family="paragraph">
      <style:paragraph-properties fo:margin-left="0.393in" fo:text-indent="0.393in">
        <style:tab-stops/>
      </style:paragraph-properties>
    </style:style>
    <style:style style:name="P43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註腳參照" style:family="text">
      <style:text-properties style:language-asian="zh" style:country-asian="TW"/>
    </style:style>
    <style:style style:name="P441" style:parent-style-name="表格內文14行高" style:family="paragraph">
      <style:paragraph-properties fo:text-align="justify" fo:line-height="0.2083in" fo:margin-left="0.0298in" fo:text-indent="-0.0472in">
        <style:tab-stops/>
      </style:paragraph-properties>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註腳參照" style:family="text">
      <style:text-properties style:language-asian="zh" style:country-asian="TW"/>
    </style:style>
    <style:style style:name="P462" style:parent-style-name="表格內文14行高" style:family="paragraph">
      <style:paragraph-properties fo:line-height="0.2083in" fo:margin-left="0.0298in" fo:text-indent="-0.0472in">
        <style:tab-stops/>
      </style:paragraph-properties>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P483" style:parent-style-name="一二三" style:family="paragraph">
      <style:paragraph-properties fo:margin-left="0.5895in" fo:text-indent="-0.1965in">
        <style:tab-stops/>
      </style:paragraph-properties>
    </style:style>
    <style:style style:name="T484" style:parent-style-name="預設段落字型" style:family="text">
      <style:text-properties fo:font-weight="bold" style:font-weight-asian="bold" style:font-weight-complex="bold" style:language-asian="zh" style:country-asian="TW"/>
    </style:style>
    <style:style style:name="T485" style:parent-style-name="預設段落字型" style:family="text">
      <style:text-properties fo:font-weight="bold" style:font-weight-asian="bold" style:font-weight-complex="bold" style:language-asian="zh" style:country-asian="TW"/>
    </style:style>
    <style:style style:name="T486" style:parent-style-name="預設段落字型" style:family="text">
      <style:text-properties fo:font-weight="bold" style:font-weight-asian="bold" style:font-weight-complex="bold" style:language-asian="zh" style:country-asian="TW"/>
    </style:style>
    <style:style style:name="T487" style:parent-style-name="預設段落字型" style:family="text">
      <style:text-properties fo:font-weight="bold" style:font-weight-asian="bold" style:font-weight-complex="bold" style:language-asian="zh" style:country-asian="TW"/>
    </style:style>
    <style:style style:name="T488" style:parent-style-name="預設段落字型" style:family="text">
      <style:text-properties fo:font-weight="bold" style:font-weight-asian="bold" style:font-weight-complex="bold" style:language-asian="zh" style:country-asian="TW"/>
    </style:style>
    <style:style style:name="P489" style:parent-style-name="一下內文縮2" style:family="paragraph">
      <style:paragraph-properties fo:margin-left="0.5902in" fo:text-indent="0.393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P497" style:parent-style-name="一下內文縮2" style:family="paragraph">
      <style:paragraph-properties fo:margin-left="0.5902in" fo:text-indent="0.393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P518" style:parent-style-name="表格內文20行高" style:family="paragraph">
      <style:paragraph-properties fo:text-align="justify" fo:margin-top="0.0694in" fo:margin-bottom="0.0347in" fo:margin-left="1.1965in" fo:text-indent="-0.7895in">
        <style:tab-stops/>
      </style:paragraph-properties>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font-size="14pt" style:font-size-asian="14pt" style:language-asian="zh" style:country-asian="TW"/>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language-asian="zh" style:country-asian="TW"/>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language-asian="zh" style:country-asian="TW"/>
    </style:style>
    <style:style style:name="P525" style:parent-style-name="表格內文20行高" style:family="paragraph">
      <style:paragraph-properties fo:text-align="end" fo:margin-top="0.0694in" fo:margin-bottom="0.0347in" fo:margin-left="1.1965in" fo:text-indent="-0.7895in">
        <style:tab-stops/>
      </style:paragraph-properties>
    </style:style>
    <style:style style:name="T526" style:parent-style-name="預設段落字型" style:family="text">
      <style:text-properties fo:font-weight="bold" style:font-weight-asian="bold" fo:font-size="14pt" style:font-size-asian="14pt" style:language-asian="zh" style:country-asian="TW"/>
    </style:style>
    <style:style style:name="T527" style:parent-style-name="預設段落字型" style:family="text">
      <style:text-properties style:font-size-complex="12pt"/>
    </style:style>
    <style:style style:name="T528" style:parent-style-name="預設段落字型" style:family="text">
      <style:text-properties style:font-size-complex="12pt" style:language-asian="zh" style:country-asian="TW"/>
    </style:style>
    <style:style style:name="T529" style:parent-style-name="預設段落字型" style:family="text">
      <style:text-properties style:font-size-complex="12pt"/>
    </style:style>
    <style:style style:name="TableColumn531" style:family="table-column">
      <style:table-column-properties style:column-width="0.7631in" style:use-optimal-column-width="false"/>
    </style:style>
    <style:style style:name="TableColumn532" style:family="table-column">
      <style:table-column-properties style:column-width="0.7895in" style:use-optimal-column-width="false"/>
    </style:style>
    <style:style style:name="TableColumn533" style:family="table-column">
      <style:table-column-properties style:column-width="0.7854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0.7868in" style:use-optimal-column-width="false"/>
    </style:style>
    <style:style style:name="TableColumn536" style:family="table-column">
      <style:table-column-properties style:column-width="0.7833in" style:use-optimal-column-width="false"/>
    </style:style>
    <style:style style:name="TableColumn537" style:family="table-column">
      <style:table-column-properties style:column-width="0.0041in" style:use-optimal-column-width="false"/>
    </style:style>
    <style:style style:name="TableColumn538" style:family="table-column">
      <style:table-column-properties style:column-width="0.7854in" style:use-optimal-column-width="false"/>
    </style:style>
    <style:style style:name="TableColumn539" style:family="table-column">
      <style:table-column-properties style:column-width="0.7854in" style:use-optimal-column-width="false"/>
    </style:style>
    <style:style style:name="Table530" style:family="table">
      <style:table-properties style:width="5.4881in" fo:margin-left="0.4375in" table:align="left"/>
    </style:style>
    <style:style style:name="TableRow540" style:family="table-row">
      <style:table-row-properties style:min-row-height="0.0138in" style:use-optimal-row-height="false"/>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fo:line-height="0.2777in"/>
    </style:style>
    <style:style style:name="T543" style:parent-style-name="預設段落字型" style:family="text">
      <style:text-properties style:language-asian="zh" style:country-asian="TW"/>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fo:line-height="0.2777in"/>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表格內文14行高" style:family="paragraph">
      <style:paragraph-properties fo:text-align="center" fo:line-height="0.2777in"/>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center" fo:line-height="0.2777in"/>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ableRow556" style:family="table-row">
      <style:table-row-properties style:min-row-height="0.0138in" style:use-optimal-row-height="false"/>
    </style:style>
    <style:style style:name="P557" style:parent-style-name="表格內文14行高" style:family="paragraph">
      <style:paragraph-properties fo:line-height="0.2777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line-height="0.2777in" fo:margin-right="0.059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line-height="0.2777in" fo:margin-right="0.059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fo:line-height="0.2777in" fo:margin-right="0.059in"/>
    </style:style>
    <style:style style:name="T581" style:parent-style-name="預設段落字型" style:family="text">
      <style:text-properties style:language-asian="zh" style:country-asian="TW"/>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fo:line-height="0.2777in" fo:margin-right="0.059in"/>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fo:line-height="0.2777in" fo:margin-right="0.059in"/>
      <style:text-properties style:language-asian="zh" style:country-asian="TW"/>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end" fo:line-height="0.2777in" fo:margin-right="0.059in"/>
      <style:text-properties style:language-asian="zh" style:country-asian="TW"/>
    </style:style>
    <style:style style:name="TableRow590" style:family="table-row">
      <style:table-row-properties style:min-row-height="0.0138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fo:line-height="0.2777in" fo:margin-right="0.059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fo:line-height="0.2777in" fo:margin-right="0.059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fo:line-height="0.2777in" fo:margin-right="0.059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fo:line-height="0.2777in" fo:margin-right="0.059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fo:line-height="0.2777in" fo:margin-right="0.059in"/>
      <style:text-properties style:language-asian="zh" style:country-asian="TW"/>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fo:line-height="0.2777in" fo:margin-right="0.059in"/>
      <style:text-properties style:language-asian="zh" style:country-asian="TW"/>
    </style:style>
    <style:style style:name="TableRow605" style:family="table-row">
      <style:table-row-properties style:min-row-height="0.0138in" style:use-optimal-row-height="false"/>
    </style:style>
    <style:style style:name="TableCell6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07" style:parent-style-name="表格內文14行高" style:family="paragraph">
      <style:paragraph-properties fo:margin-right="0.059in"/>
    </style:style>
    <style:style style:name="T608" style:parent-style-name="預設段落字型" style:family="text">
      <style:text-properties style:font-size-complex="12pt"/>
    </style:style>
    <style:style style:name="TableRow609" style:family="table-row">
      <style:table-row-properties style:min-row-height="0.0138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fo:line-height="0.2777in" fo:margin-right="0.059in"/>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fo:line-height="0.2777in" fo:margin-right="0.059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fo:line-height="0.2777in" fo:margin-right="0.059in"/>
    </style:style>
    <style:style style:name="T618" style:parent-style-name="預設段落字型" style:family="text">
      <style:text-properties style:language-asian="zh" style:country-asian="TW"/>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fo:line-height="0.2777in" fo:margin-right="0.059in"/>
    </style:style>
    <style:style style:name="T621" style:parent-style-name="預設段落字型" style:family="text">
      <style:text-properties style:language-asian="zh" style:country-asian="TW"/>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fo:line-height="0.2777in" fo:margin-right="0.059in"/>
      <style:text-properties style:language-asian="zh" style:country-asian="TW"/>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fo:line-height="0.2777in" fo:margin-right="0.059in"/>
      <style:text-properties style:language-asian="zh" style:country-asian="TW"/>
    </style:style>
    <style:style style:name="TableRow626" style:family="table-row">
      <style:table-row-properties style:min-row-height="0.0138in" style:use-optimal-row-height="false"/>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end" fo:line-height="0.2777in" fo:margin-right="0.059in"/>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end" fo:line-height="0.2777in" fo:margin-right="0.059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end" fo:line-height="0.2777in" fo:margin-right="0.059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end" fo:line-height="0.2777in" fo:margin-right="0.059in"/>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end" fo:line-height="0.2777in" fo:margin-right="0.059in"/>
      <style:text-properties style:language-asian="zh" style:country-asian="TW"/>
    </style:style>
    <style:style style:name="TableCell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fo:line-height="0.2777in" fo:margin-right="0.059in"/>
      <style:text-properties style:language-asian="zh" style:country-asian="TW"/>
    </style:style>
    <style:style style:name="P641" style:parent-style-name="內文" style:family="paragraph">
      <style:paragraph-properties fo:line-height="0.1944in" fo:margin-left="0.393in" fo:text-indent="0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language-asian="zh" style:country-asian="HK"/>
    </style:style>
    <style:style style:name="T644" style:parent-style-name="預設段落字型" style:family="text">
      <style:text-properties fo:font-size="12pt" style:font-size-asian="12pt" style:font-size-complex="12pt"/>
    </style:style>
    <style:style style:name="P645" style:parent-style-name="內文" style:family="paragraph">
      <style:paragraph-properties style:punctuation-wrap="simple" fo:margin-left="0.393in" fo:text-indent="0.393in">
        <style:tab-stops>
          <style:tab-stop style:type="left" style:position="-0.6652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font-size-complex="18pt"/>
    </style:style>
    <style:style style:name="T648" style:parent-style-name="預設段落字型" style:family="text">
      <style:text-properties style:font-size-complex="18pt"/>
    </style:style>
    <style:style style:name="T649" style:parent-style-name="預設段落字型" style:family="text">
      <style:text-properties style:font-size-complex="18pt"/>
    </style:style>
    <style:style style:name="T650" style:parent-style-name="預設段落字型" style:family="text">
      <style:text-properties style:font-size-complex="18pt"/>
    </style:style>
    <style:style style:name="T651" style:parent-style-name="預設段落字型" style:family="text">
      <style:text-properties style:font-size-complex="18pt"/>
    </style:style>
    <style:style style:name="T652" style:parent-style-name="預設段落字型" style:family="text">
      <style:text-properties style:language-asian="zh" style:country-asian="HK"/>
    </style:style>
  </office:automatic-styles>
  <office:body>
    <office:text text:use-soft-page-breaks="true">
      <text:p text:style-name="P1">財政部印刷廠108年度營業決算評估報告目錄</text:p>
      <text:p text:style-name="P6"><text:span text:style-name="T7">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55484183" office:target-frame-name="_top" xlink:show="replace"><text:span text:style-name="超連結">一、近年迭有運輸業者運送及代售機構發售統一發票</text:span><text:span text:style-name="T8">發生</text:span><text:span text:style-name="超連結">遺失</text:span><text:span text:style-name="T9">致遭罰</text:span><text:span text:style-name="超連結">情事，允宜</text:span><text:span text:style-name="T10">亟待</text:span><text:span text:style-name="超連結">強化控管機制</text:span><text:tab/>1</text:a></text:p>
          <text:p text:style-name="目錄2"><text:a xlink:href="#_Toc55484184" office:target-frame-name="_top" xlink:show="replace"><text:span text:style-name="T11">二、</text:span><text:span text:style-name="超連結">統一發票收入占比逾</text:span><text:span text:style-name="超連結">9</text:span><text:span text:style-name="超連結">成，</text:span><text:span text:style-name="T12">為避免過度</text:span><text:span text:style-name="超連結">仰賴</text:span><text:span text:style-name="T13">單一業務，允宜</text:span><text:span text:style-name="超連結">參據本院決議積極研謀轉型或開發創新價值業務，以利永續經營</text:span><text:tab/>3</text:a></text:p>
          <text:p text:style-name="目錄2"><text:a xlink:href="#_Toc55484185" office:target-frame-name="_top" xlink:show="replace"><text:span text:style-name="T14">三、</text:span><text:span text:style-name="超連結">績效獎金連年以超支併決算方式辦理，恐欠合理，允宜檢討改善</text:span><text:tab/>5</text:a></text:p>
        </text:index-body>
      </text:table-of-content>
      <text:soft-page-break/>
      <text:p text:style-name="P15">財政部印刷廠108年度營業決算評估報告</text:p>
      <text:p text:style-name="P20">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21">該廠108年度營運結果，營業收入10億812萬3千元，營業成本8億6,104萬3千元，營業毛利1<text:span text:style-name="T22">億</text:span>4,707萬9千元，營業費用4,232萬8千元，營業利益1億475萬1千元，本期淨利8,822萬5千元，較107年度淨利減<text:span text:style-name="T23">少</text:span>9<text:span text:style-name="T24">76萬</text:span>3<text:span text:style-name="T25">千元</text:span>(減幅9.96%)。<text:span text:style-name="T26">謹</text:span>就其108年度營業決算評估如下：</text:p>
      <text:p text:style-name="P27"><text:bookmark-start text:name="_Toc33962427"/><text:bookmark-start text:name="_Toc55484183"/>一、近年迭有運輸業者運送及代售機構發售統一發票<text:span text:style-name="T28">發生</text:span>遺失<text:span text:style-name="T29">致</text:span><text:span text:style-name="T30">遭罰</text:span>情事，允宜<text:span text:style-name="T31">亟待</text:span>強化控管機制<text:bookmark-end text:name="_Toc55484183"/></text:p>
      <text:p text:style-name="P32">財政部印刷廠108年度預算案於「營業外收入－其他營業外收入－賠償收入」科目編列2萬元，<text:span text:style-name="T33">決算數44萬5千元，</text:span>係<text:span text:style-name="T34">廠</text:span>商違約事件之罰款。經查：</text:p>
      <text:p text:style-name="P35"><text:span text:style-name="T36">(一)</text:span><text:span text:style-name="T37">該廠依</text:span><text:span text:style-name="T38">統一發票</text:span><text:span text:style-name="T39">使用辦法規定，辦理</text:span><text:span text:style-name="T40">統一發票</text:span><text:span text:style-name="T41">之</text:span><text:span text:style-name="T42">印製及發售</text:span><text:span text:style-name="T43">業務</text:span></text:p>
      <text:p text:style-name="P44">按統一發票使用辦法第31條前段之規定，統一發票除經核准使用自行印製之收銀機統一發票或以網際網路或其他電子方式開立、傳輸之統一發票外，由財政部印刷廠印製及發售。又依該廠提供之資料，其與民間運輸業者簽訂銷售運送合約委託代為運送，並與金融機構、農會、信用合作社等簽訂委託代售統一發票及電子發票證明聯用感熱紙合約，委託代為發售，以確保統一發票發售之安全與便民。</text:p>
      <text:p text:style-name="P45"><text:span text:style-name="T46">(二)</text:span><text:span text:style-name="T47">108年度</text:span><text:span text:style-name="T48">運輸業者及代售機構遺失統一發票</text:span><text:span text:style-name="T49">之數量，較往年大</text:span><text:soft-page-break/><text:span text:style-name="T50">幅增加，顯示</text:span><text:span text:style-name="T51">運輸業者運送及代售機構發售統一發票相關作業未盡周妥</text:span></text:p>
      <text:p text:style-name="P52"><text:span text:style-name="T53">依</text:span><text:span text:style-name="T54">財政部印刷廠</text:span><text:span text:style-name="T55">之統計資料，106年度運輸業者</text:span><text:span text:style-name="T56">及代售機構遺失</text:span><text:span text:style-name="T57">空白</text:span><text:span text:style-name="T58">統一發票</text:span><text:span text:style-name="T59">計8筆、28本(組)</text:span><text:span text:style-name="T60"><text:s/></text:span><text:span text:style-name="T61"><text:note text:note-class="footnote" text:id="_ftn0"><text:note-citation>1</text:note-citation><text:note-body><text:p text:style-name="P62"><text:span text:style-name="T63">統一發票依開立方式分為手開式統一發票及收銀機式統一發票，</text:span><text:span text:style-name="T64">分別以本及組</text:span><text:span text:style-name="T65">為單位。</text:span><text:span text:style-name="T66">又運輸</text:span>業者<text:span text:style-name="T67">及代售</text:span>機構<text:span text:style-name="T68">如</text:span>損毀或遺失統一發票<text:span text:style-name="T69">，</text:span>依合約<text:span text:style-name="T70">之</text:span>規定，每本<text:span text:style-name="T71">(</text:span>組<text:span text:style-name="T72">)之</text:span>違約金<text:span text:style-name="T73">罰款為</text:span>300元。</text:p></text:note-body></text:note></text:span><text:span text:style-name="T74">，於107年度減少為4筆、4本(組)，惟</text:span><text:span text:style-name="T75">108年</text:span><text:span text:style-name="T76">度大幅攀升至8筆、</text:span><text:span text:style-name="T77">122本</text:span><text:span text:style-name="T78">(</text:span><text:span text:style-name="T79">組</text:span><text:span text:style-name="T80">)</text:span><text:span text:style-name="T81"><text:note text:note-class="footnote" text:id="_ftn1"><text:note-citation>2</text:note-citation><text:note-body><text:p text:style-name="P82">108<text:span text:style-name="T83">年度廠商因遺失空白</text:span><text:span text:style-name="T84">統一發票</text:span><text:span text:style-name="T85">之罰款收入為3萬6,600元。</text:span><text:s/></text:p></text:note-body></text:note></text:span><text:span text:style-name="T86">，</text:span><text:span text:style-name="T87">數量分別較106及107年度增加</text:span><text:span text:style-name="T88">94本</text:span><text:span text:style-name="T89">(</text:span><text:span text:style-name="T90">組</text:span><text:span text:style-name="T91">)</text:span><text:span text:style-name="T92">及118本</text:span><text:span text:style-name="T93">(</text:span><text:span text:style-name="T94">組</text:span><text:span text:style-name="T95">)，可見</text:span><text:span text:style-name="T96">運輸業者運送及代售機構發售統一發票相關作業未盡周妥</text:span><text:span text:style-name="T97">，並經</text:span><text:span text:style-name="T98">審計部</text:span><text:span text:style-name="T99">於該廠</text:span><text:span text:style-name="T100">108年度附屬單位決算審核通知</text:span><text:span text:style-name="T101">指出，</text:span><text:span text:style-name="T102">亟待輔導建立保管標準作業程序或強化違約處罰機制。</text:span></text:p>
      <text:p text:style-name="P103"><text:span text:style-name="T104">復據該廠說明</text:span><text:span text:style-name="T105">略以</text:span><text:span text:style-name="T106">，關於委由運輸業者運送統一發票部分，</text:span><text:span text:style-name="T107">擬</text:span><text:span text:style-name="T108">與業者簽訂「運送流程管控計畫」，訂定發票從點收整理、運送到客戶簽收等不同階段之管控機制，並新增計點等罰則項目</text:span><text:span text:style-name="T109"><text:note text:note-class="footnote" text:id="_ftn2"><text:note-citation>3</text:note-citation><text:note-body><text:p text:style-name="P110">凡違反管控機制則記點1次，累積達4點，<text:span text:style-name="T111">該</text:span>廠得依契約規定與業者解除契約<text:span text:style-name="T112">。</text:span></text:p></text:note-body></text:note></text:span><text:span text:style-name="T113">；至代售機構部分，除依契約規定罰款外，已於107年4月18日函請落實執行空白發票點交、銷售、庫存盤點及銷售人員變更、交接等相關規定，及於108年5月24日再度去函全國代售點，重申落實強化統一發票安全控管，並增訂遺失點應派員至該廠受訓，俾驗證熟知與落實銷售流程查驗關鍵點。又前開新增規範，該廠表示將增訂於110至112年度全國統一發票及感熱紙委託代售招標規範契約內。</text:span></text:p>
      <text:p text:style-name="P114">綜上，委由運輸業者運送及代售機構發售統一發票相關作業未盡周妥，致近年迭有遺失統一發票情事，且108年度遺失數量攀升，允宜檢討強化控管機制，<text:span text:style-name="T115">以督促</text:span>委託運送業者及代售機構<text:span text:style-name="T116">善</text:span>盡保管責任。</text:p>
      <text:p text:style-name="P117"><text:bookmark-start text:name="_Toc55484184"/><text:soft-page-break/><text:span text:style-name="T118">二</text:span><text:span text:style-name="T119">、</text:span>統一發票收入占比逾9成，<text:span text:style-name="T120">為避免過度</text:span>仰賴<text:span text:style-name="T121">單一業務，允宜</text:span>參據本院決議積極研謀轉型<text:bookmark-end text:name="_Toc33962427"/>或開發創新價值業務，以利永續經營<text:bookmark-end text:name="_Toc55484184"/></text:p>
      <text:p text:style-name="P122">財政部印刷廠108年度營業收入決算審定數10億812<text:span text:style-name="T123">萬3千元，</text:span>其中統一發票相關業務收入分別為銷貨收入5億7,664萬8千元及服務收入3億5,290萬3千元，合計9<text:span text:style-name="T124">億</text:span><text:span text:style-name="T125">2</text:span><text:span text:style-name="T126">,</text:span><text:span text:style-name="T127">955萬</text:span><text:span text:style-name="T128">1</text:span>千元，占整體營業收入92.21%。經查：</text:p>
      <text:p text:style-name="P129">(一)本院業決議請該廠研議轉型或開發新業務</text:p>
      <text:p text:style-name="P130">近年本院審議財政部印刷廠預算案相關決議如下：</text:p>
      <text:p text:style-name="P131"><text:span text:style-name="T132">1.</text:span><text:span text:style-name="T133">10</text:span>0年度預算案決議<text:span text:style-name="T134">(一)</text:span>：<text:span text:style-name="T135">「</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或是發展新業務，以避免造成虧損。<text:span text:style-name="T136">」</text:span></text:p>
      <text:p text:style-name="P137"><text:span text:style-name="T138">2.100</text:span>年度預算案決議<text:span text:style-name="T139">(二)</text:span><text:span text:style-name="T140">：</text:span><text:span text:style-name="T141">「</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142">」</text:span></text:p>
      <text:p text:style-name="P143"><text:span text:style-name="T144">3.101年度預算案決議：「有鑑於財政部於99至102年期間推動電子發票及建置第二代電子發票整合服務平台，持續提高電子發票之使用，而財政部印刷廠承接相關統一發票印製相關業務9.23億元，占其總營收9.59億元的96%以上，書籍與表格什件等占業務比率不到4%，且未來政策將持續推動電子發票，財政部印刷廠將首當其衝，該廠營運恐將面臨嚴峻挑戰！爰要求財政部印刷廠應檢討其未來發展方</text:span><text:span text:style-name="T145">向，亟思其改造轉型因應之道，</text:span><text:span text:style-name="T146">…</text:span><text:span text:style-name="T147">。」</text:span></text:p>
      <text:p text:style-name="P148">基此，電子發票為未來發展趨勢及政府推動政策，財政部印刷廠允宜參據本院決議研議轉型或開發新業務。</text:p>
      <text:p text:style-name="P149"><text:span text:style-name="T150">(二)</text:span><text:span text:style-name="T151">近10餘年該廠</text:span><text:span text:style-name="T152">統一發票收入</text:span><text:span text:style-name="T153">占</text:span><text:span text:style-name="T154">比</text:span><text:span text:style-name="T155">均</text:span><text:span text:style-name="T156">逾</text:span><text:span text:style-name="T157">9</text:span><text:span text:style-name="T158">成，</text:span><text:span text:style-name="T159">高度依賴統一發票相關業務</text:span></text:p>
      <text:p text:style-name="P160">以財政部印刷廠<text:span text:style-name="T161">97年度至10</text:span><text:span text:style-name="T162">8</text:span><text:span text:style-name="T163">年度</text:span>統一發票<text:span text:style-name="T164">相關業務</text:span>收入<text:span text:style-name="T165">決算</text:span>資料<text:span text:style-name="T166">觀之</text:span>(詳表1)，近<text:span text:style-name="T167">10餘</text:span>年<text:span text:style-name="T168">統一發票業務收入</text:span><text:span text:style-name="T169">占營業收入比率</text:span><text:span text:style-name="T170">介於92.</text:span><text:span text:style-name="T171">21</text:span><text:span text:style-name="T172">%至96.07%間，皆逾9成，係該廠</text:span>最主要之營業收入來源<text:span text:style-name="T173">；雖自</text:span>10<text:span text:style-name="T174">1</text:span>年度<text:span text:style-name="T175">起，前開比率略呈微幅下降現象，惟10</text:span><text:span text:style-name="T176">8</text:span><text:span text:style-name="T177">年度仍達</text:span><text:span text:style-name="T178">9</text:span><text:span text:style-name="T179">2.21</text:span><text:span text:style-name="T180">%</text:span><text:span text:style-name="T181">，長期以來皆</text:span><text:span text:style-name="T182">高度依賴統一發票</text:span><text:span text:style-name="T183">業務，難謂</text:span><text:span text:style-name="T184">有效</text:span><text:span text:style-name="T185">轉型或</text:span><text:span text:style-name="T186">開發</text:span><text:span text:style-name="T187">創新</text:span><text:span text:style-name="T188">業務</text:span>。</text:p>
      <text:p text:style-name="P189"><text:span text:style-name="T190">表</text:span><text:span text:style-name="T191">1</text:span><text:span text:style-name="T192"><text:s text:c="2"/></text:span><text:span text:style-name="T193">財政部印刷廠</text:span><text:span text:style-name="T194">97至10</text:span><text:span text:style-name="T195">8</text:span><text:span text:style-name="T196">年度</text:span><text:span text:style-name="T197">統一發票相關業務收入及</text:span><text:span text:style-name="T198">占營業收入</text:span><text:span text:style-name="T199">比</text:span><text:span text:style-name="T200">率一覽</text:span><text:span text:style-name="T201">表</text:span><text:span text:style-name="T202"><text:s text:c="8"/></text:span><text:span text:style-name="T203"><text:s text:c="3"/></text:span><text:span text:style-name="T204"><text:s/></text:span><text:span text:style-name="T205"><text:s text:c="2"/></text:span><text:span text:style-name="T206"><text:s text:c="4"/></text:span><text:span text:style-name="T207"><text:s text:c="2"/></text:span><text:span text:style-name="T208">單位</text:span>：新臺幣千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span text:style-name="T219">項目</text:span></text:p>
            </table:table-cell>
            <table:table-cell table:style-name="TableCell220">
              <text:p text:style-name="P221">統一發票</text:p>
              <text:p text:style-name="P222">銷貨收入</text:p>
            </table:table-cell>
            <table:table-cell table:style-name="TableCell223">
              <text:p text:style-name="P224">統一發票</text:p>
              <text:p text:style-name="P225">兌獎收入</text:p>
            </table:table-cell>
            <table:table-cell table:style-name="TableCell226">
              <text:p text:style-name="P227">小計<text:span text:style-name="T228"></text:span></text:p>
            </table:table-cell>
            <table:table-cell table:style-name="TableCell229">
              <text:p text:style-name="P230">營業收入<text:span text:style-name="T231"></text:span></text:p>
            </table:table-cell>
            <table:table-cell table:style-name="TableCell232">
              <text:p text:style-name="P233">比<text:span text:style-name="T234">率</text:span></text:p>
              <text:p text:style-name="P235"><text:span text:style-name="T236">(</text:span><text:span text:style-name="T237">=</text:span><text:span text:style-name="T238"></text:span><text:span text:style-name="T239">/</text:span><text:span text:style-name="T240"></text:span><text:span text:style-name="T241">)</text:span></text:p>
            </table:table-cell>
          </table:table-row>
        </table:table-header-rows>
        <table:table-row table:style-name="TableRow242">
          <table:table-cell table:style-name="TableCell243">
            <text:p text:style-name="P244">97<text:span text:style-name="T245">年度</text:span></text:p>
          </table:table-cell>
          <table:table-cell table:style-name="TableCell246">
            <text:p text:style-name="P247">617,234</text:p>
          </table:table-cell>
          <table:table-cell table:style-name="TableCell248">
            <text:p text:style-name="P249">-</text:p>
          </table:table-cell>
          <table:table-cell table:style-name="TableCell250">
            <text:p text:style-name="P251">617,234</text:p>
          </table:table-cell>
          <table:table-cell table:style-name="TableCell252">
            <text:p text:style-name="P253">666,000</text:p>
          </table:table-cell>
          <table:table-cell table:style-name="TableCell254">
            <text:p text:style-name="P255">92.68%</text:p>
          </table:table-cell>
        </table:table-row>
        <table:table-row table:style-name="TableRow256">
          <table:table-cell table:style-name="TableCell257">
            <text:p text:style-name="P258">98<text:span text:style-name="T259">年度</text:span></text:p>
          </table:table-cell>
          <table:table-cell table:style-name="TableCell260">
            <text:p text:style-name="P261">628,192</text:p>
          </table:table-cell>
          <table:table-cell table:style-name="TableCell262">
            <text:p text:style-name="P263">194,526</text:p>
          </table:table-cell>
          <table:table-cell table:style-name="TableCell264">
            <text:p text:style-name="P265">822,718</text:p>
          </table:table-cell>
          <table:table-cell table:style-name="TableCell266">
            <text:p text:style-name="P267">873,309</text:p>
          </table:table-cell>
          <table:table-cell table:style-name="TableCell268">
            <text:p text:style-name="P269">94.21%</text:p>
          </table:table-cell>
        </table:table-row>
        <table:table-row table:style-name="TableRow270">
          <table:table-cell table:style-name="TableCell271">
            <text:p text:style-name="P272">99<text:span text:style-name="T273">年度</text:span></text:p>
          </table:table-cell>
          <table:table-cell table:style-name="TableCell274">
            <text:p text:style-name="P275">637,412</text:p>
          </table:table-cell>
          <table:table-cell table:style-name="TableCell276">
            <text:p text:style-name="P277">230,051</text:p>
          </table:table-cell>
          <table:table-cell table:style-name="TableCell278">
            <text:p text:style-name="P279">867,463</text:p>
          </table:table-cell>
          <table:table-cell table:style-name="TableCell280">
            <text:p text:style-name="P281">908,962</text:p>
          </table:table-cell>
          <table:table-cell table:style-name="TableCell282">
            <text:p text:style-name="P283">95.43%</text:p>
          </table:table-cell>
        </table:table-row>
        <table:table-row table:style-name="TableRow284">
          <table:table-cell table:style-name="TableCell285">
            <text:p text:style-name="P286">100<text:span text:style-name="T287">年度</text:span></text:p>
          </table:table-cell>
          <table:table-cell table:style-name="TableCell288">
            <text:p text:style-name="P289">652,676</text:p>
          </table:table-cell>
          <table:table-cell table:style-name="TableCell290">
            <text:p text:style-name="P291">339,266</text:p>
          </table:table-cell>
          <table:table-cell table:style-name="TableCell292">
            <text:p text:style-name="P293">991,942</text:p>
          </table:table-cell>
          <table:table-cell table:style-name="TableCell294">
            <text:p text:style-name="P295">1,039,663</text:p>
          </table:table-cell>
          <table:table-cell table:style-name="TableCell296">
            <text:p text:style-name="P297">95.41%</text:p>
          </table:table-cell>
        </table:table-row>
        <table:table-row table:style-name="TableRow298">
          <table:table-cell table:style-name="TableCell299">
            <text:p text:style-name="P300">101<text:span text:style-name="T301">年度</text:span></text:p>
          </table:table-cell>
          <table:table-cell table:style-name="TableCell302">
            <text:p text:style-name="P303">647,96<text:span text:style-name="T304">8</text:span></text:p>
          </table:table-cell>
          <table:table-cell table:style-name="TableCell305">
            <text:p text:style-name="P306">333,151</text:p>
          </table:table-cell>
          <table:table-cell table:style-name="TableCell307">
            <text:p text:style-name="P308">981,1<text:span text:style-name="T309">19</text:span></text:p>
          </table:table-cell>
          <table:table-cell table:style-name="TableCell310">
            <text:p text:style-name="P311">1,021,307</text:p>
          </table:table-cell>
          <table:table-cell table:style-name="TableCell312">
            <text:p text:style-name="P313">96.07%</text:p>
          </table:table-cell>
        </table:table-row>
        <table:table-row table:style-name="TableRow314">
          <table:table-cell table:style-name="TableCell315">
            <text:p text:style-name="P316">102<text:span text:style-name="T317">年度</text:span></text:p>
          </table:table-cell>
          <table:table-cell table:style-name="TableCell318">
            <text:p text:style-name="P319">6<text:span text:style-name="T320">80</text:span>,<text:span text:style-name="T321">824</text:span></text:p>
          </table:table-cell>
          <table:table-cell table:style-name="TableCell322">
            <text:p text:style-name="P323">3<text:span text:style-name="T324">64</text:span>,<text:span text:style-name="T325">703</text:span></text:p>
          </table:table-cell>
          <table:table-cell table:style-name="TableCell326">
            <text:p text:style-name="P327"><text:span text:style-name="T328">1,045,527</text:span></text:p>
          </table:table-cell>
          <table:table-cell table:style-name="TableCell329">
            <text:p text:style-name="P330">1,0<text:span text:style-name="T331">89</text:span>,<text:span text:style-name="T332">768</text:span></text:p>
          </table:table-cell>
          <table:table-cell table:style-name="TableCell333">
            <text:p text:style-name="P334">95.<text:span text:style-name="T335">94</text:span>%</text:p>
          </table:table-cell>
        </table:table-row>
        <table:table-row table:style-name="TableRow336">
          <table:table-cell table:style-name="TableCell337">
            <text:p text:style-name="P338">103<text:span text:style-name="T339">年度</text:span></text:p>
          </table:table-cell>
          <table:table-cell table:style-name="TableCell340">
            <text:p text:style-name="P341">672,172</text:p>
          </table:table-cell>
          <table:table-cell table:style-name="TableCell342">
            <text:p text:style-name="P343">367,976</text:p>
          </table:table-cell>
          <table:table-cell table:style-name="TableCell344">
            <text:p text:style-name="P345"><text:span text:style-name="T346">1,040</text:span>,<text:span text:style-name="T347">148</text:span></text:p>
          </table:table-cell>
          <table:table-cell table:style-name="TableCell348">
            <text:p text:style-name="P349">1,0<text:span text:style-name="T350">93</text:span>,<text:span text:style-name="T351">158</text:span></text:p>
          </table:table-cell>
          <table:table-cell table:style-name="TableCell352">
            <text:p text:style-name="P353">9<text:span text:style-name="T354">5.15</text:span>%</text:p>
          </table:table-cell>
        </table:table-row>
        <table:table-row table:style-name="TableRow355">
          <table:table-cell table:style-name="TableCell356">
            <text:p text:style-name="P357">104<text:span text:style-name="T358">年度</text:span></text:p>
          </table:table-cell>
          <table:table-cell table:style-name="TableCell359">
            <text:p text:style-name="P360">665,903</text:p>
          </table:table-cell>
          <table:table-cell table:style-name="TableCell361">
            <text:p text:style-name="P362">463,203</text:p>
          </table:table-cell>
          <table:table-cell table:style-name="TableCell363">
            <text:p text:style-name="P364">1,129,106</text:p>
          </table:table-cell>
          <table:table-cell table:style-name="TableCell365">
            <text:p text:style-name="P366">1,186,910</text:p>
          </table:table-cell>
          <table:table-cell table:style-name="TableCell367">
            <text:p text:style-name="P368">95.13%</text:p>
          </table:table-cell>
        </table:table-row>
        <table:table-row table:style-name="TableRow369">
          <table:table-cell table:style-name="TableCell370">
            <text:p text:style-name="P371">105<text:span text:style-name="T372">年度</text:span></text:p>
          </table:table-cell>
          <table:table-cell table:style-name="TableCell373">
            <text:p text:style-name="P374">650,940</text:p>
          </table:table-cell>
          <table:table-cell table:style-name="TableCell375">
            <text:p text:style-name="P376">409,791</text:p>
          </table:table-cell>
          <table:table-cell table:style-name="TableCell377">
            <text:p text:style-name="P378">1,060,731</text:p>
          </table:table-cell>
          <table:table-cell table:style-name="TableCell379">
            <text:p text:style-name="P380">1,120,725</text:p>
          </table:table-cell>
          <table:table-cell table:style-name="TableCell381">
            <text:p text:style-name="P382">94.65%</text:p>
          </table:table-cell>
        </table:table-row>
        <table:table-row table:style-name="TableRow383">
          <table:table-cell table:style-name="TableCell384">
            <text:p text:style-name="P385">106年度</text:p>
          </table:table-cell>
          <table:table-cell table:style-name="TableCell386">
            <text:p text:style-name="P387">630,484</text:p>
          </table:table-cell>
          <table:table-cell table:style-name="TableCell388">
            <text:p text:style-name="P389">460,965</text:p>
          </table:table-cell>
          <table:table-cell table:style-name="TableCell390">
            <text:p text:style-name="P391">1,091,449</text:p>
          </table:table-cell>
          <table:table-cell table:style-name="TableCell392">
            <text:p text:style-name="P393">1,154,250</text:p>
          </table:table-cell>
          <table:table-cell table:style-name="TableCell394">
            <text:p text:style-name="P395">94.56%</text:p>
          </table:table-cell>
        </table:table-row>
        <table:table-row table:style-name="TableRow396">
          <table:table-cell table:style-name="TableCell397">
            <text:p text:style-name="P398">107年度</text:p>
          </table:table-cell>
          <table:table-cell table:style-name="TableCell399">
            <text:p text:style-name="P400">605,037</text:p>
          </table:table-cell>
          <table:table-cell table:style-name="TableCell401">
            <text:p text:style-name="P402">406,349</text:p>
          </table:table-cell>
          <table:table-cell table:style-name="TableCell403">
            <text:p text:style-name="P404">1,011,386</text:p>
          </table:table-cell>
          <table:table-cell table:style-name="TableCell405">
            <text:p text:style-name="P406">1,076,131</text:p>
          </table:table-cell>
          <table:table-cell table:style-name="TableCell407">
            <text:p text:style-name="P408">93.98%</text:p>
          </table:table-cell>
        </table:table-row>
        <table:table-row table:style-name="TableRow409">
          <table:table-cell table:style-name="TableCell410">
            <text:p text:style-name="P411"><text:span text:style-name="T412">108</text:span><text:span text:style-name="T413">年度</text:span></text:p>
          </table:table-cell>
          <table:table-cell table:style-name="TableCell414">
            <text:p text:style-name="P415">576,648</text:p>
          </table:table-cell>
          <table:table-cell table:style-name="TableCell416">
            <text:p text:style-name="P417">352,903</text:p>
          </table:table-cell>
          <table:table-cell table:style-name="TableCell418">
            <text:p text:style-name="P419">929,551</text:p>
          </table:table-cell>
          <table:table-cell table:style-name="TableCell420">
            <text:p text:style-name="P421">1,008,123</text:p>
          </table:table-cell>
          <table:table-cell table:style-name="TableCell422">
            <text:p text:style-name="P423">92.21%</text:p>
          </table:table-cell>
        </table:table-row>
      </table:table>
      <text:p text:style-name="P424"><text:span text:style-name="T425">資料來源</text:span><text:span text:style-name="T426">：</text:span><text:span text:style-name="T427">財政部印刷廠。</text:span></text:p>
      <text:p text:style-name="P428">綜上，本院100年度即決議請財政部印刷廠儘速研議轉型或開發新業務，惟該廠近10餘年統一發票相關收入占比均逾9成，營收來源高度集中於統一發票業務，其轉型或創新業務之開發仍嫌不足，且在政府推動電子發票及電子支付政策下，對其核心業務將產生負面影響，有待參據本院決議積極妥謀轉型或開發創新價值業務等因應對策，俾利永續經營<text:span text:style-name="T429">。</text:span></text:p>
      <text:p text:style-name="P430"/>
      <text:p text:style-name="P431"><text:bookmark-start text:name="_Toc432755359"/><text:bookmark-start text:name="_Toc33962428"/><text:bookmark-start text:name="_Toc55484185"/><text:span text:style-name="T432">三</text:span><text:span text:style-name="T433">、</text:span>績效獎金連年以超支併決算方式辦理，恐欠合理，允宜檢討改善<text:bookmark-end text:name="_Toc55484185"/></text:p>
      <text:p text:style-name="P434">財政部印刷廠108年度績效獎金預算編列1,241萬元、月數為1.2個月，執行結果，決算審定數2,182萬6千元，實際發放2.4個月。經查：</text:p>
      <text:p text:style-name="P435">(一)績效獎金以盈餘預算之達成率為加給標準，恐有低編盈餘預算以提高達成率之虞</text:p>
      <text:p text:style-name="P436"><text:span text:style-name="T437">依財政部所屬事業機構經營績效獎金實施要點</text:span><text:span text:style-name="T438">之</text:span><text:span text:style-name="T439">規定</text:span><text:span text:style-name="T440"><text:note text:note-class="footnote" text:id="_ftn3"><text:note-citation>4</text:note-citation><text:note-body><text:p text:style-name="P441"><text:span text:style-name="T442">財政部</text:span><text:span text:style-name="T443">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444">財政部印刷廠於</text:span>達成<text:span text:style-name="T445">法定</text:span>盈餘<text:span text:style-name="T446">時</text:span><text:span text:style-name="T447">可</text:span>發放1.2個月<text:span text:style-name="T448">績效獎金</text:span>，<text:span text:style-name="T449">且</text:span>超過法定盈餘<text:span text:style-name="T450">1%、5%、</text:span>10%<text:span text:style-name="T451">時，再分別加給0.4個月、0.8個月、1.2個月；惟前開規定係以</text:span><text:span text:style-name="T452">總盈餘超過法定預算</text:span><text:span text:style-name="T453">及其比率，</text:span><text:span text:style-name="T454">計算核發績效獎金月數，恐有低編盈餘預算以提高達成率</text:span><text:span text:style-name="T455">之</text:span><text:span text:style-name="T456">情事</text:span><text:span text:style-name="T457">，易造成預算之編列徒具形式，此由該廠</text:span><text:span text:style-name="T458">近年決算盈餘</text:span><text:span text:style-name="T459">皆高出</text:span><text:span text:style-name="T460">法定盈餘</text:span><text:span text:style-name="T461"><text:note text:note-class="footnote" text:id="_ftn4"><text:note-citation>5</text:note-citation><text:note-body><text:p text:style-name="P462"><text:span text:style-name="T463">該廠106至108年度</text:span><text:span text:style-name="T464">本期淨利決算盈餘皆高於預算，金額</text:span><text:span text:style-name="T465">分別為</text:span><text:span text:style-name="T466">2,577萬餘元</text:span><text:span text:style-name="T467">、</text:span><text:span text:style-name="T468">602萬餘元</text:span><text:span text:style-name="T469">及424萬3千元</text:span><text:span text:style-name="T470">，超出預算比率</text:span><text:span text:style-name="T471">各為</text:span><text:span text:style-name="T472">28.61%</text:span><text:span text:style-name="T473">、</text:span><text:span text:style-name="T474">6.55%</text:span><text:span text:style-name="T475">及5.05%</text:span><text:span text:style-name="T476">。</text:span></text:p></text:note-body></text:note></text:span><text:span text:style-name="T477">，</text:span><text:span text:style-name="T478">亦足證</text:span><text:span text:style-name="T479">其盈餘</text:span><text:span text:style-name="T480">預算有</text:span><text:span text:style-name="T481">低估</text:span><text:span text:style-name="T482">情事。</text:span></text:p>
      <text:p text:style-name="P483"><text:span text:style-name="T484">(二)</text:span><text:span text:style-name="T485">該廠</text:span><text:span text:style-name="T486">短編績效獎金預算</text:span><text:span text:style-name="T487">，</text:span><text:span text:style-name="T488">連年以超支併決算方式辦理</text:span></text:p>
      <text:p text:style-name="P489"><text:span text:style-name="T490">按</text:span><text:span text:style-name="T491">預算法第87</text:span><text:span text:style-name="T492">條第1項規定：「各編製營業基金預算之機關，</text:span><text:span text:style-name="T493">…</text:span><text:span text:style-name="T494">，其配合業務</text:span><text:span text:style-name="T495">增減需要隨同調整之收支，併入決算辦理。」旨在賦予營業基金為因應業務經營需要隨同調整收支，以增加預算執行彈性，不宜擴張解釋為營業基金得低編預算數</text:span><text:span text:style-name="T496">。</text:span></text:p>
      <text:p text:style-name="P497"><text:span text:style-name="T498">據近年該廠</text:span>績效獎金<text:span text:style-name="T499">之發放資料(</text:span><text:span text:style-name="T500">詳表1</text:span><text:span text:style-name="T501">)</text:span>，106<text:span text:style-name="T502">至10</text:span><text:span text:style-name="T503">8</text:span>年度預算<text:span text:style-name="T504">均</text:span>編<text:span text:style-name="T505">列</text:span><text:span text:style-name="T506">1.2個月，</text:span>實際發放<text:span text:style-name="T507">皆為</text:span>2.<text:span text:style-name="T508">4</text:span>個月，超逾預算數部分逕併入當年度決算處理<text:span text:style-name="T509">；該廠</text:span><text:span text:style-name="T510">雖可依預算法第87條規定，因應業務經營需要而調整相關收支，惟</text:span><text:span text:style-name="T511">績效獎金</text:span><text:span text:style-name="T512">尚</text:span><text:span text:style-name="T513">非屬完全不可預見</text:span><text:span text:style-name="T514">、或完全隨業務量增減而變動之支出項目，</text:span><text:span text:style-name="T515">該廠</text:span><text:span text:style-name="T516">連年以超支併決算方式辦理，</text:span><text:span text:style-name="T517">似未盡合理</text:span>。</text:p>
      <text:p text:style-name="P518"><text:span text:style-name="T519">表1</text:span><text:span text:style-name="T520"><text:s text:c="2"/></text:span><text:span text:style-name="T521">財政部印刷廠</text:span><text:span text:style-name="T522">近3年</text:span><text:span text:style-name="T523">績效獎金</text:span><text:span text:style-name="T524">之預、決算及發放月數表</text:span></text:p>
      <text:p text:style-name="P525"><text:span text:style-name="T526"><text:s text:c="27"/></text:span><text:span text:style-name="T527">單位：新臺幣千元</text:span><text:span text:style-name="T528">、</text:span><text:span text:style-name="T529">月</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text:span text:style-name="T543">項目</text:span></text:p>
            </table:table-cell>
            <table:table-cell table:style-name="TableCell544" table:number-columns-spanned="2">
              <text:p text:style-name="P545"><text:span text:style-name="T546">10</text:span><text:span text:style-name="T547">6</text:span>年度</text:p>
            </table:table-cell>
            <table:covered-table-cell/>
            <table:table-cell table:style-name="TableCell548" table:number-columns-spanned="3">
              <text:p text:style-name="P549"><text:span text:style-name="T550">10</text:span><text:span text:style-name="T551">7</text:span>年度</text:p>
            </table:table-cell>
            <table:covered-table-cell/>
            <table:covered-table-cell/>
            <table:table-cell table:style-name="TableCell552" table:number-columns-spanned="3">
              <text:p text:style-name="P553"><text:span text:style-name="T554">10</text:span><text:span text:style-name="T555">8</text:span>年度</text:p>
            </table:table-cell>
            <table:covered-table-cell/>
            <table:covered-table-cell/>
          </table:table-row>
          <table:table-row table:style-name="TableRow556">
            <table:covered-table-cell>
              <text:p text:style-name="P557"/>
            </table:covered-table-cell>
            <table:table-cell table:style-name="TableCell558">
              <text:p text:style-name="P559">預算數</text:p>
            </table:table-cell>
            <table:table-cell table:style-name="TableCell560" table:number-columns-spanned="2">
              <text:p text:style-name="P561">決算數</text:p>
            </table:table-cell>
            <table:covered-table-cell/>
            <table:table-cell table:style-name="TableCell562">
              <text:p text:style-name="P563">預算數</text:p>
            </table:table-cell>
            <table:table-cell table:style-name="TableCell564" table:number-columns-spanned="2">
              <text:p text:style-name="P565">決算數</text:p>
            </table:table-cell>
            <table:covered-table-cell/>
            <table:table-cell table:style-name="TableCell566">
              <text:p text:style-name="P567">預算數</text:p>
            </table:table-cell>
            <table:table-cell table:style-name="TableCell568">
              <text:p text:style-name="P569">決算數</text:p>
            </table:table-cell>
          </table:table-row>
        </table:table-header-rows>
        <table:table-row table:style-name="TableRow570">
          <table:table-cell table:style-name="TableCell571" table:number-columns-spanned="9">
            <text:p text:style-name="表格內文14行高">職員</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績效獎金</text:p>
          </table:table-cell>
          <table:table-cell table:style-name="TableCell575">
            <text:p text:style-name="P576">3,555</text:p>
          </table:table-cell>
          <table:table-cell table:style-name="TableCell577" table:number-columns-spanned="2">
            <text:p text:style-name="P578">6,023</text:p>
          </table:table-cell>
          <table:covered-table-cell/>
          <table:table-cell table:style-name="TableCell579">
            <text:p text:style-name="P580">3,<text:span text:style-name="T581">360</text:span></text:p>
          </table:table-cell>
          <table:table-cell table:style-name="TableCell582" table:number-columns-spanned="2">
            <text:p text:style-name="P583"><text:span text:style-name="T584">5</text:span>,<text:span text:style-name="T585">851</text:span></text:p>
          </table:table-cell>
          <table:covered-table-cell/>
          <table:table-cell table:style-name="TableCell586">
            <text:p text:style-name="P587">2,973</text:p>
          </table:table-cell>
          <table:table-cell table:style-name="TableCell588">
            <text:p text:style-name="P589">5,229</text:p>
          </table:table-cell>
        </table:table-row>
        <table:table-row table:style-name="TableRow590">
          <table:table-cell table:style-name="TableCell591">
            <text:p text:style-name="P592">發放月數</text:p>
          </table:table-cell>
          <table:table-cell table:style-name="TableCell593">
            <text:p text:style-name="P594">1.2</text:p>
          </table:table-cell>
          <table:table-cell table:style-name="TableCell595" table:number-columns-spanned="2">
            <text:p text:style-name="P596">2.4</text:p>
          </table:table-cell>
          <table:covered-table-cell/>
          <table:table-cell table:style-name="TableCell597">
            <text:p text:style-name="P598">1.2</text:p>
          </table:table-cell>
          <table:table-cell table:style-name="TableCell599" table:number-columns-spanned="2">
            <text:p text:style-name="P600">2.4</text:p>
          </table:table-cell>
          <table:covered-table-cell/>
          <table:table-cell table:style-name="TableCell601">
            <text:p text:style-name="P602">1.2</text:p>
          </table:table-cell>
          <table:table-cell table:style-name="TableCell603">
            <text:p text:style-name="P604">2.4</text:p>
          </table:table-cell>
        </table:table-row>
        <table:table-row table:style-name="TableRow605">
          <table:table-cell table:style-name="TableCell606" table:number-columns-spanned="9">
            <text:p text:style-name="P607"><text:span text:style-name="T608">工員</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績效獎金</text:p>
          </table:table-cell>
          <table:table-cell table:style-name="TableCell612">
            <text:p text:style-name="P613">9,515</text:p>
          </table:table-cell>
          <table:table-cell table:style-name="TableCell614" table:number-columns-spanned="2">
            <text:p text:style-name="P615">16,121</text:p>
          </table:table-cell>
          <table:covered-table-cell/>
          <table:table-cell table:style-name="TableCell616">
            <text:p text:style-name="P617">9,5<text:span text:style-name="T618">38</text:span></text:p>
          </table:table-cell>
          <table:table-cell table:style-name="TableCell619" table:number-columns-spanned="2">
            <text:p text:style-name="P620">16,<text:span text:style-name="T621">608</text:span></text:p>
          </table:table-cell>
          <table:covered-table-cell/>
          <table:table-cell table:style-name="TableCell622">
            <text:p text:style-name="P623">9,437</text:p>
          </table:table-cell>
          <table:table-cell table:style-name="TableCell624">
            <text:p text:style-name="P625">16,597</text:p>
          </table:table-cell>
        </table:table-row>
        <table:table-row table:style-name="TableRow626">
          <table:table-cell table:style-name="TableCell627">
            <text:p text:style-name="P628">發放月數</text:p>
          </table:table-cell>
          <table:table-cell table:style-name="TableCell629">
            <text:p text:style-name="P630">1.2</text:p>
          </table:table-cell>
          <table:table-cell table:style-name="TableCell631" table:number-columns-spanned="2">
            <text:p text:style-name="P632">2.4</text:p>
          </table:table-cell>
          <table:covered-table-cell/>
          <table:table-cell table:style-name="TableCell633">
            <text:p text:style-name="P634">1.2</text:p>
          </table:table-cell>
          <table:table-cell table:style-name="TableCell635" table:number-columns-spanned="2">
            <text:p text:style-name="P636">2.4</text:p>
          </table:table-cell>
          <table:covered-table-cell/>
          <table:table-cell table:style-name="TableCell637">
            <text:p text:style-name="P638">1.2</text:p>
          </table:table-cell>
          <table:table-cell table:style-name="TableCell639">
            <text:p text:style-name="P640">2.4</text:p>
          </table:table-cell>
        </table:table-row>
      </table:table>
      <text:p text:style-name="P641"><text:span text:style-name="T642">資料來源</text:span><text:span text:style-name="T643">：</text:span><text:span text:style-name="T644">財政部印刷廠。</text:span></text:p>
      <text:p text:style-name="P645">綜上，該廠連年未覈實編列績效獎金<text:span text:style-name="T646">預算</text:span>，而於實際發放時以超支併決算方式領取足額獎金，似欠<text:span text:style-name="T647">合理，復基於</text:span><text:span text:style-name="T648">落實用人費用之控管，行政院及主管機關財政部</text:span><text:span text:style-name="T649">亦</text:span><text:span text:style-name="T650">宜加強決算之監督機制</text:span><text:span text:style-name="T651">。</text:span></text:p>
      <text:p text:style-name="姓名及分機"><text:bookmark-end text:name="_Toc432755359"/><text:bookmark-end text:name="_Toc33962428"/>（分機：1931<text:s/><text:span text:style-name="T652">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18"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6"/>
      </style:header>
      <style:footer>
        <text:p text:style-name="P18"><draw:frame draw:style-name="F19" text:anchor-type="paragraph" svg:y="0.0006in" draw:z-index="0"><draw:text-box fo:min-height="0in" fo:min-width="0in"><text:p text:style-name="P17"><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02-26T02:41:00Z</meta:creation-date>
    <dc:date>2021-02-26T02:41:00Z</dc:date>
    <meta:print-date>2021-02-23T03:57:00Z</meta:print-date>
    <meta:template xlink:href="Doc3.dot" xlink:type="simple"/>
    <meta:editing-cycles>2</meta:editing-cycles>
    <meta:editing-duration>PT0S</meta:editing-duration>
    <meta:document-statistic meta:page-count="4" meta:paragraph-count="9" meta:word-count="673" meta:character-count="4505" meta:row-count="32" meta:non-whitespace-character-count="3841"/>
  </office:meta>
</office:document-meta>
</file>