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T64" style:parent-style-name="預設段落字型" style:family="text">
      <style:text-properties style:text-scale="98%"/>
    </style:style>
    <style:style style:name="T65" style:parent-style-name="預設段落字型" style:family="text">
      <style:text-properties style:text-scale="98%"/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新細明體" style:font-name-asian="新細明體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margin-left="0.3937in" fo:text-indent="0.3937in">
        <style:tab-stops/>
      </style:paragraph-properties>
    </style:style>
    <style:style style:name="P90" style:parent-style-name="一二三" style:family="paragraph">
      <style:paragraph-properties fo:margin-left="0.5909in" fo:text-indent="-0.1972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style:font-name-complex="細明體"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P98" style:parent-style-name="一二三" style:family="paragraph">
      <style:paragraph-properties fo:margin-left="0.5909in" fo:text-indent="-0.1972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font-size-complex="10pt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fo:color="#000000"/>
    </style:style>
    <style:style style:name="P105" style:parent-style-name="一下內文縮2" style:family="paragraph">
      <style:paragraph-properties fo:margin-left="0.5902in" fo:text-indent="0.3937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font-size-complex="10pt"/>
    </style:style>
    <style:style style:name="T108" style:parent-style-name="預設段落字型" style:family="text">
      <style:text-properties fo:color="#000000" style:font-size-complex="10pt"/>
    </style:style>
    <style:style style:name="T109" style:parent-style-name="預設段落字型" style:family="text">
      <style:text-properties fo:color="#000000" style:font-size-complex="10pt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margin-left="0.3937in" fo:text-indent="0.3937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下內文" style:family="paragraph">
      <style:paragraph-properties fo:margin-left="0.5902in" fo:text-indent="-0.5902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8年度營業決算評估報告</text:p>
      <text:p text:style-name="P7">臺灣菸酒股份有限公司（以下簡稱臺灣菸酒公司）主要任務係產銷各類菸酒，提供優良產品，滿足消費者需求，並追求卓越發展及善盡社會責任。該公司108年度決算營業收入<text:span text:style-name="T8">618</text:span><text:span text:style-name="T9">億</text:span><text:span text:style-name="T10">7</text:span><text:span text:style-name="T11">,</text:span><text:span text:style-name="T12">079</text:span><text:span text:style-name="T13">萬</text:span><text:span text:style-name="T14">9</text:span>千元，營業成<text:span text:style-name="T15">本</text:span><text:span text:style-name="T16">487</text:span><text:span text:style-name="T17">億</text:span><text:span text:style-name="T18">7</text:span><text:span text:style-name="T19">,</text:span><text:span text:style-name="T20">140</text:span><text:span text:style-name="T21">萬元</text:span>，營業費用62<text:span text:style-name="T22">億</text:span><text:span text:style-name="T23">2</text:span><text:span text:style-name="T24">,</text:span><text:span text:style-name="T25">77</text:span><text:span text:style-name="T26">1</text:span><text:span text:style-name="T27">萬</text:span><text:span text:style-name="T28">8</text:span><text:span text:style-name="T29">千</text:span>元，營業利益68<text:span text:style-name="T30">億</text:span><text:span text:style-name="T31">7</text:span><text:span text:style-name="T32">,</text:span><text:span text:style-name="T33">1</text:span><text:span text:style-name="T34">68</text:span><text:span text:style-name="T35">萬</text:span><text:span text:style-name="T36">1</text:span><text:span text:style-name="T37">千</text:span><text:span text:style-name="T38">元，本期淨利</text:span><text:span text:style-name="T39">74</text:span><text:span text:style-name="T40">億</text:span><text:span text:style-name="T41">6</text:span><text:span text:style-name="T42">,</text:span><text:span text:style-name="T43">7</text:span><text:span text:style-name="T44">68</text:span><text:span text:style-name="T45">萬</text:span><text:span text:style-name="T46">1</text:span><text:span text:style-name="T47">千元，較10</text:span><text:span text:style-name="T48">7</text:span><text:span text:style-name="T49">年度淨利減少</text:span><text:span text:style-name="T50">1</text:span><text:span text:style-name="T51">,</text:span><text:span text:style-name="T52">976</text:span><text:span text:style-name="T53">萬</text:span><text:span text:style-name="T54">9</text:span><text:span text:style-name="T55">千元（減幅</text:span><text:span text:style-name="T56">0</text:span><text:span text:style-name="T57">.</text:span><text:span text:style-name="T58">2</text:span><text:span text:style-name="T59">6</text:span><text:span text:style-name="T60">%）</text:span>。<text:span text:style-name="T61">謹就</text:span>臺灣菸酒公司<text:span text:style-name="T62">1</text:span><text:span text:style-name="T63">0</text:span><text:span text:style-name="T64">8</text:span><text:span text:style-name="T65">年</text:span>度營業決算評估如下：</text:p>
      <text:p text:style-name="P66"><text:bookmark-start text:name="_Toc27824680"/><text:bookmark-start text:name="_Toc59874623"/><text:bookmark-start text:name="_Toc60113741"/><text:bookmark-start text:name="_Toc214354529"/><text:bookmark-start text:name="_Toc214354537"/><text:bookmark-start text:name="_Toc476575499"/><text:bookmark-start text:name="_Toc528242963"/><text:bookmark-start text:name="_Toc54617625"/><text:span text:style-name="T67">一</text:span><text:span text:style-name="T68">、</text:span><text:bookmark-end text:name="_Toc476575499"/><text:bookmark-end text:name="_Toc528242963"/><text:span text:style-name="T69">善化啤酒廠</text:span><text:span text:style-name="T70">對外標售</text:span><text:span text:style-name="T71">廢啤酒粕（濕），</text:span><text:span text:style-name="T72">惟</text:span><text:span text:style-name="T73">得標</text:span><text:span text:style-name="T74">廠商未依約辦理提貨，</text:span>導致待處理之廢啤酒粕堆<text:span text:style-name="T75">放</text:span><text:span text:style-name="T76">至</text:span><text:span text:style-name="T77">廠</text:span><text:span text:style-name="T78">區</text:span><text:span text:style-name="T79">內</text:span><text:span text:style-name="T80">，</text:span><text:span text:style-name="T81">占用</text:span><text:span text:style-name="T82">廠</text:span><text:span text:style-name="T83">內</text:span><text:span text:style-name="T84">運作</text:span><text:span text:style-name="T85">空間</text:span><text:span text:style-name="T86">，</text:span><text:span text:style-name="T87">允宜</text:span><text:span text:style-name="T88">加強督導廠商履約作業</text:span><text:bookmark-end text:name="_Toc54617625"/></text:p>
      <text:p text:style-name="P89">臺灣菸酒公司善化啤酒廠於釀造啤酒製程中，每月最大產出約270萬公斤廢啤酒粕，為有效再利用廢啤酒粕，於105年12月9日與廠商簽訂106至107年度廢啤酒粕（濕）財產變賣契約書（以下簡稱酒粕變賣契約書），復於108年間延續前酒粕變賣契約期間至109年底止，契約金額901萬餘元。經查：</text:p>
      <text:p text:style-name="P90"><text:span text:style-name="T91">(</text:span><text:span text:style-name="T92">一</text:span><text:span text:style-name="T93">)</text:span><text:span text:style-name="T94">酒粕變賣契約書</text:span><text:span text:style-name="T95">有關</text:span><text:span text:style-name="T96">提貨相關規定</text:span></text:p>
      <text:p text:style-name="P97">依酒粕變賣契約書第3條及第13條規定，承商應按該廠指定之時間、地點及數量提貨，提貨時應繳清貨款後放行；如逾規定之提貨期限提貨超過20天以上者，除善化啤酒廠同意承商展期提貨者外以違約論，該廠得終止契約並逕行沒收未提貨部分之履約保證金，作為損害賠償；又同契約書第8條第23項規定，廠商應隨時清除在該場所暨週邊一切廢料、垃圾及非必要之材料等，以確保該場所安全及環境整潔。</text:p>
      <text:p text:style-name="P98"><text:span text:style-name="T99">(二)</text:span><text:span text:style-name="T100">得標廠商未依約辦理提貨，</text:span><text:span text:style-name="T101">導致待處理之</text:span><text:span text:style-name="T102">廢啤酒粕</text:span><text:span text:style-name="T103">堆</text:span><text:span text:style-name="T104">放至廠區內，占用廠內運作空間，允宜加強督導廠商履約作業</text:span></text:p>
      <text:soft-page-break/>
      <text:p text:style-name="P105">該廠108年1至8月每月產出廢啤酒粕數量介於62萬餘公斤至127萬餘公斤間，惟經審計部實地抽查發現廠商提貨數量僅介於35萬餘公斤至87萬餘公斤間，每月提貨占產出數量百分比由108年1月之74.96%降至同年8月之34.29%，致待處理累計廢啤酒粕數量已達516萬餘公斤，仍留存於善化啤酒廠廠區內；顯示廠商未依上開酒粕變賣契約書規定，按善化啤酒廠指定時間、地點及數量提貨，以致待處理之廢啤酒粕仍存放廠區，<text:span text:style-name="T106">影響</text:span><text:span text:style-name="T107">廠區營運</text:span><text:span text:style-name="T108">作</text:span><text:span text:style-name="T109">業及</text:span><text:span text:style-name="T110">空間</text:span><text:span text:style-name="T111">利用</text:span>。</text:p>
      <text:p text:style-name="P112"><text:span text:style-name="T113">綜上，</text:span>臺灣菸酒公司善化啤酒廠<text:span text:style-name="T114">對外標售</text:span><text:span text:style-name="T115">廢啤酒粕（濕）</text:span>，<text:span text:style-name="T116">惟得標廠商未依約辦理提貨，</text:span>履約管理作業顯未盡確實，允宜督促該廠積極妥處，以落實廢棄物再利用作業，並維持廠區製程運作及空間之運用<text:span text:style-name="T117">。</text:span></text:p>
      <text:p text:style-name="P118"><text:bookmark-end text:name="_Toc27824680"/><text:bookmark-end text:name="_Toc59874623"/><text:bookmark-end text:name="_Toc60113741"/><text:bookmark-end text:name="_Toc214354529"/><text:bookmark-end text:name="_Toc214354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2:41:00Z</meta:creation-date>
    <dc:date>2021-02-26T02:41:00Z</dc:date>
    <meta:print-date>2021-02-23T03:5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