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size-complex="22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style:text-scale="98%"/>
    </style:style>
    <style:style style:name="T62" style:parent-style-name="預設段落字型" style:family="text">
      <style:text-properties style:text-scale="98%"/>
    </style:style>
    <style:style style:name="T63" style:parent-style-name="預設段落字型" style:family="text">
      <style:text-properties style:text-scale="98%"/>
    </style:style>
    <style:style style:name="T64" style:parent-style-name="預設段落字型" style:family="text">
      <style:text-properties style:text-scale="98%"/>
    </style:style>
    <style:style style:name="T65" style:parent-style-name="預設段落字型" style:family="text">
      <style:text-properties style:text-scale="98%"/>
    </style:style>
    <style:style style:name="P66" style:parent-style-name="第二層14號字" style:family="paragraph">
      <style:paragraph-properties fo:margin-left="0.3937in" fo:text-indent="-0.3937in">
        <style:tab-stops/>
      </style:paragraph-properties>
    </style:style>
    <style:style style:name="T67" style:parent-style-name="預設段落字型" style:family="text">
      <style:text-properties style:font-name="新細明體" style:font-name-asian="新細明體"/>
    </style:style>
    <style:style style:name="P68" style:parent-style-name="內文" style:family="paragraph">
      <style:paragraph-properties fo:margin-left="0.3937in" fo:text-indent="0.3937in">
        <style:tab-stops/>
      </style:paragraph-properties>
    </style:style>
    <style:style style:name="T69" style:parent-style-name="預設段落字型" style:family="text">
      <style:text-properties fo:letter-spacing="-0.0138in"/>
    </style:style>
    <style:style style:name="P70" style:parent-style-name="內文" style:family="paragraph">
      <style:paragraph-properties fo:margin-left="0.3937in" fo:text-indent="0.3937in">
        <style:tab-stops/>
      </style:paragraph-properties>
    </style:style>
    <style:style style:name="T71" style:parent-style-name="預設段落字型" style:family="text">
      <style:text-properties fo:letter-spacing="-0.0138in"/>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style>
    <style:style style:name="P74" style:parent-style-name="E0" style:family="paragraph">
      <style:paragraph-properties fo:margin-left="0.6888in" fo:text-indent="-0.1986in">
        <style:tab-stops/>
      </style:paragraph-properties>
    </style:style>
    <style:style style:name="P75" style:parent-style-name="E0" style:family="paragraph">
      <style:paragraph-properties fo:margin-left="0.6888in" fo:text-indent="-0.1986in">
        <style:tab-stops/>
      </style:paragraph-properties>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新細明體" style:font-name-asian="新細明體"/>
    </style:style>
    <style:style style:name="T78" style:parent-style-name="預設段落字型" style:family="text">
      <style:text-properties style:font-name="新細明體" style:font-name-asian="新細明體"/>
    </style:style>
    <style:style style:name="P79" style:parent-style-name="一二三" style:family="paragraph">
      <style:paragraph-properties fo:line-height="0.2777in" fo:margin-left="0.5319in" fo:text-indent="-0.5319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ableColumn105" style:family="table-column">
      <style:table-column-properties style:column-width="1.2006in" style:use-optimal-column-width="false"/>
    </style:style>
    <style:style style:name="TableColumn106" style:family="table-column">
      <style:table-column-properties style:column-width="0.6895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5909in" style:use-optimal-column-width="false"/>
    </style:style>
    <style:style style:name="TableColumn112" style:family="table-column">
      <style:table-column-properties style:column-width="0.5909in" style:use-optimal-column-width="false"/>
    </style:style>
    <style:style style:name="Table104" style:family="table">
      <style:table-properties style:width="6.025in" fo:margin-left="0in" table:align="left"/>
    </style:style>
    <style:style style:name="TableRow113" style:family="table-row">
      <style:table-row-properties style:row-height="0.2604in" style:use-optimal-row-height="false"/>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center" fo:line-height="0.1666in"/>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center" fo:line-height="0.1666in"/>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22" style:family="table-row">
      <style:table-row-properties style:min-row-height="0.3493in" style:use-optimal-row-height="false"/>
    </style:style>
    <style:style style:name="P123" style:parent-style-name="表格內文14行高" style:family="paragraph">
      <style:paragraph-properties fo:text-align="center" fo:line-height="0.1666i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center" fo:line-height="0.1666in"/>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center" fo:line-height="0.1666in"/>
      <style:text-properties fo:letter-spacing="-0.0125in"/>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center" fo:line-height="0.1666in"/>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center" fo:line-height="0.1666in"/>
    </style:style>
    <style:style style:name="TableRow132" style:family="table-row">
      <style:table-row-properties style:row-height="0.2756in" style:use-optimal-row-height="false"/>
    </style:style>
    <style:style style:name="TableCell1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 style:parent-style-name="表格內文14行高" style:family="paragraph">
      <style:paragraph-properties fo:text-align="center" fo:line-height="0.2361in"/>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fo:line-height="0.2361in"/>
      <style:text-properties fo:letter-spacing="-0.0194i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fo:line-height="0.2361in"/>
      <style:text-properties fo:letter-spacing="-0.0138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fo:line-height="0.2361in"/>
      <style:text-properties fo:letter-spacing="-0.0138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fo:line-height="0.2361in"/>
      <style:text-properties fo:letter-spacing="-0.0138in"/>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fo:line-height="0.2361in"/>
      <style:text-properties fo:letter-spacing="-0.0138in"/>
    </style:style>
    <style:style style:name="TableCell145" style:family="table-cell">
      <style:table-cell-properties fo:border="0.0104in solid #000000" fo:padding-top="0in" fo:padding-left="0.0194in" fo:padding-bottom="0in" fo:padding-right="0.0194in"/>
    </style:style>
    <style:style style:name="P146" style:parent-style-name="表格內文14行高" style:family="paragraph">
      <style:paragraph-properties fo:text-align="end" fo:line-height="0.2361in"/>
      <style:text-properties fo:letter-spacing="-0.0138in"/>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fo:line-height="0.2361in"/>
      <style:text-properties fo:letter-spacing="-0.0138in"/>
    </style:style>
    <style:style style:name="TableRow149" style:family="table-row">
      <style:table-row-properties style:row-height="0.2756in" style:use-optimal-row-height="false"/>
    </style:style>
    <style:style style:name="TableCell1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 style:parent-style-name="表格內文14行高" style:family="paragraph">
      <style:paragraph-properties fo:text-align="center" fo:line-height="0.2361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fo:line-height="0.2361in"/>
      <style:text-properties fo:letter-spacing="-0.0194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fo:line-height="0.2361in"/>
      <style:text-properties fo:letter-spacing="-0.0138in"/>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fo:line-height="0.2361in"/>
      <style:text-properties fo:letter-spacing="-0.0138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fo:line-height="0.2361in"/>
      <style:text-properties fo:letter-spacing="-0.0138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fo:line-height="0.2361in"/>
      <style:text-properties fo:letter-spacing="-0.0138in"/>
    </style:style>
    <style:style style:name="TableCell162" style:family="table-cell">
      <style:table-cell-properties fo:border="0.0104in solid #000000" fo:padding-top="0in" fo:padding-left="0.0194in" fo:padding-bottom="0in" fo:padding-right="0.0194in"/>
    </style:style>
    <style:style style:name="P163" style:parent-style-name="表格內文14行高" style:family="paragraph">
      <style:paragraph-properties fo:text-align="end" fo:line-height="0.2361in"/>
      <style:text-properties fo:letter-spacing="-0.0138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fo:line-height="0.2361in"/>
      <style:text-properties fo:letter-spacing="-0.0138in"/>
    </style:style>
    <style:style style:name="TableRow166" style:family="table-row">
      <style:table-row-properties style:row-height="0.2756in" style:use-optimal-row-height="false"/>
    </style:style>
    <style:style style:name="TableCell1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 style:parent-style-name="表格內文14行高" style:family="paragraph">
      <style:paragraph-properties fo:text-align="center" fo:line-height="0.2361in"/>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fo:line-height="0.2361in"/>
      <style:text-properties fo:letter-spacing="-0.0194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fo:line-height="0.2361in"/>
      <style:text-properties fo:letter-spacing="-0.0138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fo:line-height="0.2361in"/>
      <style:text-properties fo:letter-spacing="-0.0138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fo:line-height="0.2361in"/>
      <style:text-properties fo:letter-spacing="-0.0138in"/>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fo:line-height="0.2361in"/>
      <style:text-properties fo:letter-spacing="-0.0138in"/>
    </style:style>
    <style:style style:name="TableCell179" style:family="table-cell">
      <style:table-cell-properties fo:border="0.0104in solid #000000" fo:padding-top="0in" fo:padding-left="0.0194in" fo:padding-bottom="0in" fo:padding-right="0.0194in"/>
    </style:style>
    <style:style style:name="P180" style:parent-style-name="表格內文14行高" style:family="paragraph">
      <style:paragraph-properties fo:text-align="end" fo:line-height="0.2361in"/>
      <style:text-properties fo:letter-spacing="-0.0138in"/>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fo:line-height="0.2361in"/>
      <style:text-properties fo:letter-spacing="-0.0138in"/>
    </style:style>
    <style:style style:name="TableRow183" style:family="table-row">
      <style:table-row-properties style:row-height="0.2756in" style:use-optimal-row-height="false"/>
    </style:style>
    <style:style style:name="TableCell1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5" style:parent-style-name="表格內文14行高" style:family="paragraph">
      <style:paragraph-properties fo:text-align="center" fo:line-height="0.2361in"/>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fo:line-height="0.2361in"/>
      <style:text-properties fo:letter-spacing="-0.0194in"/>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fo:line-height="0.2361in"/>
      <style:text-properties fo:letter-spacing="-0.0138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fo:line-height="0.2361in"/>
      <style:text-properties fo:letter-spacing="-0.0138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fo:line-height="0.2361in"/>
    </style:style>
    <style:style style:name="T194" style:parent-style-name="預設段落字型" style:family="text">
      <style:text-properties fo:letter-spacing="-0.0138in"/>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fo:line-height="0.2361in"/>
      <style:text-properties fo:letter-spacing="-0.0138in"/>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fo:line-height="0.2361in"/>
      <style:text-properties fo:letter-spacing="-0.0138in"/>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fo:line-height="0.2361in"/>
      <style:text-properties fo:letter-spacing="-0.0138in"/>
    </style:style>
    <style:style style:name="TableRow201" style:family="table-row">
      <style:table-row-properties style:row-height="0.2756in" style:use-optimal-row-height="false"/>
    </style:style>
    <style:style style:name="TableCell20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03" style:parent-style-name="表格內文14行高" style:family="paragraph">
      <style:paragraph-properties fo:text-align="center" fo:line-height="0.2361in"/>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end" fo:line-height="0.2361in"/>
      <style:text-properties fo:letter-spacing="-0.0194in"/>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end" fo:line-height="0.2361in"/>
      <style:text-properties fo:letter-spacing="-0.0138in"/>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end" fo:line-height="0.2361in"/>
      <style:text-properties fo:letter-spacing="-0.0138in"/>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end" fo:line-height="0.2361in"/>
    </style:style>
    <style:style style:name="T212" style:parent-style-name="預設段落字型" style:family="text">
      <style:text-properties fo:letter-spacing="-0.0138in"/>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end" fo:line-height="0.2361in"/>
      <style:text-properties fo:letter-spacing="-0.0138in"/>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end" fo:line-height="0.2361in"/>
      <style:text-properties fo:letter-spacing="-0.0138in"/>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end" fo:line-height="0.2361in"/>
      <style:text-properties fo:letter-spacing="-0.0138in"/>
    </style:style>
    <style:style style:name="P219" style:parent-style-name="表格內文14行高" style:family="paragraph">
      <style:paragraph-properties fo:text-align="justify" fo:margin-left="1.0215in" fo:text-indent="-1.0215in">
        <style:tab-stops/>
      </style:paragraph-properties>
    </style:style>
    <style:style style:name="P220" style:parent-style-name="內文" style:family="paragraph">
      <style:paragraph-properties fo:margin-left="0.3937in" fo:text-indent="0.3937in">
        <style:tab-stops/>
      </style:paragraph-properties>
    </style:style>
  </office:automatic-styles>
  <office:body>
    <office:text text:use-soft-page-breaks="true">
      <text:p text:style-name="P1">臺灣菸酒<text:span text:style-name="T6">股份有限</text:span>公司108年度營業決算評估報告</text:p>
      <text:p text:style-name="P7">臺灣菸酒股份有限公司（以下簡稱臺灣菸酒公司）主要任務係產銷各類菸酒，提供優良產品，滿足消費者需求，並追求卓越發展及善盡社會責任。該公司108年度決算營業收入<text:span text:style-name="T8">618</text:span><text:span text:style-name="T9">億</text:span><text:span text:style-name="T10">7</text:span><text:span text:style-name="T11">,</text:span><text:span text:style-name="T12">079</text:span><text:span text:style-name="T13">萬</text:span><text:span text:style-name="T14">9</text:span>千元，營業成<text:span text:style-name="T15">本</text:span><text:span text:style-name="T16">487</text:span><text:span text:style-name="T17">億</text:span><text:span text:style-name="T18">7</text:span><text:span text:style-name="T19">,</text:span><text:span text:style-name="T20">140</text:span><text:span text:style-name="T21">萬元</text:span>，營業費用62<text:span text:style-name="T22">億</text:span><text:span text:style-name="T23">2</text:span><text:span text:style-name="T24">,</text:span><text:span text:style-name="T25">77</text:span><text:span text:style-name="T26">1</text:span><text:span text:style-name="T27">萬</text:span><text:span text:style-name="T28">8</text:span><text:span text:style-name="T29">千</text:span>元，營業利益68<text:span text:style-name="T30">億</text:span><text:span text:style-name="T31">7</text:span><text:span text:style-name="T32">,</text:span><text:span text:style-name="T33">1</text:span><text:span text:style-name="T34">68</text:span><text:span text:style-name="T35">萬</text:span><text:span text:style-name="T36">1</text:span><text:span text:style-name="T37">千</text:span><text:span text:style-name="T38">元，本期淨利</text:span><text:span text:style-name="T39">74</text:span><text:span text:style-name="T40">億</text:span><text:span text:style-name="T41">6</text:span><text:span text:style-name="T42">,</text:span><text:span text:style-name="T43">7</text:span><text:span text:style-name="T44">68</text:span><text:span text:style-name="T45">萬</text:span><text:span text:style-name="T46">1</text:span><text:span text:style-name="T47">千元，較10</text:span><text:span text:style-name="T48">7</text:span><text:span text:style-name="T49">年度淨利減少</text:span><text:span text:style-name="T50">1</text:span><text:span text:style-name="T51">,</text:span><text:span text:style-name="T52">976</text:span><text:span text:style-name="T53">萬</text:span><text:span text:style-name="T54">9</text:span><text:span text:style-name="T55">千元（減幅</text:span><text:span text:style-name="T56">0</text:span><text:span text:style-name="T57">.</text:span><text:span text:style-name="T58">2</text:span><text:span text:style-name="T59">6</text:span><text:span text:style-name="T60">%）</text:span>。<text:span text:style-name="T61">謹就</text:span>臺灣菸酒公司<text:span text:style-name="T62">1</text:span><text:span text:style-name="T63">0</text:span><text:span text:style-name="T64">8</text:span><text:span text:style-name="T65">年</text:span>度營業決算評估如下：</text:p>
      <text:p text:style-name="P66"><text:bookmark-start text:name="_Toc54617627"/>三、108年度固定資產擴充改良計畫執行率未達8成，且保留數增加至5億餘元<text:span text:style-name="T67">，</text:span>允宜加強進度控管措施<text:bookmark-end text:name="_Toc54617627"/></text:p>
      <text:p text:style-name="P68">臺灣菸酒公司108年度固定資產擴充改良計畫當年度可用預算數25億6,731萬2千元，決算數18億2,119萬2千元，執行率70.94%，保留數<text:span text:style-name="T69">5億4,309萬元</text:span>，轉入109年度繼續執行。經查：</text:p>
      <text:p text:style-name="P70">該公司104至108年度固定資產擴充改良計畫預算執行率除105年度為82.16%外，其餘各年度執行率皆未達8成(詳表1)；108年度保留數<text:span text:style-name="T71">5億4,309萬元</text:span>，占可用預算數之21.15%，且較107年度增加3.3億餘元，其中專案計畫之南投酒廠觀光酒廠風華再現改造計畫保留數2億5,252萬3千元<text:span text:style-name="T72">、</text:span>一般建築及設備之房屋及建築保留數1億4,983萬9千元暨機械及設備1億3,771萬8千元，餘301萬元為雜項設備<text:span text:style-name="T73">、</text:span>裝修及補強工程等。<text:bookmark-start text:name="十五、採購公務車輛作業要點"/>據該公司說明保留原因如下:</text:p>
      <text:p text:style-name="P74">1.南投酒廠觀光酒廠風華再現改造計畫、臺北營業處便利店體驗館裝修、花蓮營業處台東營業所結構補強、竹南發貨中心堆棚(雨遮)增建、虎尾發貨中心、臺酒推廣中心裝修案等工程及烏日啤酒廠及埔里酒廠風華再現改造計畫，因預算執行時程較長，部分計畫因市場環境變遷而修訂原計畫內容，故相關預算<text:soft-page-break/>保留至下年度執行。</text:p>
      <text:p text:style-name="P75">2.嘉義酒廠速食麵製麵工場設置計畫<text:span text:style-name="T76">、</text:span>埔里、桃園及隆田酒廠<text:span text:style-name="T77">、</text:span>烏日及善化啤酒廠<text:span text:style-name="T78">、</text:span>台北、內埔及豐原菸廠等購置多項機械設備購案因需配合包裝淡季、歲修施工及計畫趕產，而延後多項試車驗收，故相關預算予以保留。</text:p>
      <text:p text:style-name="P79"><text:bookmark-end text:name="十五、採購公務車輛作業要點"/><text:span text:style-name="T80">表</text:span><text:span text:style-name="T81">1</text:span><text:span text:style-name="T82"><text:s text:c="2"/></text:span><text:span text:style-name="T83">臺灣菸酒公司</text:span><text:span text:style-name="T84">104</text:span><text:span text:style-name="T85">年度至10</text:span><text:span text:style-name="T86">8</text:span><text:span text:style-name="T87">年度</text:span><text:span text:style-name="T88">固定資產擴充改良計畫</text:span><text:span text:style-name="T89">執行</text:span><text:span text:style-name="T90">情</text:span><text:span text:style-name="T91"><text:s/></text:span><text:span text:style-name="T92">形</text:span><text:span text:style-name="T93">表</text:span><text:span text:style-name="T94"><text:s text:c="11"/></text:span><text:span text:style-name="T95"><text:s/></text:span><text:span text:style-name="T96"><text:s text:c="4"/></text:span><text:span text:style-name="T97"><text:s/></text:span><text:span text:style-name="T98"><text:s text:c="7"/></text:span><text:span text:style-name="T99"><text:s text:c="8"/></text:span><text:span text:style-name="T100"><text:s text:c="2"/></text:span><text:span text:style-name="T101"><text:s/></text:span><text:span text:style-name="T102">單位：新臺幣千元；</text:span><text:span text:style-name="T103">%</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項目及年度</text:p>
            </table:table-cell>
            <table:table-cell table:style-name="TableCell116" table:number-columns-spanned="4">
              <text:p text:style-name="P117">可用預算數</text:p>
            </table:table-cell>
            <table:covered-table-cell/>
            <table:covered-table-cell/>
            <table:covered-table-cell/>
            <table:table-cell table:style-name="TableCell118" table:number-rows-spanned="2">
              <text:p text:style-name="P119">決算數</text:p>
            </table:table-cell>
            <table:table-cell table:style-name="TableCell120" table:number-rows-spanned="2">
              <text:p text:style-name="表格內文14行高">執行率</text:p>
            </table:table-cell>
            <table:table-cell table:style-name="TableCell121" table:number-rows-spanned="2">
              <text:p text:style-name="表格內文14行高">保留數</text:p>
            </table:table-cell>
          </table:table-row>
          <table:table-row table:style-name="TableRow122">
            <table:covered-table-cell>
              <text:p text:style-name="P123"/>
            </table:covered-table-cell>
            <table:table-cell table:style-name="TableCell124">
              <text:p text:style-name="P125">預算數</text:p>
            </table:table-cell>
            <table:table-cell table:style-name="TableCell126">
              <text:p text:style-name="P127">以前年度保留數</text:p>
            </table:table-cell>
            <table:table-cell table:style-name="TableCell128">
              <text:p text:style-name="P129">奉准先行辦理數</text:p>
            </table:table-cell>
            <table:table-cell table:style-name="TableCell130">
              <text:p text:style-name="P131">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132">
          <table:table-cell table:style-name="TableCell133">
            <text:p text:style-name="P134">104年度</text:p>
          </table:table-cell>
          <table:table-cell table:style-name="TableCell135">
            <text:p text:style-name="P136">1,305,181</text:p>
          </table:table-cell>
          <table:table-cell table:style-name="TableCell137">
            <text:p text:style-name="P138">252,802</text:p>
          </table:table-cell>
          <table:table-cell table:style-name="TableCell139">
            <text:p text:style-name="P140">0</text:p>
          </table:table-cell>
          <table:table-cell table:style-name="TableCell141">
            <text:p text:style-name="P142">1,557,983</text:p>
          </table:table-cell>
          <table:table-cell table:style-name="TableCell143">
            <text:p text:style-name="P144">998,647</text:p>
          </table:table-cell>
          <table:table-cell table:style-name="TableCell145">
            <text:p text:style-name="P146">64.10</text:p>
          </table:table-cell>
          <table:table-cell table:style-name="TableCell147">
            <text:p text:style-name="P148">517,432</text:p>
          </table:table-cell>
        </table:table-row>
        <table:table-row table:style-name="TableRow149">
          <table:table-cell table:style-name="TableCell150">
            <text:p text:style-name="P151">105年度</text:p>
          </table:table-cell>
          <table:table-cell table:style-name="TableCell152">
            <text:p text:style-name="P153">1,249,487</text:p>
          </table:table-cell>
          <table:table-cell table:style-name="TableCell154">
            <text:p text:style-name="P155">517,432</text:p>
          </table:table-cell>
          <table:table-cell table:style-name="TableCell156">
            <text:p text:style-name="P157">0</text:p>
          </table:table-cell>
          <table:table-cell table:style-name="TableCell158">
            <text:p text:style-name="P159">1,766,920</text:p>
          </table:table-cell>
          <table:table-cell table:style-name="TableCell160">
            <text:p text:style-name="P161">1,451,703</text:p>
          </table:table-cell>
          <table:table-cell table:style-name="TableCell162">
            <text:p text:style-name="P163">82.16</text:p>
          </table:table-cell>
          <table:table-cell table:style-name="TableCell164">
            <text:p text:style-name="P165">242,235</text:p>
          </table:table-cell>
        </table:table-row>
        <table:table-row table:style-name="TableRow166">
          <table:table-cell table:style-name="TableCell167">
            <text:p text:style-name="P168">106年度</text:p>
          </table:table-cell>
          <table:table-cell table:style-name="TableCell169">
            <text:p text:style-name="P170">1,700,902</text:p>
          </table:table-cell>
          <table:table-cell table:style-name="TableCell171">
            <text:p text:style-name="P172">242,235</text:p>
          </table:table-cell>
          <table:table-cell table:style-name="TableCell173">
            <text:p text:style-name="P174">0</text:p>
          </table:table-cell>
          <table:table-cell table:style-name="TableCell175">
            <text:p text:style-name="P176">1,943,137</text:p>
          </table:table-cell>
          <table:table-cell table:style-name="TableCell177">
            <text:p text:style-name="P178">1,460,145</text:p>
          </table:table-cell>
          <table:table-cell table:style-name="TableCell179">
            <text:p text:style-name="P180">75.14</text:p>
          </table:table-cell>
          <table:table-cell table:style-name="TableCell181">
            <text:p text:style-name="P182">379,760</text:p>
          </table:table-cell>
        </table:table-row>
        <table:table-row table:style-name="TableRow183">
          <table:table-cell table:style-name="TableCell184">
            <text:p text:style-name="P185">107年度</text:p>
          </table:table-cell>
          <table:table-cell table:style-name="TableCell186">
            <text:p text:style-name="P187">1,548,495</text:p>
          </table:table-cell>
          <table:table-cell table:style-name="TableCell188">
            <text:p text:style-name="P189">379,760</text:p>
          </table:table-cell>
          <table:table-cell table:style-name="TableCell190">
            <text:p text:style-name="P191">39,500</text:p>
          </table:table-cell>
          <table:table-cell table:style-name="TableCell192">
            <text:p text:style-name="P193"><text:span text:style-name="T194">1,967,755</text:span></text:p>
          </table:table-cell>
          <table:table-cell table:style-name="TableCell195">
            <text:p text:style-name="P196">1,532,592</text:p>
          </table:table-cell>
          <table:table-cell table:style-name="TableCell197">
            <text:p text:style-name="P198">77.89</text:p>
          </table:table-cell>
          <table:table-cell table:style-name="TableCell199">
            <text:p text:style-name="P200">212,882</text:p>
          </table:table-cell>
        </table:table-row>
        <table:table-row table:style-name="TableRow201">
          <table:table-cell table:style-name="TableCell202">
            <text:p text:style-name="P203">108年度</text:p>
          </table:table-cell>
          <table:table-cell table:style-name="TableCell204">
            <text:p text:style-name="P205">2,354,430</text:p>
          </table:table-cell>
          <table:table-cell table:style-name="TableCell206">
            <text:p text:style-name="P207">212,882</text:p>
          </table:table-cell>
          <table:table-cell table:style-name="TableCell208">
            <text:p text:style-name="P209">0</text:p>
          </table:table-cell>
          <table:table-cell table:style-name="TableCell210">
            <text:p text:style-name="P211"><text:span text:style-name="T212">2,567,312</text:span></text:p>
          </table:table-cell>
          <table:table-cell table:style-name="TableCell213">
            <text:p text:style-name="P214">1,821,192</text:p>
          </table:table-cell>
          <table:table-cell table:style-name="TableCell215">
            <text:p text:style-name="P216">70.94</text:p>
          </table:table-cell>
          <table:table-cell table:style-name="TableCell217">
            <text:p text:style-name="P218">543,090</text:p>
          </table:table-cell>
        </table:table-row>
      </table:table>
      <text:p text:style-name="P219">資料來源：臺灣菸酒公司提供。</text:p>
      <text:p text:style-name="P220">綜上，臺灣菸酒公司108年度固定資產擴充改良計畫執行率未達8成，部分計畫進度未如預期，致保留數增加至5億餘元，允宜加強工程進度控管相關措施，俾提升預算執行績效。</text:p>
      <text:p text:style-name="姓名及分機">（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第二層標楷體" style:display-name="第二層 + 標楷體" style:family="paragraph" style:parent-style-name="內文">
      <style:paragraph-properties fo:line-height="0.3333in" fo:margin-left="0in" fo:text-indent="0in">
        <style:tab-stops/>
      </style:paragraph-properties>
      <style:text-properties fo:font-weight="bold" style:font-weight-asian="bold" style:font-weight-complex="bold" style:font-size-complex="10pt" fo:hyphenate="false"/>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line-height="0.2361in" fo:margin-left="0.1527in" fo:text-indent="-0.1527in">
        <style:tab-stops>
          <style:tab-stop style:type="left" style:position="1.3472in"/>
        </style:tab-stops>
      </style:paragraph-properties>
      <style:text-properties fo:font-size="11pt" style:font-size-asian="11pt" style:font-size-complex="11pt" fo:hyphenate="false"/>
    </style:style>
    <style:style style:name="平頭" style:display-name="平頭" style:family="paragraph" style:parent-style-name="內文">
      <style:paragraph-properties fo:line-height="0.2361in" fo:margin-left="0.3055in" fo:text-indent="0in">
        <style:tab-stops>
          <style:tab-stop style:type="left" style:position="1.1944in"/>
        </style:tab-stops>
      </style:paragraph-properties>
      <style:text-properties style:font-name-complex="華康楷書體W5外字集" fo:font-size="11pt" style:font-size-asian="11pt" style:font-size-complex="11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樣式2" style:display-name="樣式2"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text-properties fo:hyphenate="false"/>
    </style:style>
    <style:style style:name="樣式4" style:display-name="樣式4"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5" style:display-name="樣式5" style:family="paragraph" style:parent-style-name="目錄2" style:auto-update="true">
      <style:text-properties fo:hyphenate="false"/>
    </style:style>
    <style:style style:name="樣式6" style:display-name="樣式6" style:family="paragraph" style:parent-style-name="目錄2"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強調斜體" style:display-name="強調斜體" style:family="text">
      <style:text-properties style:font-name="Arial Black" fo:font-size="9pt" style:font-size-asian="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說明" style:display-name="說明" style:family="paragraph" style:parent-style-name="本文縮排">
      <style:paragraph-properties fo:text-align="start" fo:margin-bottom="0in" fo:margin-left="0.6611in" fo:text-indent="-0.6611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1-02-26T02:41:00Z</meta:creation-date>
    <dc:date>2021-02-26T02:41:00Z</dc:date>
    <meta:print-date>2021-02-23T03:50:00Z</meta:print-date>
    <meta:template xlink:href="doctemp.dot" xlink:type="simple"/>
    <meta:editing-cycles>2</meta:editing-cycles>
    <meta:editing-duration>PT0S</meta:editing-duration>
    <meta:document-statistic meta:page-count="2" meta:paragraph-count="2" meta:word-count="214" meta:character-count="1435" meta:row-count="10" meta:non-whitespace-character-count="1223"/>
  </office:meta>
</office:document-meta>
</file>