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6" style:parent-style-name="預設段落字型" style:family="text">
      <style:text-properties fo:letter-spacing="-0.0138in" style:font-size-complex="22pt"/>
    </style:style>
    <style:style style:name="T7" style:parent-style-name="超連結" style:family="text">
      <style:text-properties style:font-name="新細明體" style:font-name-asian="新細明體"/>
    </style:style>
    <style:style style:name="T8" style:parent-style-name="超連結" style:family="text">
      <style:text-properties style:font-name="新細明體" style:font-name-asian="新細明體"/>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27in"/>
    </style:style>
    <style:style style:name="T15" style:parent-style-name="超連結" style:family="text">
      <style:text-properties style:font-name="新細明體" style:font-name-asian="新細明體"/>
    </style:style>
    <style:style style:name="P16" style:parent-style-name="報告名稱" style:master-page-name="MP1" style:family="paragraph">
      <style:paragraph-properties fo:break-before="page" style:page-number="1"/>
    </style:style>
    <style:style style:name="T21" style:parent-style-name="預設段落字型" style:family="text">
      <style:text-properties style:font-size-complex="22pt"/>
    </style:style>
    <style:style style:name="P22" style:parent-style-name="前言內文" style:family="paragraph">
      <style:paragraph-properties fo:text-indent="0.3937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style:text-scale="98%"/>
    </style:style>
    <style:style style:name="T77" style:parent-style-name="預設段落字型" style:family="text">
      <style:text-properties style:text-scale="98%"/>
    </style:style>
    <style:style style:name="T78" style:parent-style-name="預設段落字型" style:family="text">
      <style:text-properties style:text-scale="98%"/>
    </style:style>
    <style:style style:name="T79" style:parent-style-name="預設段落字型" style:family="text">
      <style:text-properties style:text-scale="98%"/>
    </style:style>
    <style:style style:name="T80" style:parent-style-name="預設段落字型" style:family="text">
      <style:text-properties style:text-scale="98%"/>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style:font-name="新細明體" style:font-name-asian="新細明體"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margin-left="0.3937in" fo:text-indent="0.3937in">
        <style:tab-stops/>
      </style:paragraph-properties>
    </style:style>
    <style:style style:name="P105" style:parent-style-name="一二三" style:family="paragraph">
      <style:paragraph-properties fo:margin-left="0.5909in" fo:text-indent="-0.1972in">
        <style:tab-stops/>
      </style:paragraph-properties>
    </style:style>
    <style:style style:name="T106" style:parent-style-name="預設段落字型" style:family="text">
      <style:text-properties fo:font-weight="bold" style:font-weight-asian="bold" fo:color="#000000"/>
    </style:style>
    <style:style style:name="T107" style:parent-style-name="預設段落字型" style:family="text">
      <style:text-properties style:font-name-complex="細明體"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3937in">
        <style:tab-stops/>
      </style:paragraph-properties>
    </style:style>
    <style:style style:name="P113" style:parent-style-name="一二三" style:family="paragraph">
      <style:paragraph-properties fo:margin-left="0.5909in" fo:text-indent="-0.1972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font-size-complex="10pt"/>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fo:color="#000000"/>
    </style:style>
    <style:style style:name="P120" style:parent-style-name="一下內文縮2" style:family="paragraph">
      <style:paragraph-properties fo:margin-left="0.5902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font-size-complex="10pt"/>
    </style:style>
    <style:style style:name="T123" style:parent-style-name="預設段落字型" style:family="text">
      <style:text-properties fo:color="#000000" style:font-size-complex="10pt"/>
    </style:style>
    <style:style style:name="T124" style:parent-style-name="預設段落字型" style:family="text">
      <style:text-properties fo:color="#000000" style:font-size-complex="10pt"/>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一下內文" style:family="paragraph">
      <style:paragraph-properties fo:margin-left="0.5902in" fo:text-indent="-0.5902in">
        <style:tab-stops/>
      </style:paragraph-properties>
    </style:style>
    <style:style style:name="P134" style:parent-style-name="第二層14號字" style:family="paragraph">
      <style:paragraph-properties fo:margin-left="0.3937in" fo:text-indent="-0.3937in">
        <style:tab-stops/>
      </style:paragraph-properties>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font-weight="normal" style:font-weight-asian="normal" fo:letter-spacing="-0.0013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T153" style:parent-style-name="預設段落字型" style:family="text">
      <style:text-properties fo:letter-spacing="-0.0027in"/>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一二三" style:family="paragraph">
      <style:paragraph-properties fo:margin-left="0.5909in" fo:text-indent="-0.1972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style:font-name-complex="細明體"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fo:letter-spacing="-0.0013in"/>
    </style:style>
    <style:style style:name="T165" style:parent-style-name="預設段落字型" style:family="text">
      <style:text-properties fo:font-weight="bold" style:font-weight-asian="bold" fo:letter-spacing="-0.0013in"/>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fo:letter-spacing="-0.0013in"/>
    </style:style>
    <style:style style:name="T170" style:parent-style-name="預設段落字型" style:family="text">
      <style:text-properties fo:font-weight="bold" style:font-weight-asian="bold" fo:letter-spacing="-0.0013in"/>
    </style:style>
    <style:style style:name="T171" style:parent-style-name="預設段落字型" style:family="text">
      <style:text-properties fo:font-weight="bold" style:font-weight-asian="bold" fo:letter-spacing="-0.0013in"/>
    </style:style>
    <style:style style:name="P172" style:parent-style-name="一下內文縮2" style:family="paragraph">
      <style:paragraph-properties fo:margin-left="0.5902in" fo:text-indent="0.3937in">
        <style:tab-stops/>
      </style:paragraph-properties>
    </style:style>
    <style:style style:name="T173" style:parent-style-name="預設段落字型" style:family="text">
      <style:text-properties style:font-name="新細明體" style:font-name-asian="新細明體"/>
    </style:style>
    <style:style style:name="P174" style:parent-style-name="內文" style:family="paragraph">
      <style:paragraph-properties fo:margin-left="0.6069in" fo:margin-right="-0.0006in" fo:text-indent="-0.7881in">
        <style:tab-stops/>
      </style:paragraph-properties>
      <style:text-properties fo:font-weight="bold" style:font-weight-asian="bold"/>
    </style:style>
    <style:style style:name="P175" style:parent-style-name="內文" style:family="paragraph">
      <style:paragraph-properties fo:text-align="end" fo:margin-left="0.4951in" fo:margin-right="-0.0006in" fo:text-indent="-0.6763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style>
    <style:style style:name="TableColumn180" style:family="table-column">
      <style:table-column-properties style:column-width="0.575in" style:use-optimal-column-width="false"/>
    </style:style>
    <style:style style:name="TableColumn181" style:family="table-column">
      <style:table-column-properties style:column-width="0.6722in" style:use-optimal-column-width="false"/>
    </style:style>
    <style:style style:name="TableColumn182" style:family="table-column">
      <style:table-column-properties style:column-width="0.7201in" style:use-optimal-column-width="false"/>
    </style:style>
    <style:style style:name="TableColumn183" style:family="table-column">
      <style:table-column-properties style:column-width="0.4798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395in" style:use-optimal-column-width="false"/>
    </style:style>
    <style:style style:name="Table179" style:family="table">
      <style:table-properties style:width="6.1347in" fo:margin-left="-0.1631in" table:align="left"/>
    </style:style>
    <style:style style:name="TableRow190" style:family="table-row">
      <style:table-row-properties style:min-row-height="0.3951in" style:use-optimal-row-height="false"/>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letter-spacing="-0.0138in"/>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letter-spacing="-0.0138in"/>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fo:letter-spacing="-0.0138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fo:letter-spacing="-0.0138in"/>
    </style:style>
    <style:style style:name="P202" style:parent-style-name="表格內文14行高" style:family="paragraph">
      <style:paragraph-properties fo:text-align="center"/>
      <style:text-properties fo:letter-spacing="-0.0138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style>
    <style:style style:name="P209" style:parent-style-name="表格內文14行高" style:family="paragraph">
      <style:paragraph-properties fo:text-align="center"/>
      <style:text-properties fo:letter-spacing="-0.0138in"/>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letter-spacing="-0.0138in"/>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center"/>
      <style:text-properties fo:letter-spacing="-0.0138in"/>
    </style:style>
    <style:style style:name="TableRow214" style:family="table-row">
      <style:table-row-properties style:min-row-height="0.3951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text-properties fo:letter-spacing="-0.0138in"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fo:font-weight="bold" style:font-weight-asian="bold" fo:letter-spacing="-0.0138in"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222" style:parent-style-name="預設段落字型" style:family="text">
      <style:text-properties fo:font-weight="bold" style:font-weight-asian="bold" fo:letter-spacing="-0.0138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227" style:parent-style-name="預設段落字型" style:family="text">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230" style:parent-style-name="預設段落字型" style:family="text">
      <style:text-properties fo:letter-spacing="-0.0138in"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235" style:parent-style-name="預設段落字型" style:family="text">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238" style:parent-style-name="預設段落字型" style:family="text">
      <style:text-properties fo:letter-spacing="-0.0138in"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fo:font-size="11pt" style:font-size-asian="11pt" style:font-size-complex="11pt"/>
    </style:style>
    <style:style style:name="TableRow241" style:family="table-row">
      <style:table-row-properties style:min-row-height="0.3951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text-properties fo:letter-spacing="-0.0194in"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Row262" style:family="table-row">
      <style:table-row-properties style:min-row-height="0.395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text-properties fo:font-weight="bold" style:font-weight-asian="bold" fo:letter-spacing="-0.0208in"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83" style:family="table-row">
      <style:table-row-properties style:min-row-height="0.3951in"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 style:parent-style-name="表格內文14行高" style:family="paragraph">
      <style:text-properties fo:font-weight="bold" style:font-weight-asian="bold" fo:letter-spacing="-0.0208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304" style:parent-style-name="表格內文14行高" style:family="paragraph">
      <style:paragraph-properties fo:margin-left="0.0687in" fo:text-indent="-0.25in">
        <style:tab-stops/>
      </style:paragraph-properties>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P309" style:parent-style-name="一二三" style:family="paragraph">
      <style:paragraph-properties fo:margin-left="0.5909in" fo:text-indent="-0.1972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一下內文縮2" style:family="paragraph">
      <style:paragraph-properties fo:margin-left="0.6673in" fo:text-indent="0.3937in">
        <style:tab-stops/>
      </style:paragraph-properties>
    </style:style>
    <style:style style:name="T319" style:parent-style-name="預設段落字型" style:family="text">
      <style:text-properties style:font-name="新細明體" style:font-name-asian="新細明體"/>
    </style:style>
    <style:style style:name="P320" style:parent-style-name="內文" style:family="paragraph">
      <style:paragraph-properties fo:margin-left="0.3548in" fo:text-indent="-0.3548in">
        <style:tab-stops/>
      </style:paragraph-properties>
      <style:text-properties fo:font-weight="bold" style:font-weight-asian="bold" fo:letter-spacing="-0.0097in"/>
    </style:style>
    <style:style style:name="P321" style:parent-style-name="內文" style:family="paragraph">
      <style:paragraph-properties fo:text-align="end" fo:line-height="0.2638in" fo:margin-left="0.3381in" fo:text-indent="-0.3381in">
        <style:tab-stops/>
      </style:paragraph-propertie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Column325" style:family="table-column">
      <style:table-column-properties style:column-width="0.6548in"/>
    </style:style>
    <style:style style:name="TableColumn326" style:family="table-column">
      <style:table-column-properties style:column-width="0.8486in"/>
    </style:style>
    <style:style style:name="TableColumn327" style:family="table-column">
      <style:table-column-properties style:column-width="0.9819in"/>
    </style:style>
    <style:style style:name="TableColumn328" style:family="table-column">
      <style:table-column-properties style:column-width="0.9333in"/>
    </style:style>
    <style:style style:name="TableColumn329" style:family="table-column">
      <style:table-column-properties style:column-width="0.8486in"/>
    </style:style>
    <style:style style:name="TableColumn330" style:family="table-column">
      <style:table-column-properties style:column-width="0.8486in"/>
    </style:style>
    <style:style style:name="TableColumn331" style:family="table-column">
      <style:table-column-properties style:column-width="0.8486in"/>
    </style:style>
    <style:style style:name="Table324" style:family="table">
      <style:table-properties style:width="5.9645in" fo:margin-left="0.009in" table:align="left"/>
    </style:style>
    <style:style style:name="TableRow332" style:family="table-row">
      <style:table-row-properties style:min-row-height="0.284in"/>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fo:line-height="0.1666in"/>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Row347" style:family="table-row">
      <style:table-row-properties style:min-row-height="0.2347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fo:letter-spacing="-0.0138in"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355" style:parent-style-name="預設段落字型" style:family="text">
      <style:text-properties fo:letter-spacing="-0.0138in"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358" style:parent-style-name="預設段落字型" style:family="text">
      <style:text-properties fo:letter-spacing="-0.0138in"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361" style:parent-style-name="預設段落字型" style:family="text">
      <style:text-properties fo:letter-spacing="-0.0138in"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364" style:parent-style-name="預設段落字型" style:family="text">
      <style:text-properties fo:letter-spacing="-0.0138in"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367" style:parent-style-name="預設段落字型" style:family="text">
      <style:text-properties fo:letter-spacing="-0.0138in" fo:font-size="11pt" style:font-size-asian="11pt" style:font-size-complex="11pt"/>
    </style:style>
    <style:style style:name="TableRow368" style:family="table-row">
      <style:table-row-properties style:min-row-height="0.2784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Row383" style:family="table-row">
      <style:table-row-properties style:min-row-height="0.2819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5" style:parent-style-name="預設段落字型" style:family="text">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fo:letter-spacing="-0.0138in"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fo:letter-spacing="-0.0138in"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fo:letter-spacing="-0.0138in"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98" style:family="table-row">
      <style:table-row-properties style:min-row-height="0.2861in"/>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00" style:parent-style-name="預設段落字型" style:family="text">
      <style:text-properties fo:letter-spacing="-0.0138in"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font-size-complex="12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fo:font-size="11pt" style:font-size-asian="11pt" style:font-size-complex="11pt"/>
    </style:style>
    <style:style style:name="P413" style:parent-style-name="內文" style:family="paragraph">
      <style:paragraph-properties fo:margin-left="0.3937in" fo:text-indent="0.3937in">
        <style:tab-stops/>
      </style:paragraph-properties>
    </style:style>
    <style:style style:name="T414" style:parent-style-name="預設段落字型" style:family="text">
      <style:text-properties fo:letter-spacing="-0.0027in"/>
    </style:style>
    <style:style style:name="T415" style:parent-style-name="預設段落字型" style:family="text">
      <style:text-properties fo:letter-spacing="-0.0027in"/>
    </style:style>
    <style:style style:name="T416" style:parent-style-name="預設段落字型" style:family="text">
      <style:text-properties fo:letter-spacing="-0.0027in"/>
    </style:style>
    <style:style style:name="P417" style:parent-style-name="內文" style:family="paragraph">
      <style:paragraph-properties fo:margin-left="0.3937in" fo:text-indent="0.3937in">
        <style:tab-stops/>
      </style:paragraph-properties>
    </style:style>
    <style:style style:name="P418" style:parent-style-name="第二層14號字" style:family="paragraph">
      <style:paragraph-properties fo:margin-left="0.3937in" fo:text-indent="-0.3937in">
        <style:tab-stops/>
      </style:paragraph-properties>
    </style:style>
    <style:style style:name="T419" style:parent-style-name="預設段落字型" style:family="text">
      <style:text-properties style:font-name="新細明體" style:font-name-asian="新細明體"/>
    </style:style>
    <style:style style:name="P420" style:parent-style-name="內文" style:family="paragraph">
      <style:paragraph-properties fo:margin-left="0.3937in" fo:text-indent="0.3937in">
        <style:tab-stops/>
      </style:paragraph-properties>
    </style:style>
    <style:style style:name="T421" style:parent-style-name="預設段落字型" style:family="text">
      <style:text-properties fo:letter-spacing="-0.0138in"/>
    </style:style>
    <style:style style:name="P422" style:parent-style-name="內文" style:family="paragraph">
      <style:paragraph-properties fo:margin-left="0.3937in" fo:text-indent="0.3937in">
        <style:tab-stops/>
      </style:paragraph-properties>
    </style:style>
    <style:style style:name="T423" style:parent-style-name="預設段落字型" style:family="text">
      <style:text-properties fo:letter-spacing="-0.0138in"/>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P426" style:parent-style-name="E0" style:family="paragraph">
      <style:paragraph-properties fo:margin-left="0.6888in" fo:text-indent="-0.1986in">
        <style:tab-stops/>
      </style:paragraph-properties>
    </style:style>
    <style:style style:name="P427" style:parent-style-name="E0" style:family="paragraph">
      <style:paragraph-properties fo:margin-left="0.6888in" fo:text-indent="-0.1986in">
        <style:tab-stops/>
      </style:paragraph-properties>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新細明體" style:font-name-asian="新細明體"/>
    </style:style>
    <style:style style:name="T430" style:parent-style-name="預設段落字型" style:family="text">
      <style:text-properties style:font-name="新細明體" style:font-name-asian="新細明體"/>
    </style:style>
    <style:style style:name="P431" style:parent-style-name="一二三" style:family="paragraph">
      <style:paragraph-properties fo:line-height="0.2777in" fo:margin-left="0.5319in" fo:text-indent="-0.5319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ableColumn457" style:family="table-column">
      <style:table-column-properties style:column-width="1.2006in" style:use-optimal-column-width="false"/>
    </style:style>
    <style:style style:name="TableColumn458" style:family="table-column">
      <style:table-column-properties style:column-width="0.6895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5909in" style:use-optimal-column-width="false"/>
    </style:style>
    <style:style style:name="Table456" style:family="table">
      <style:table-properties style:width="6.025in" fo:margin-left="0in" table:align="left"/>
    </style:style>
    <style:style style:name="TableRow465" style:family="table-row">
      <style:table-row-properties style:row-height="0.2604in" style:use-optimal-row-height="false"/>
    </style:style>
    <style:style style:name="TableCell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center" fo:line-height="0.1666in"/>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center" fo:line-height="0.1666in"/>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474" style:family="table-row">
      <style:table-row-properties style:min-row-height="0.3493in" style:use-optimal-row-height="false"/>
    </style:style>
    <style:style style:name="P475" style:parent-style-name="表格內文14行高" style:family="paragraph">
      <style:paragraph-properties fo:text-align="center" fo:line-height="0.1666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center" fo:line-height="0.1666in"/>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center" fo:line-height="0.1666in"/>
      <style:text-properties fo:letter-spacing="-0.0125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center" fo:line-height="0.1666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center" fo:line-height="0.1666in"/>
    </style:style>
    <style:style style:name="TableRow484" style:family="table-row">
      <style:table-row-properties style:row-height="0.2756in"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 style:parent-style-name="表格內文14行高" style:family="paragraph">
      <style:paragraph-properties fo:text-align="center" fo:line-height="0.2361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fo:line-height="0.2361in"/>
      <style:text-properties fo:letter-spacing="-0.0194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fo:line-height="0.2361in"/>
      <style:text-properties fo:letter-spacing="-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fo:line-height="0.2361in"/>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fo:line-height="0.2361in"/>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fo:line-height="0.2361in"/>
      <style:text-properties fo:letter-spacing="-0.0138in"/>
    </style:style>
    <style:style style:name="TableCell497" style:family="table-cell">
      <style:table-cell-properties fo:border="0.0104in solid #000000" fo:padding-top="0in" fo:padding-left="0.0194in" fo:padding-bottom="0in" fo:padding-right="0.0194in"/>
    </style:style>
    <style:style style:name="P498" style:parent-style-name="表格內文14行高" style:family="paragraph">
      <style:paragraph-properties fo:text-align="end" fo:line-height="0.2361in"/>
      <style:text-properties fo:letter-spacing="-0.0138in"/>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fo:line-height="0.2361in"/>
      <style:text-properties fo:letter-spacing="-0.0138in"/>
    </style:style>
    <style:style style:name="TableRow501" style:family="table-row">
      <style:table-row-properties style:row-height="0.2756in"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 style:parent-style-name="表格內文14行高" style:family="paragraph">
      <style:paragraph-properties fo:text-align="center" fo:line-height="0.2361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fo:line-height="0.2361in"/>
      <style:text-properties fo:letter-spacing="-0.0194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fo:line-height="0.2361in"/>
      <style:text-properties fo:letter-spacing="-0.0138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fo:line-height="0.2361in"/>
      <style:text-properties fo:letter-spacing="-0.0138in"/>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fo:line-height="0.2361in"/>
      <style:text-properties fo:letter-spacing="-0.0138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fo:line-height="0.2361in"/>
      <style:text-properties fo:letter-spacing="-0.0138in"/>
    </style:style>
    <style:style style:name="TableCell514" style:family="table-cell">
      <style:table-cell-properties fo:border="0.0104in solid #000000" fo:padding-top="0in" fo:padding-left="0.0194in" fo:padding-bottom="0in" fo:padding-right="0.0194in"/>
    </style:style>
    <style:style style:name="P515" style:parent-style-name="表格內文14行高" style:family="paragraph">
      <style:paragraph-properties fo:text-align="end" fo:line-height="0.2361in"/>
      <style:text-properties fo:letter-spacing="-0.0138in"/>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fo:line-height="0.2361in"/>
      <style:text-properties fo:letter-spacing="-0.0138in"/>
    </style:style>
    <style:style style:name="TableRow518" style:family="table-row">
      <style:table-row-properties style:row-height="0.2756in" style:use-optimal-row-height="false"/>
    </style:style>
    <style:style style:name="TableCell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 style:parent-style-name="表格內文14行高" style:family="paragraph">
      <style:paragraph-properties fo:text-align="center" fo:line-height="0.2361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fo:line-height="0.2361in"/>
      <style:text-properties fo:letter-spacing="-0.0194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fo:line-height="0.2361in"/>
      <style:text-properties fo:letter-spacing="-0.0138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fo:line-height="0.2361in"/>
      <style:text-properties fo:letter-spacing="-0.013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fo:line-height="0.2361in"/>
      <style:text-properties fo:letter-spacing="-0.013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fo:line-height="0.2361in"/>
      <style:text-properties fo:letter-spacing="-0.0138in"/>
    </style:style>
    <style:style style:name="TableCell531" style:family="table-cell">
      <style:table-cell-properties fo:border="0.0104in solid #000000" fo:padding-top="0in" fo:padding-left="0.0194in" fo:padding-bottom="0in" fo:padding-right="0.0194in"/>
    </style:style>
    <style:style style:name="P532" style:parent-style-name="表格內文14行高" style:family="paragraph">
      <style:paragraph-properties fo:text-align="end" fo:line-height="0.2361in"/>
      <style:text-properties fo:letter-spacing="-0.0138in"/>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end" fo:line-height="0.2361in"/>
      <style:text-properties fo:letter-spacing="-0.0138in"/>
    </style:style>
    <style:style style:name="TableRow535" style:family="table-row">
      <style:table-row-properties style:row-height="0.2756in"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 style:parent-style-name="表格內文14行高" style:family="paragraph">
      <style:paragraph-properties fo:text-align="center" fo:line-height="0.2361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fo:line-height="0.2361in"/>
      <style:text-properties fo:letter-spacing="-0.0194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fo:line-height="0.2361in"/>
      <style:text-properties fo:letter-spacing="-0.0138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fo:line-height="0.2361in"/>
      <style:text-properties fo:letter-spacing="-0.0138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fo:line-height="0.2361in"/>
    </style:style>
    <style:style style:name="T546" style:parent-style-name="預設段落字型" style:family="text">
      <style:text-properties fo:letter-spacing="-0.0138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line-height="0.2361in"/>
      <style:text-properties fo:letter-spacing="-0.0138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fo:line-height="0.2361in"/>
      <style:text-properties fo:letter-spacing="-0.0138in"/>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fo:line-height="0.2361in"/>
      <style:text-properties fo:letter-spacing="-0.0138in"/>
    </style:style>
    <style:style style:name="TableRow553" style:family="table-row">
      <style:table-row-properties style:row-height="0.2756in" style:use-optimal-row-height="false"/>
    </style:style>
    <style:style style:name="TableCell55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5" style:parent-style-name="表格內文14行高" style:family="paragraph">
      <style:paragraph-properties fo:text-align="center" fo:line-height="0.2361in"/>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end" fo:line-height="0.2361in"/>
      <style:text-properties fo:letter-spacing="-0.0194in"/>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end" fo:line-height="0.2361in"/>
      <style:text-properties fo:letter-spacing="-0.0138in"/>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end" fo:line-height="0.2361in"/>
      <style:text-properties fo:letter-spacing="-0.0138in"/>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end" fo:line-height="0.2361in"/>
    </style:style>
    <style:style style:name="T564" style:parent-style-name="預設段落字型" style:family="text">
      <style:text-properties fo:letter-spacing="-0.0138in"/>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end" fo:line-height="0.2361in"/>
      <style:text-properties fo:letter-spacing="-0.0138in"/>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end" fo:line-height="0.2361in"/>
      <style:text-properties fo:letter-spacing="-0.0138in"/>
    </style:style>
    <style:style style:name="TableCell5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line-height="0.2361in"/>
      <style:text-properties fo:letter-spacing="-0.0138in"/>
    </style:style>
    <style:style style:name="P571" style:parent-style-name="表格內文14行高" style:family="paragraph">
      <style:paragraph-properties fo:text-align="justify" fo:margin-left="1.0215in" fo:text-indent="-1.0215in">
        <style:tab-stops/>
      </style:paragraph-properties>
    </style:style>
    <style:style style:name="P572" style:parent-style-name="內文" style:family="paragraph">
      <style:paragraph-properties fo:margin-left="0.3937in" fo:text-indent="0.3937in">
        <style:tab-stops/>
      </style:paragraph-properties>
    </style:style>
  </office:automatic-styles>
  <office:body>
    <office:text text:use-soft-page-breaks="true">
      <text:p text:style-name="P1">臺灣菸酒<text:span text:style-name="T6">股份有限</text:span>公司108年度營業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4617625" office:target-frame-name="_top" xlink:show="replace"><text:span text:style-name="超連結">一</text:span><text:span text:style-name="T7">、</text:span><text:span text:style-name="超連結">善化啤酒廠對外標售廢啤酒粕（濕），惟得標廠商未依約辦理提貨，導致待處理之廢啤酒粕堆放至廠區內</text:span><text:bookmark-start text:name="_Hlt64880124"/><text:bookmark-start text:name="_Hlt64880125"/><text:span text:style-name="超連結">，</text:span><text:bookmark-end text:name="_Hlt64880124"/><text:bookmark-end text:name="_Hlt64880125"/><text:span text:style-name="超連結">占用廠</text:span><text:bookmark-start text:name="_Hlt64973325"/><text:span text:style-name="超連結">內</text:span><text:bookmark-end text:name="_Hlt64973325"/><text:span text:style-name="超連結">運作空間，允宜加強督導廠商履約作業</text:span><text:tab/>1</text:a></text:p>
          <text:p text:style-name="目錄2"><text:a xlink:href="#_Toc54617626" office:target-frame-name="_top" xlink:show="replace"><text:span text:style-name="超連結">二</text:span><text:span text:style-name="T8">、</text:span><text:span text:style-name="T9">108</text:span><text:span text:style-name="T10">年度</text:span><text:span text:style-name="T11">自製產品銷貨收入達成率未達</text:span><text:span text:style-name="T12">8</text:span><text:span text:style-name="T13">成，</text:span><text:span text:style-name="T14">且自製啤酒及自製酒類銷售額逐年減少，允宜妥為研謀因應</text:span><text:tab/>2</text:a></text:p>
          <text:p text:style-name="目錄2"><text:a xlink:href="#_Toc54617627" office:target-frame-name="_top" xlink:show="replace"><text:span text:style-name="超連結">三、</text:span><text:span text:style-name="超連結">108</text:span><text:span text:style-name="超連結">年度固定資產擴充改良計畫執行率未達</text:span><text:span text:style-name="超連結">8</text:span><text:span text:style-name="超連結">成，且保留數增加至</text:span><text:span text:style-name="超連結">5</text:span><text:span text:style-name="超連結">億餘元</text:span><text:span text:style-name="T15">，</text:span><text:span text:style-name="超連結">允宜加強進度控管措施</text:span><text:bookmark-start text:name="_Hlt56678600"/><text:bookmark-start text:name="_Hlt56678601"/><text:tab/><text:bookmark-end text:name="_Hlt56678600"/><text:bookmark-end text:name="_Hlt56678601"/>4</text:a></text:p>
        </text:index-body>
      </text:table-of-content>
      <text:soft-page-break/>
      <text:p text:style-name="P16">臺灣菸酒<text:span text:style-name="T21">股份有限</text:span>公司108年度營業決算評估報告</text:p>
      <text:p text:style-name="P22">臺灣菸酒股份有限公司（以下簡稱臺灣菸酒公司）主要任務係產銷各類菸酒，提供優良產品，滿足消費者需求，並追求卓越發展及善盡社會責任。該公司108年度決算營業收入<text:span text:style-name="T23">618</text:span><text:span text:style-name="T24">億</text:span><text:span text:style-name="T25">7</text:span><text:span text:style-name="T26">,</text:span><text:span text:style-name="T27">079</text:span><text:span text:style-name="T28">萬</text:span><text:span text:style-name="T29">9</text:span>千元，營業成<text:span text:style-name="T30">本</text:span><text:span text:style-name="T31">487</text:span><text:span text:style-name="T32">億</text:span><text:span text:style-name="T33">7</text:span><text:span text:style-name="T34">,</text:span><text:span text:style-name="T35">140</text:span><text:span text:style-name="T36">萬元</text:span>，營業費用62<text:span text:style-name="T37">億</text:span><text:span text:style-name="T38">2</text:span><text:span text:style-name="T39">,</text:span><text:span text:style-name="T40">77</text:span><text:span text:style-name="T41">1</text:span><text:span text:style-name="T42">萬</text:span><text:span text:style-name="T43">8</text:span><text:span text:style-name="T44">千</text:span>元，營業利益68<text:span text:style-name="T45">億</text:span><text:span text:style-name="T46">7</text:span><text:span text:style-name="T47">,</text:span><text:span text:style-name="T48">1</text:span><text:span text:style-name="T49">68</text:span><text:span text:style-name="T50">萬</text:span><text:span text:style-name="T51">1</text:span><text:span text:style-name="T52">千</text:span><text:span text:style-name="T53">元，本期淨利</text:span><text:span text:style-name="T54">74</text:span><text:span text:style-name="T55">億</text:span><text:span text:style-name="T56">6</text:span><text:span text:style-name="T57">,</text:span><text:span text:style-name="T58">7</text:span><text:span text:style-name="T59">68</text:span><text:span text:style-name="T60">萬</text:span><text:span text:style-name="T61">1</text:span><text:span text:style-name="T62">千元，較10</text:span><text:span text:style-name="T63">7</text:span><text:span text:style-name="T64">年度淨利減少</text:span><text:span text:style-name="T65">1</text:span><text:span text:style-name="T66">,</text:span><text:span text:style-name="T67">976</text:span><text:span text:style-name="T68">萬</text:span><text:span text:style-name="T69">9</text:span><text:span text:style-name="T70">千元（減幅</text:span><text:span text:style-name="T71">0</text:span><text:span text:style-name="T72">.</text:span><text:span text:style-name="T73">2</text:span><text:span text:style-name="T74">6</text:span><text:span text:style-name="T75">%）</text:span>。<text:span text:style-name="T76">謹就</text:span>臺灣菸酒公司<text:span text:style-name="T77">1</text:span><text:span text:style-name="T78">0</text:span><text:span text:style-name="T79">8</text:span><text:span text:style-name="T80">年</text:span>度營業決算評估如下：</text:p>
      <text:p text:style-name="P81"><text:bookmark-start text:name="_Toc27824680"/><text:bookmark-start text:name="_Toc59874623"/><text:bookmark-start text:name="_Toc60113741"/><text:bookmark-start text:name="_Toc214354529"/><text:bookmark-start text:name="_Toc214354537"/><text:bookmark-start text:name="_Toc476575499"/><text:bookmark-start text:name="_Toc528242963"/><text:bookmark-start text:name="_Toc54617625"/><text:span text:style-name="T82">一</text:span><text:span text:style-name="T83">、</text:span><text:bookmark-end text:name="_Toc476575499"/><text:bookmark-end text:name="_Toc528242963"/><text:span text:style-name="T84">善化啤酒廠</text:span><text:span text:style-name="T85">對外標售</text:span><text:span text:style-name="T86">廢啤酒粕（濕），</text:span><text:span text:style-name="T87">惟</text:span><text:span text:style-name="T88">得標</text:span><text:span text:style-name="T89">廠商未依約辦理提貨，</text:span>導致待處理之廢啤酒粕堆<text:span text:style-name="T90">放</text:span><text:span text:style-name="T91">至</text:span><text:span text:style-name="T92">廠</text:span><text:span text:style-name="T93">區</text:span><text:span text:style-name="T94">內</text:span><text:span text:style-name="T95">，</text:span><text:span text:style-name="T96">占用</text:span><text:span text:style-name="T97">廠</text:span><text:span text:style-name="T98">內</text:span><text:span text:style-name="T99">運作</text:span><text:span text:style-name="T100">空間</text:span><text:span text:style-name="T101">，</text:span><text:span text:style-name="T102">允宜</text:span><text:span text:style-name="T103">加強督導廠商履約作業</text:span><text:bookmark-end text:name="_Toc54617625"/></text:p>
      <text:p text:style-name="P104">臺灣菸酒公司善化啤酒廠於釀造啤酒製程中，每月最大產出約270萬公斤廢啤酒粕，為有效再利用廢啤酒粕，於105年12月9日與廠商簽訂106至107年度廢啤酒粕（濕）財產變賣契約書（以下簡稱酒粕變賣契約書），復於108年間延續前酒粕變賣契約期間至109年底止，契約金額901萬餘元。經查：</text:p>
      <text:p text:style-name="P105"><text:span text:style-name="T106">(</text:span><text:span text:style-name="T107">一</text:span><text:span text:style-name="T108">)</text:span><text:span text:style-name="T109">酒粕變賣契約書</text:span><text:span text:style-name="T110">有關</text:span><text:span text:style-name="T111">提貨相關規定</text:span></text:p>
      <text:p text:style-name="P112">依酒粕變賣契約書第3條及第13條規定，承商應按該廠指定之時間、地點及數量提貨，提貨時應繳清貨款後放行；如逾規定之提貨期限提貨超過20天以上者，除善化啤酒廠同意承商展期提貨者外以違約論，該廠得終止契約並逕行沒收未提貨部分之履約保證金，作為損害賠償；又同契約書第8條第23項規定，廠商應隨時清除在該場所暨週邊一切廢料、垃圾及非必要之材料等，以確保該場所安全及環境整潔。</text:p>
      <text:p text:style-name="P113"><text:span text:style-name="T114">(二)</text:span><text:span text:style-name="T115">得標廠商未依約辦理提貨，</text:span><text:span text:style-name="T116">導致待處理之</text:span><text:span text:style-name="T117">廢啤酒粕</text:span><text:span text:style-name="T118">堆</text:span><text:span text:style-name="T119">放至廠區內，占用廠內運作空間，允宜加強督導廠商履約作業</text:span></text:p>
      <text:soft-page-break/>
      <text:p text:style-name="P120">該廠108年1至8月每月產出廢啤酒粕數量介於62萬餘公斤至127萬餘公斤間，惟經審計部實地抽查發現廠商提貨數量僅介於35萬餘公斤至87萬餘公斤間，每月提貨占產出數量百分比由108年1月之74.96%降至同年8月之34.29%，致待處理累計廢啤酒粕數量已達516萬餘公斤，仍留存於善化啤酒廠廠區內；顯示廠商未依上開酒粕變賣契約書規定，按善化啤酒廠指定時間、地點及數量提貨，以致待處理之廢啤酒粕仍存放廠區，<text:span text:style-name="T121">影響</text:span><text:span text:style-name="T122">廠區營運</text:span><text:span text:style-name="T123">作</text:span><text:span text:style-name="T124">業及</text:span><text:span text:style-name="T125">空間</text:span><text:span text:style-name="T126">利用</text:span>。</text:p>
      <text:p text:style-name="P127"><text:span text:style-name="T128">綜上，</text:span>臺灣菸酒公司善化啤酒廠<text:span text:style-name="T129">對外標售</text:span><text:span text:style-name="T130">廢啤酒粕（濕）</text:span>，<text:span text:style-name="T131">惟得標廠商未依約辦理提貨，</text:span>履約管理作業顯未盡確實，允宜督促該廠積極妥處，以落實廢棄物再利用作業，並維持廠區製程運作及空間之運用<text:span text:style-name="T132">。</text:span></text:p>
      <text:p text:style-name="P133"/>
      <text:p text:style-name="P134"><text:bookmark-start text:name="_Toc27824701"/><text:bookmark-start text:name="_Toc59874641"/><text:bookmark-start text:name="_Toc60113759"/><text:bookmark-start text:name="_Toc214354547"/><text:bookmark-start text:name="_Toc432603107"/><text:bookmark-start text:name="_Toc432603108"/><text:bookmark-start text:name="_Toc54617626"/>二<text:span text:style-name="T135">、</text:span><text:span text:style-name="T136">108年度</text:span><text:span text:style-name="T137">自製</text:span><text:span text:style-name="T138">產</text:span><text:span text:style-name="T139">品</text:span><text:span text:style-name="T140">銷貨收入</text:span><text:span text:style-name="T141">達成率</text:span><text:span text:style-name="T142">未達8</text:span><text:span text:style-name="T143">成</text:span><text:span text:style-name="T144">，</text:span><text:span text:style-name="T145">且</text:span><text:span text:style-name="T146">自製</text:span><text:span text:style-name="T147">啤酒及</text:span><text:span text:style-name="T148">自製</text:span><text:span text:style-name="T149">酒類</text:span><text:span text:style-name="T150">銷售額</text:span><text:span text:style-name="T151">逐年減少</text:span><text:span text:style-name="T152">，</text:span><text:span text:style-name="T153">允宜妥為研謀因應</text:span><text:bookmark-end text:name="_Toc432603108"/><text:bookmark-end text:name="_Toc54617626"/></text:p>
      <text:p text:style-name="P154">臺灣菸酒公司產品包括自製<text:span text:style-name="T155">、</text:span>進口<text:span text:style-name="T156">、</text:span>委外製造生產及經銷等品項，其中以自製菸類及酒類為大宗，108年度決算自製商品銷售額共計526億6,064萬2千元，包括自製菸類247億3,103萬5千元<text:span text:style-name="T157">、</text:span>自製啤酒類203億3,745萬元及自製酒類75億7,215萬7千元。經查：<text:s/></text:p>
      <text:p text:style-name="P158"><text:span text:style-name="T159">(</text:span><text:span text:style-name="T160">一</text:span><text:span text:style-name="T161">)</text:span><text:span text:style-name="T162">108</text:span><text:span text:style-name="T163">年度</text:span><text:span text:style-name="T164">自製</text:span><text:span text:style-name="T165">啤酒及酒類之</text:span><text:span text:style-name="T166">銷</text:span><text:span text:style-name="T167">貨</text:span><text:span text:style-name="T168">收入</text:span><text:span text:style-name="T169">目標達成率皆未</text:span><text:span text:style-name="T170">達</text:span><text:span text:style-name="T171">八成</text:span></text:p>
      <text:p text:style-name="P172">該公司自製產品銷售金額由106年度596億628萬9千元，減少至108年度526億4,064萬2千元，106至108年度目標達成率分別為90.06%<text:span text:style-name="T173">、</text:span>89.36%及79.78%，逐年下降(詳表1)，且108年度自製啤酒及酒類之銷貨收入目標達成率皆未達八成，據該公司表示自製產品銷售額減少，除菸害防制法擴大禁菸場所及菸稅調漲外，尚有私菸與電子菸等產品侵蝕菸品有稅市場，致公司自製菸品銷售量下降。</text:p>
      <text:p text:style-name="P174">表1<text:s text:c="2"/>臺灣菸酒公司106年度至108年度自製產品銷貨收入達成率統計表<text:s text:c="11"/><text:s text:c="5"/><text:s text:c="4"/><text:s/></text:p>
      <text:p text:style-name="P175"><text:span text:style-name="T176">單位:</text:span><text:span text:style-name="T177">新台幣千元；</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品項</text:p>
          </table:table-cell>
          <table:table-cell table:style-name="TableCell193">
            <text:p text:style-name="P194">106年度</text:p>
            <text:p text:style-name="P195">預算</text:p>
          </table:table-cell>
          <table:table-cell table:style-name="TableCell196">
            <text:p text:style-name="P197">106年度 決算</text:p>
          </table:table-cell>
          <table:table-cell table:style-name="TableCell198">
            <text:p text:style-name="P199">達成<text:s/>率</text:p>
          </table:table-cell>
          <table:table-cell table:style-name="TableCell200">
            <text:p text:style-name="P201">107年度</text:p>
            <text:p text:style-name="P202">預算</text:p>
          </table:table-cell>
          <table:table-cell table:style-name="TableCell203">
            <text:p text:style-name="P204">107年度<text:s/>決算</text:p>
          </table:table-cell>
          <table:table-cell table:style-name="TableCell205">
            <text:p text:style-name="P206">達成<text:s/>率</text:p>
          </table:table-cell>
          <table:table-cell table:style-name="TableCell207">
            <text:p text:style-name="P208">108年度</text:p>
            <text:p text:style-name="P209">預算</text:p>
          </table:table-cell>
          <table:table-cell table:style-name="TableCell210">
            <text:p text:style-name="P211">108年度<text:s/>決算</text:p>
          </table:table-cell>
          <table:table-cell table:style-name="TableCell212">
            <text:p text:style-name="P213">達成率</text:p>
          </table:table-cell>
        </table:table-row>
        <table:table-row table:style-name="TableRow214">
          <table:table-cell table:style-name="TableCell215">
            <text:p text:style-name="P216">合計</text:p>
          </table:table-cell>
          <table:table-cell table:style-name="TableCell217">
            <text:p text:style-name="P218"><text:span text:style-name="T219">66,184,200</text:span></text:p>
          </table:table-cell>
          <table:table-cell table:style-name="TableCell220">
            <text:p text:style-name="P221"><text:span text:style-name="T222">59,606,289</text:span></text:p>
          </table:table-cell>
          <table:table-cell table:style-name="TableCell223">
            <text:p text:style-name="P224">90.06</text:p>
          </table:table-cell>
          <table:table-cell table:style-name="TableCell225">
            <text:p text:style-name="P226"><text:span text:style-name="T227">65,882,194</text:span></text:p>
          </table:table-cell>
          <table:table-cell table:style-name="TableCell228">
            <text:p text:style-name="P229"><text:span text:style-name="T230">58,874,362</text:span></text:p>
          </table:table-cell>
          <table:table-cell table:style-name="TableCell231">
            <text:p text:style-name="P232">89.36</text:p>
          </table:table-cell>
          <table:table-cell table:style-name="TableCell233">
            <text:p text:style-name="P234"><text:span text:style-name="T235">65,981,194</text:span></text:p>
          </table:table-cell>
          <table:table-cell table:style-name="TableCell236">
            <text:p text:style-name="P237"><text:span text:style-name="T238">52,640,642</text:span></text:p>
          </table:table-cell>
          <table:table-cell table:style-name="TableCell239">
            <text:p text:style-name="P240">79.78</text:p>
          </table:table-cell>
        </table:table-row>
        <table:table-row table:style-name="TableRow241">
          <table:table-cell table:style-name="TableCell242">
            <text:p text:style-name="P243">自製菸類</text:p>
          </table:table-cell>
          <table:table-cell table:style-name="TableCell244">
            <text:p text:style-name="P245">28,850,000</text:p>
          </table:table-cell>
          <table:table-cell table:style-name="TableCell246">
            <text:p text:style-name="P247">28,508,033</text:p>
          </table:table-cell>
          <table:table-cell table:style-name="TableCell248">
            <text:p text:style-name="P249">98.81</text:p>
          </table:table-cell>
          <table:table-cell table:style-name="TableCell250">
            <text:p text:style-name="P251">29,741,994</text:p>
          </table:table-cell>
          <table:table-cell table:style-name="TableCell252">
            <text:p text:style-name="P253">29,440,284</text:p>
          </table:table-cell>
          <table:table-cell table:style-name="TableCell254">
            <text:p text:style-name="P255">98.99</text:p>
          </table:table-cell>
          <table:table-cell table:style-name="TableCell256">
            <text:p text:style-name="P257">29,870,994</text:p>
          </table:table-cell>
          <table:table-cell table:style-name="TableCell258">
            <text:p text:style-name="P259">24,731,035</text:p>
          </table:table-cell>
          <table:table-cell table:style-name="TableCell260">
            <text:p text:style-name="P261">82.79</text:p>
          </table:table-cell>
        </table:table-row>
        <table:table-row table:style-name="TableRow262">
          <table:table-cell table:style-name="TableCell263">
            <text:p text:style-name="P264">自製啤酒</text:p>
          </table:table-cell>
          <table:table-cell table:style-name="TableCell265">
            <text:p text:style-name="P266">25,775,200</text:p>
          </table:table-cell>
          <table:table-cell table:style-name="TableCell267">
            <text:p text:style-name="P268">22,352,921</text:p>
          </table:table-cell>
          <table:table-cell table:style-name="TableCell269">
            <text:p text:style-name="P270">86.72</text:p>
          </table:table-cell>
          <table:table-cell table:style-name="TableCell271">
            <text:p text:style-name="P272">25,775,200</text:p>
          </table:table-cell>
          <table:table-cell table:style-name="TableCell273">
            <text:p text:style-name="P274">21,419,063</text:p>
          </table:table-cell>
          <table:table-cell table:style-name="TableCell275">
            <text:p text:style-name="P276">83.10</text:p>
          </table:table-cell>
          <table:table-cell table:style-name="TableCell277">
            <text:p text:style-name="P278">25,775,200</text:p>
          </table:table-cell>
          <table:table-cell table:style-name="TableCell279">
            <text:p text:style-name="P280">20,337,450</text:p>
          </table:table-cell>
          <table:table-cell table:style-name="TableCell281">
            <text:p text:style-name="P282">78.90</text:p>
          </table:table-cell>
        </table:table-row>
        <table:table-row table:style-name="TableRow283">
          <table:table-cell table:style-name="TableCell284">
            <text:p text:style-name="P285">自製酒類</text:p>
          </table:table-cell>
          <table:table-cell table:style-name="TableCell286">
            <text:p text:style-name="P287">11,559,000</text:p>
          </table:table-cell>
          <table:table-cell table:style-name="TableCell288">
            <text:p text:style-name="P289">8,745,335</text:p>
          </table:table-cell>
          <table:table-cell table:style-name="TableCell290">
            <text:p text:style-name="P291">75.66</text:p>
          </table:table-cell>
          <table:table-cell table:style-name="TableCell292">
            <text:p text:style-name="P293">10,365,000</text:p>
          </table:table-cell>
          <table:table-cell table:style-name="TableCell294">
            <text:p text:style-name="P295">8,015,015</text:p>
          </table:table-cell>
          <table:table-cell table:style-name="TableCell296">
            <text:p text:style-name="P297">77.33</text:p>
          </table:table-cell>
          <table:table-cell table:style-name="TableCell298">
            <text:p text:style-name="P299">10,335,000</text:p>
          </table:table-cell>
          <table:table-cell table:style-name="TableCell300">
            <text:p text:style-name="P301">7,572,157</text:p>
          </table:table-cell>
          <table:table-cell table:style-name="TableCell302">
            <text:p text:style-name="P303">73.27</text:p>
          </table:table-cell>
        </table:table-row>
      </table:table>
      <text:p text:style-name="P304"><text:span text:style-name="T305">資料來源</text:span><text:span text:style-name="T306">：</text:span><text:span text:style-name="T307">臺灣菸酒公司</text:span><text:span text:style-name="T308">提供。</text:span></text:p>
      <text:p text:style-name="P309"><text:span text:style-name="T310">(二)</text:span><text:span text:style-name="T311">近年來</text:span><text:span text:style-name="T312">自製</text:span><text:span text:style-name="T313">啤酒</text:span><text:span text:style-name="T314">及自製酒類</text:span><text:span text:style-name="T315">銷售額</text:span><text:span text:style-name="T316">均較上年度</text:span><text:span text:style-name="T317">減少</text:span></text:p>
      <text:p text:style-name="P318">該公司自製產品銷貨收入於104年度開始衰退，迄106年度雖提高至596億628萬9千元，仍難恢復至以前年度水準，且107及108年度持續下降至588億7,436萬2千元及526億6,064萬2千元(詳表2)；就自製品項分析，自製啤酒近4年度(105至108年度)銷售額逐年減少，108年度為203億3,745萬元，與103年度相較，減少24.51億元(減幅10.75%)，而自製酒類銷售額近3年度(106至108年度)銷售額亦持續減少，經該公司說明主要因酒駕相關罰則修正加重<text:span text:style-name="T319">、</text:span>競爭品牌削降價及低酒精產品快速成長等因素，影響自製啤酒與自製酒類銷售量。</text:p>
      <text:p text:style-name="P320">表2<text:s text:c="2"/>臺灣菸酒公司103至108年度自製產品銷貨收入決算比較表</text:p>
      <text:p text:style-name="P321"><text:span text:style-name="T322">單位:</text:span><text:span text:style-name="T323">新台幣千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品項</text:p>
            </table:table-cell>
            <table:table-cell table:style-name="TableCell335">
              <text:p text:style-name="P336">103年度決算</text:p>
            </table:table-cell>
            <table:table-cell table:style-name="TableCell337">
              <text:p text:style-name="P338">104年度決算</text:p>
            </table:table-cell>
            <table:table-cell table:style-name="TableCell339">
              <text:p text:style-name="P340">105年度決算</text:p>
            </table:table-cell>
            <table:table-cell table:style-name="TableCell341">
              <text:p text:style-name="P342">106年度決算</text:p>
            </table:table-cell>
            <table:table-cell table:style-name="TableCell343">
              <text:p text:style-name="P344">107年度決算</text:p>
            </table:table-cell>
            <table:table-cell table:style-name="TableCell345">
              <text:p text:style-name="P346">108年度決算</text:p>
            </table:table-cell>
          </table:table-row>
        </table:table-header-rows>
        <table:table-row table:style-name="TableRow347">
          <table:table-cell table:style-name="TableCell348">
            <text:p text:style-name="P349">合計</text:p>
          </table:table-cell>
          <table:table-cell table:style-name="TableCell350">
            <text:p text:style-name="P351"><text:span text:style-name="T352">61,510,775</text:span></text:p>
          </table:table-cell>
          <table:table-cell table:style-name="TableCell353">
            <text:p text:style-name="P354"><text:span text:style-name="T355">59,404,066</text:span></text:p>
          </table:table-cell>
          <table:table-cell table:style-name="TableCell356">
            <text:p text:style-name="P357"><text:span text:style-name="T358">57,891,615</text:span></text:p>
          </table:table-cell>
          <table:table-cell table:style-name="TableCell359">
            <text:p text:style-name="P360"><text:span text:style-name="T361">59,606,289</text:span></text:p>
          </table:table-cell>
          <table:table-cell table:style-name="TableCell362">
            <text:p text:style-name="P363"><text:span text:style-name="T364">58,874,362</text:span></text:p>
          </table:table-cell>
          <table:table-cell table:style-name="TableCell365">
            <text:p text:style-name="P366"><text:span text:style-name="T367">52,640,642</text:span></text:p>
          </table:table-cell>
        </table:table-row>
        <table:table-row table:style-name="TableRow368">
          <table:table-cell table:style-name="TableCell369">
            <text:p text:style-name="P370">自製菸類</text:p>
          </table:table-cell>
          <table:table-cell table:style-name="TableCell371">
            <text:p text:style-name="P372">29,437,274</text:p>
          </table:table-cell>
          <table:table-cell table:style-name="TableCell373">
            <text:p text:style-name="P374">27,927,197</text:p>
          </table:table-cell>
          <table:table-cell table:style-name="TableCell375">
            <text:p text:style-name="P376">26,633,734</text:p>
          </table:table-cell>
          <table:table-cell table:style-name="TableCell377">
            <text:p text:style-name="P378">28,508,033</text:p>
          </table:table-cell>
          <table:table-cell table:style-name="TableCell379">
            <text:p text:style-name="P380">29,440,284</text:p>
          </table:table-cell>
          <table:table-cell table:style-name="TableCell381">
            <text:p text:style-name="P382">24,731,035</text:p>
          </table:table-cell>
        </table:table-row>
        <table:table-row table:style-name="TableRow383">
          <table:table-cell table:style-name="TableCell384">
            <text:p text:style-name="表格內文14行高"><text:span text:style-name="T385">自製啤酒</text:span></text:p>
          </table:table-cell>
          <table:table-cell table:style-name="TableCell386">
            <text:p text:style-name="P387">22,788,284</text:p>
          </table:table-cell>
          <table:table-cell table:style-name="TableCell388">
            <text:p text:style-name="P389">22,811,181</text:p>
          </table:table-cell>
          <table:table-cell table:style-name="TableCell390">
            <text:p text:style-name="P391">22,459,965</text:p>
          </table:table-cell>
          <table:table-cell table:style-name="TableCell392">
            <text:p text:style-name="P393">22,352,921</text:p>
          </table:table-cell>
          <table:table-cell table:style-name="TableCell394">
            <text:p text:style-name="P395">21,419,063</text:p>
          </table:table-cell>
          <table:table-cell table:style-name="TableCell396">
            <text:p text:style-name="P397">20,337,450</text:p>
          </table:table-cell>
        </table:table-row>
        <table:table-row table:style-name="TableRow398">
          <table:table-cell table:style-name="TableCell399">
            <text:p text:style-name="表格內文14行高"><text:span text:style-name="T400">自製酒類</text:span></text:p>
          </table:table-cell>
          <table:table-cell table:style-name="TableCell401">
            <text:p text:style-name="P402">9,285,217</text:p>
          </table:table-cell>
          <table:table-cell table:style-name="TableCell403">
            <text:p text:style-name="P404">8,665,688</text:p>
          </table:table-cell>
          <table:table-cell table:style-name="TableCell405">
            <text:p text:style-name="P406">8,797,916</text:p>
          </table:table-cell>
          <table:table-cell table:style-name="TableCell407">
            <text:p text:style-name="P408">8,745,335</text:p>
          </table:table-cell>
          <table:table-cell table:style-name="TableCell409">
            <text:p text:style-name="P410">8,015,015</text:p>
          </table:table-cell>
          <table:table-cell table:style-name="TableCell411">
            <text:p text:style-name="P412">7,572,157</text:p>
          </table:table-cell>
        </table:table-row>
      </table:table>
      <text:p text:style-name="表格內文14行高">資料來源：臺灣菸酒公司各年度預決算書。</text:p>
      <text:p text:style-name="P413">綜上，臺灣菸酒公司<text:span text:style-name="T414">10</text:span><text:span text:style-name="T415">8</text:span><text:span text:style-name="T416">年度</text:span>自製啤酒及酒類之銷貨收入目標達成率皆未達八成，且自製啤酒及自製酒類之銷售額持續下降，允宜研謀因應，俾提升經營績效。</text:p>
      <text:p text:style-name="P417"/>
      <text:p text:style-name="P418"><text:bookmark-start text:name="_Toc54617627"/><text:bookmark-end text:name="_Toc27824680"/><text:bookmark-end text:name="_Toc59874623"/><text:bookmark-end text:name="_Toc60113741"/><text:bookmark-end text:name="_Toc214354529"/><text:bookmark-end text:name="_Toc214354537"/><text:bookmark-end text:name="_Toc27824701"/><text:bookmark-end text:name="_Toc59874641"/><text:bookmark-end text:name="_Toc60113759"/><text:bookmark-end text:name="_Toc214354547"/><text:bookmark-end text:name="_Toc432603107"/>三、108年度固定資產擴充改良計畫執行率未達8成，且保留數增加至5億餘元<text:span text:style-name="T419">，</text:span>允宜加強進度控管措施<text:bookmark-end text:name="_Toc54617627"/></text:p>
      <text:p text:style-name="P420">臺灣菸酒公司108年度固定資產擴充改良計畫當年度可用預算數25億6,731萬2千元，決算數18億2,119萬2千元，執行率70.94%，保留數<text:span text:style-name="T421">5億4,309萬元</text:span>，轉入109年度繼續執行。經查：</text:p>
      <text:p text:style-name="P422">該公司104至108年度固定資產擴充改良計畫預算執行率除105年度為82.16%外，其餘各年度執行率皆未達8成(詳表1)；108年度保留數<text:span text:style-name="T423">5億4,309萬元</text:span>，占可用預算數之21.15%，且較107年度增加3.3億餘元，其中專案計畫之南投酒廠觀光酒廠風華再現改造計畫保留數2億5,252萬3千元<text:span text:style-name="T424">、</text:span>一般建築及設備之房屋及建築保留數1億4,983萬9千元暨機械及設備1億3,771萬8千元，餘301萬元為雜項設備<text:span text:style-name="T425">、</text:span>裝修及補強工程等。<text:bookmark-start text:name="十五、採購公務車輛作業要點"/>據該公司說明保留原因如下:</text:p>
      <text:p text:style-name="P426">1.南投酒廠觀光酒廠風華再現改造計畫、臺北營業處便利店體驗館裝修、花蓮營業處台東營業所結構補強、竹南發貨中心堆棚(雨遮)增建、虎尾發貨中心、臺酒推廣中心裝修案等工程及烏日啤酒廠及埔里酒廠風華再現改造計畫，因預算執行時程較長，部分計畫因市場環境變遷而修訂原計畫內容，故相關預算保留至下年度執行。</text:p>
      <text:p text:style-name="P427">2.嘉義酒廠速食麵製麵工場設置計畫<text:span text:style-name="T428">、</text:span>埔里、桃園及隆田酒廠<text:span text:style-name="T429">、</text:span>烏日及善化啤酒廠<text:span text:style-name="T430">、</text:span>台北、內埔及豐原菸廠等購置多項機械設備購案因需配合包裝淡季、歲修施工及計畫趕產，而延後多項試車驗收，故相關預算予以保留。</text:p>
      <text:p text:style-name="P431"><text:bookmark-end text:name="十五、採購公務車輛作業要點"/><text:span text:style-name="T432">表</text:span><text:span text:style-name="T433">1</text:span><text:span text:style-name="T434"><text:s text:c="2"/></text:span><text:span text:style-name="T435">臺灣菸酒公司</text:span><text:span text:style-name="T436">104</text:span><text:span text:style-name="T437">年度至10</text:span><text:span text:style-name="T438">8</text:span><text:span text:style-name="T439">年度</text:span><text:span text:style-name="T440">固定資產擴充改良計畫</text:span><text:span text:style-name="T441">執行</text:span><text:span text:style-name="T442">情</text:span><text:span text:style-name="T443"><text:s/></text:span><text:span text:style-name="T444">形</text:span><text:span text:style-name="T445">表</text:span><text:span text:style-name="T446"><text:s text:c="11"/></text:span><text:span text:style-name="T447"><text:s/></text:span><text:span text:style-name="T448"><text:s text:c="4"/></text:span><text:span text:style-name="T449"><text:s/></text:span><text:span text:style-name="T450"><text:s text:c="7"/></text:span><text:span text:style-name="T451"><text:s text:c="8"/></text:span><text:span text:style-name="T452"><text:s text:c="2"/></text:span><text:span text:style-name="T453"><text:s/></text:span><text:span text:style-name="T454">單位：新臺幣千元；</text:span><text:span text:style-name="T455">%</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項目及年度</text:p>
            </table:table-cell>
            <table:table-cell table:style-name="TableCell468" table:number-columns-spanned="4">
              <text:p text:style-name="P469">可用預算數</text:p>
            </table:table-cell>
            <table:covered-table-cell/>
            <table:covered-table-cell/>
            <table:covered-table-cell/>
            <table:table-cell table:style-name="TableCell470" table:number-rows-spanned="2">
              <text:p text:style-name="P471">決算數</text:p>
            </table:table-cell>
            <table:table-cell table:style-name="TableCell472" table:number-rows-spanned="2">
              <text:p text:style-name="表格內文14行高">執行率</text:p>
            </table:table-cell>
            <table:table-cell table:style-name="TableCell473" table:number-rows-spanned="2">
              <text:p text:style-name="表格內文14行高">保留數</text:p>
            </table:table-cell>
          </table:table-row>
          <table:table-row table:style-name="TableRow474">
            <table:covered-table-cell>
              <text:p text:style-name="P475"/>
            </table:covered-table-cell>
            <table:table-cell table:style-name="TableCell476">
              <text:p text:style-name="P477">預算數</text:p>
            </table:table-cell>
            <table:table-cell table:style-name="TableCell478">
              <text:p text:style-name="P479">以前年度保留數</text:p>
            </table:table-cell>
            <table:table-cell table:style-name="TableCell480">
              <text:p text:style-name="P481">奉准先行辦理數</text:p>
            </table:table-cell>
            <table:table-cell table:style-name="TableCell482">
              <text:p text:style-name="P483">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484">
          <table:table-cell table:style-name="TableCell485">
            <text:p text:style-name="P486">104年度</text:p>
          </table:table-cell>
          <table:table-cell table:style-name="TableCell487">
            <text:p text:style-name="P488">1,305,181</text:p>
          </table:table-cell>
          <table:table-cell table:style-name="TableCell489">
            <text:p text:style-name="P490">252,802</text:p>
          </table:table-cell>
          <table:table-cell table:style-name="TableCell491">
            <text:p text:style-name="P492">0</text:p>
          </table:table-cell>
          <table:table-cell table:style-name="TableCell493">
            <text:p text:style-name="P494">1,557,983</text:p>
          </table:table-cell>
          <table:table-cell table:style-name="TableCell495">
            <text:p text:style-name="P496">998,647</text:p>
          </table:table-cell>
          <table:table-cell table:style-name="TableCell497">
            <text:p text:style-name="P498">64.10</text:p>
          </table:table-cell>
          <table:table-cell table:style-name="TableCell499">
            <text:p text:style-name="P500">517,432</text:p>
          </table:table-cell>
        </table:table-row>
        <table:table-row table:style-name="TableRow501">
          <table:table-cell table:style-name="TableCell502">
            <text:p text:style-name="P503">105年度</text:p>
          </table:table-cell>
          <table:table-cell table:style-name="TableCell504">
            <text:p text:style-name="P505">1,249,487</text:p>
          </table:table-cell>
          <table:table-cell table:style-name="TableCell506">
            <text:p text:style-name="P507">517,432</text:p>
          </table:table-cell>
          <table:table-cell table:style-name="TableCell508">
            <text:p text:style-name="P509">0</text:p>
          </table:table-cell>
          <table:table-cell table:style-name="TableCell510">
            <text:p text:style-name="P511">1,766,920</text:p>
          </table:table-cell>
          <table:table-cell table:style-name="TableCell512">
            <text:p text:style-name="P513">1,451,703</text:p>
          </table:table-cell>
          <table:table-cell table:style-name="TableCell514">
            <text:p text:style-name="P515">82.16</text:p>
          </table:table-cell>
          <table:table-cell table:style-name="TableCell516">
            <text:p text:style-name="P517">242,235</text:p>
          </table:table-cell>
        </table:table-row>
        <table:table-row table:style-name="TableRow518">
          <table:table-cell table:style-name="TableCell519">
            <text:p text:style-name="P520">106年度</text:p>
          </table:table-cell>
          <table:table-cell table:style-name="TableCell521">
            <text:p text:style-name="P522">1,700,902</text:p>
          </table:table-cell>
          <table:table-cell table:style-name="TableCell523">
            <text:p text:style-name="P524">242,235</text:p>
          </table:table-cell>
          <table:table-cell table:style-name="TableCell525">
            <text:p text:style-name="P526">0</text:p>
          </table:table-cell>
          <table:table-cell table:style-name="TableCell527">
            <text:p text:style-name="P528">1,943,137</text:p>
          </table:table-cell>
          <table:table-cell table:style-name="TableCell529">
            <text:p text:style-name="P530">1,460,145</text:p>
          </table:table-cell>
          <table:table-cell table:style-name="TableCell531">
            <text:p text:style-name="P532">75.14</text:p>
          </table:table-cell>
          <table:table-cell table:style-name="TableCell533">
            <text:p text:style-name="P534">379,760</text:p>
          </table:table-cell>
        </table:table-row>
        <table:table-row table:style-name="TableRow535">
          <table:table-cell table:style-name="TableCell536">
            <text:p text:style-name="P537">107年度</text:p>
          </table:table-cell>
          <table:table-cell table:style-name="TableCell538">
            <text:p text:style-name="P539">1,548,495</text:p>
          </table:table-cell>
          <table:table-cell table:style-name="TableCell540">
            <text:p text:style-name="P541">379,760</text:p>
          </table:table-cell>
          <table:table-cell table:style-name="TableCell542">
            <text:p text:style-name="P543">39,500</text:p>
          </table:table-cell>
          <table:table-cell table:style-name="TableCell544">
            <text:p text:style-name="P545"><text:span text:style-name="T546">1,967,755</text:span></text:p>
          </table:table-cell>
          <table:table-cell table:style-name="TableCell547">
            <text:p text:style-name="P548">1,532,592</text:p>
          </table:table-cell>
          <table:table-cell table:style-name="TableCell549">
            <text:p text:style-name="P550">77.89</text:p>
          </table:table-cell>
          <table:table-cell table:style-name="TableCell551">
            <text:p text:style-name="P552">212,882</text:p>
          </table:table-cell>
        </table:table-row>
        <table:table-row table:style-name="TableRow553">
          <table:table-cell table:style-name="TableCell554">
            <text:p text:style-name="P555">108年度</text:p>
          </table:table-cell>
          <table:table-cell table:style-name="TableCell556">
            <text:p text:style-name="P557">2,354,430</text:p>
          </table:table-cell>
          <table:table-cell table:style-name="TableCell558">
            <text:p text:style-name="P559">212,882</text:p>
          </table:table-cell>
          <table:table-cell table:style-name="TableCell560">
            <text:p text:style-name="P561">0</text:p>
          </table:table-cell>
          <table:table-cell table:style-name="TableCell562">
            <text:p text:style-name="P563"><text:span text:style-name="T564">2,567,312</text:span></text:p>
          </table:table-cell>
          <table:table-cell table:style-name="TableCell565">
            <text:p text:style-name="P566">1,821,192</text:p>
          </table:table-cell>
          <table:table-cell table:style-name="TableCell567">
            <text:p text:style-name="P568">70.94</text:p>
          </table:table-cell>
          <table:table-cell table:style-name="TableCell569">
            <text:p text:style-name="P570">543,090</text:p>
          </table:table-cell>
        </table:table-row>
      </table:table>
      <text:p text:style-name="P571">資料來源：臺灣菸酒公司提供。</text:p>
      <text:p text:style-name="P572">綜上，臺灣菸酒公司108年度固定資產擴充改良計畫執行率未達8成，部分計畫進度未如預期，致保留數增加至5億餘元，允宜加強工程進度控管相關措施，俾提升預算執行績效。</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18" style:parent-style-name="頁尾"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17"/>
      </style:header>
      <style:footer>
        <text:p text:style-name="P18"><draw:frame draw:style-name="F19" text:anchor-type="paragraph" svg:y="0.0006in" draw:z-index="0"><draw:text-box fo:min-height="0in" fo:min-width="0in"><text:p text:style-name="頁尾"><text:span text:style-name="T2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1-02-26T03:01:00Z</meta:creation-date>
    <dc:date>2021-02-26T03:01:00Z</dc:date>
    <meta:print-date>2021-02-23T03:50:00Z</meta:print-date>
    <meta:template xlink:href="doctemp.dot" xlink:type="simple"/>
    <meta:editing-cycles>2</meta:editing-cycles>
    <meta:editing-duration>PT0S</meta:editing-duration>
    <meta:document-statistic meta:page-count="3" meta:paragraph-count="9" meta:word-count="675" meta:character-count="4519" meta:row-count="32" meta:non-whitespace-character-count="3853"/>
  </office:meta>
</office:document-meta>
</file>