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一下內文縮2" style:family="paragraph">
      <style:paragraph-properties fo:margin-left="0.5902in" fo:text-indent="0.3937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text-align="start" fo:margin-top="0.0715in" fo:line-height="0.1944in" fo:margin-left="-0.002in" fo:margin-right="-0.1965in" fo:text-indent="0.3937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7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 fo:letter-spacing="-0.0097in"/>
    </style:style>
    <style:style style:name="T83" style:parent-style-name="預設段落字型" style:family="text">
      <style:text-properties fo:font-weight="bold" style:font-weight-asian="bold" style:font-weight-complex="bold" fo:letter-spacing="-0.0097in" style:language-asian="zh" style:country-asian="HK"/>
    </style:style>
    <style:style style:name="T84" style:parent-style-name="預設段落字型" style:family="text">
      <style:text-properties fo:font-weight="bold" style:font-weight-asian="bold" style:font-weight-complex="bold" fo:letter-spacing="-0.0097in"/>
    </style:style>
    <style:style style:name="T85" style:parent-style-name="預設段落字型" style:family="text">
      <style:text-properties fo:font-weight="bold" style:font-weight-asian="bold" style:font-weight-complex="bold" fo:letter-spacing="-0.0097in"/>
    </style:style>
    <style:style style:name="T86" style:parent-style-name="預設段落字型" style:family="text">
      <style:text-properties fo:font-weight="bold" style:font-weight-asian="bold" style:font-weight-complex="bold" fo:letter-spacing="-0.0097in"/>
    </style:style>
    <style:style style:name="T87" style:parent-style-name="預設段落字型" style:family="text">
      <style:text-properties fo:font-weight="bold" style:font-weight-asian="bold" fo:letter-spacing="-0.0097in"/>
    </style:style>
    <style:style style:name="T88" style:parent-style-name="預設段落字型" style:family="text">
      <style:text-properties fo:font-weight="bold" style:font-weight-asian="bold" style:font-weight-complex="bold" fo:letter-spacing="-0.0097in"/>
    </style:style>
    <style:style style:name="T89" style:parent-style-name="預設段落字型" style:family="text">
      <style:text-properties fo:font-weight="bold" style:font-weight-asian="bold" style:font-weight-complex="bold" fo:letter-spacing="-0.0097in" style:language-asian="zh" style:country-asian="HK"/>
    </style:style>
    <style:style style:name="P90" style:parent-style-name="內文" style:family="paragraph">
      <style:paragraph-properties fo:text-align="end" fo:line-height="0.1944in" fo:margin-left="0.5in" fo:margin-right="-0.1965in" fo:text-indent="0in">
        <style:tab-stops>
          <style:tab-stop style:type="left" style:position="0.3861in"/>
          <style:tab-stop style:type="left" style:position="6.0951in"/>
        </style:tab-stops>
      </style:paragraph-properties>
    </style:style>
    <style:style style:name="T91" style:parent-style-name="預設段落字型" style:family="text">
      <style:text-properties style:font-name-complex="新細明體" fo:font-size="12pt" style:font-size-asian="12pt" style:font-size-complex="12pt"/>
    </style:style>
    <style:style style:name="T92" style:parent-style-name="預設段落字型" style:family="text">
      <style:text-properties style:font-name-complex="新細明體" fo:font-size="11pt" style:font-size-asian="11pt" style:font-size-complex="11pt"/>
    </style:style>
    <style:style style:name="T93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-complex="新細明體" fo:font-size="11pt" style:font-size-asian="11pt" style:font-size-complex="11pt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5" style:family="table">
      <style:table-properties style:width="5.7097in" fo:margin-left="0.4319in" table:align="left"/>
    </style:style>
    <style:style style:name="TableRow103" style:family="table-row">
      <style:table-row-properties style:min-row-height="0.1631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style:language-asian="zh" style:country-asian="HK"/>
    </style:style>
    <style:style style:name="P106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8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10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2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Row113" style:family="table-row">
      <style:table-row-properties style:min-row-height="0.1395in" style:use-optimal-row-height="false"/>
    </style:style>
    <style:style style:name="P114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15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1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17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18" style:family="table-cell">
      <style:table-cell-properties fo:border="0.0104in solid #000000" fo:padding-top="0in" fo:padding-left="0.0069in" fo:padding-bottom="0in" fo:padding-right="0.0069in"/>
    </style:style>
    <style:style style:name="P119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0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2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22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24" style:family="table-cell">
      <style:table-cell-properties fo:border="0.0104in solid #000000" fo:padding-top="0in" fo:padding-left="0.0069in" fo:padding-bottom="0in" fo:padding-right="0.0069in"/>
    </style:style>
    <style:style style:name="P125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6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2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8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9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31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32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35" style:parent-style-name="表格內文14行高" style:family="paragraph">
      <style:paragraph-properties fo:margin-left="0.45in" fo:text-indent="-0.45in">
        <style:tab-stops/>
      </style:paragraph-properties>
      <style:text-properties fo:font-weight="bold" style:font-weight-asian="bold" style:font-size-complex="12pt"/>
    </style:style>
    <style:style style:name="TableCell136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3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3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4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4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4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4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5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5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5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5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55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5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5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6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65" style:parent-style-name="表格內文14行高" style:family="paragraph">
      <style:paragraph-properties fo:margin-left="0.45in" fo:text-indent="-0.45in">
        <style:tab-stops/>
      </style:paragraph-properties>
    </style:style>
    <style:style style:name="T166" style:parent-style-name="預設段落字型" style:family="text">
      <style:text-properties style:font-size-complex="12pt" style:language-asian="zh" style:country-asian="HK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6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7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7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7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7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7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P180" style:parent-style-name="表格內文14行高-12" style:family="paragraph">
      <style:paragraph-properties fo:margin-left="-0.002in" fo:text-indent="0.3958in">
        <style:tab-stops/>
      </style:paragraph-properties>
    </style:style>
    <style:style style:name="T181" style:parent-style-name="預設段落字型" style:family="text">
      <style:text-properties fo:letter-spacing="normal"/>
    </style:style>
    <style:style style:name="P182" style:parent-style-name="內文" style:family="paragraph">
      <style:paragraph-properties fo:margin-left="0.3937in" fo:text-indent="0.3937in">
        <style:tab-stops/>
      </style:paragraph-properties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內文" style:family="paragraph">
      <style:paragraph-properties fo:margin-left="0.3937in" fo:text-indent="0.3937in">
        <style:tab-stops/>
      </style:paragraph-properties>
      <style:text-properties fo:color="#FF0000" style:language-asian="zh" style:country-asian="HK"/>
    </style:style>
  </office:automatic-styles>
  <office:body>
    <office:text text:use-soft-page-breaks="true">
      <text:p text:style-name="P1">臺銀人壽保險股份有限公司108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8年度營業決算之營業收入753億7,391萬1千元，營業成本772億9,675萬元，營業費用6億6,905萬7千元，收支相抵後營業損失25億9,189萬6千元；另營業外收入7,692萬7千元，營業外費用3,766萬元，收支相抵後營業外<text:span text:style-name="T6">利益</text:span>3,926萬8千元；併計前揭營業損失及營業外利益之稅前淨損25億5,262萬9千元，加計所得稅利益3億1,281萬4千元，本期淨損22億3,981萬5千元，較107年度本期淨損9億7,889萬4千元<text:span text:style-name="T7">增加</text:span>損失12億6,092萬1<text:span text:style-name="T8">千</text:span>元(<text:span text:style-name="T9">增</text:span>幅128.81%)。謹就臺銀人壽108年度營業決算評估如下：</text:p>
      <text:p text:style-name="P10"><text:bookmark-start text:name="_Toc64897734"/><text:span text:style-name="T11">一</text:span>、為符合主管機關監理政策，臺銀人壽持續研發保障型商品，<text:span text:style-name="T12">然</text:span>近年保障型商品銷售金額及占比概呈大幅縮減，允宜賡續推展<text:bookmark-end text:name="_Toc64897734"/></text:p>
      <text:p text:style-name="P13">臺銀人壽108年度保費收入決算數522億5,088萬9千元，較預算數447億1,479萬8千元，增加75億3,609萬1千元，達成率為116.85%。經查：<text:s/></text:p>
      <text:p text:style-name="一二三">(<text:span text:style-name="T14">一</text:span>)<text:span text:style-name="T15">為符合主管機關監理政策</text:span>，<text:span text:style-name="T16">臺銀人壽持續研發</text:span>保障型商品</text:p>
      <text:p text:style-name="P17"><text:span text:style-name="T18">臺銀人壽</text:span>108<text:span text:style-name="T19">年度決算書</text:span><text:span text:style-name="T20">之壹</text:span>、<text:span text:style-name="T21">三</text:span>、<text:span text:style-name="T22">(一</text:span>)<text:span text:style-name="T23">商品研發</text:span><text:span text:style-name="T24">載示</text:span><text:span text:style-name="T25">：</text:span><text:span text:style-name="T26">「</text:span><text:span text:style-name="T27">為符合主管機關監理政策</text:span>、<text:span text:style-name="T28">改善公司經營體質及符合國人保險保障</text:span><text:span text:style-name="T29">需求</text:span>，<text:span text:style-name="T30">整體商品研發主要考量重點如下：</text:span>1.<text:span text:style-name="T31">因應經營環境</text:span>、<text:span text:style-name="T32">市場競爭及通路需要</text:span>，<text:span text:style-name="T33">並引導公司回歸保險本質</text:span>，<text:span text:style-name="T34">將持續研發符合</text:span><text:span text:style-name="T35">國人老年經濟</text:span>、<text:span text:style-name="T36">醫療及長期照顧等各種保障需求之壽險商品</text:span>。<text:span text:style-name="T37">」</text:span><text:span text:style-name="T38">是以</text:span>，<text:span text:style-name="T39">臺銀人壽</text:span>108<text:span text:style-name="T40">年度商品研發朝保障型</text:span>、<text:span text:style-name="T41">長年期分期繳及投資型商品設計</text:span>，<text:span text:style-name="T42">如</text:span><text:span text:style-name="T43">「保平安定期壽險」新增繳費年期</text:span>30<text:span text:style-name="T44">年</text:span>，<text:span text:style-name="T45">及</text:span><text:span text:style-name="T46">銷售「軍富利終身保險」還本型終身險</text:span>、<text:span text:style-name="T47">「增優利利率</text:span><text:span text:style-name="T48">變動型增額終身壽險」綜合型利變壽險</text:span>、<text:span text:style-name="T49">「鑫吉利外幣變額年金</text:span><text:soft-page-break/><text:span text:style-name="T50">保險」變額年金投資型商品等</text:span>。</text:p>
      <text:p text:style-name="一二三">(二)<text:span text:style-name="T51">近年</text:span>臺銀人壽保障型商品<text:span text:style-name="T52">銷售</text:span>金額及占比概呈大幅減少</text:p>
      <text:p text:style-name="P53"><text:span text:style-name="T54">檢視臺銀人壽新契約保費收入自</text:span>106<text:span text:style-name="T55">年度之</text:span>72.38<text:span text:style-name="T56">億元增為</text:span>108<text:span text:style-name="T57">年度之</text:span>117.72<text:span text:style-name="T58">億元</text:span>，<text:span text:style-name="T59">增加</text:span>45.34<text:span text:style-name="T60">億元</text:span>(<text:span text:style-name="T61">增幅</text:span>62.64%)，<text:span text:style-name="T62">惟其中保障型商品銷售金額自</text:span>106<text:span text:style-name="T63">年度之</text:span>45.02<text:span text:style-name="T64">億元減為</text:span>108<text:span text:style-name="T65">年度之</text:span>35.18<text:span text:style-name="T66">億元</text:span>，<text:span text:style-name="T67">減少</text:span>9.84<text:span text:style-name="T68">億元</text:span>(<text:span text:style-name="T69">減幅</text:span>21.86%)；<text:span text:style-name="T70">又保障型商品銷售占比自</text:span>106<text:span text:style-name="T71">年度之</text:span>62.20%<text:span text:style-name="T72">降為</text:span>108<text:span text:style-name="T73">年度之</text:span>29.88%，<text:span text:style-name="T74">減少</text:span>32.32<text:span text:style-name="T75">個百分點</text:span>，<text:span text:style-name="T76">概呈大幅縮減情事</text:span>(<text:span text:style-name="T77">詳表</text:span>1)。</text:p>
      <text:p text:style-name="P78"><text:span text:style-name="T79">表</text:span><text:span text:style-name="T80">1</text:span><text:span text:style-name="T81"><text:s text:c="2"/></text:span><text:span text:style-name="T82">106</text:span><text:span text:style-name="T83">年度</text:span><text:span text:style-name="T84">至10</text:span><text:span text:style-name="T85">8</text:span><text:span text:style-name="T86">年度</text:span><text:span text:style-name="T87">臺銀人壽</text:span><text:span text:style-name="T88">保障型及非保障型商品銷售金額</text:span><text:span text:style-name="T89">概況表</text:span></text:p>
      <text:p text:style-name="P90"><text:span text:style-name="T91"><text:s text:c="44"/></text:span><text:span text:style-name="T92">單位:新臺幣</text:span><text:span text:style-name="T93">億元</text:span><text:span text:style-name="T94">、%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年度</text:p>
              <text:p text:style-name="P106">項目</text:p>
            </table:table-cell>
            <table:table-cell table:style-name="TableCell107" table:number-columns-spanned="2">
              <text:p text:style-name="P108">106<text:s/></text:p>
            </table:table-cell>
            <table:covered-table-cell/>
            <table:table-cell table:style-name="TableCell109" table:number-columns-spanned="2">
              <text:p text:style-name="P110">107<text:s/></text:p>
            </table:table-cell>
            <table:covered-table-cell/>
            <table:table-cell table:style-name="TableCell111" table:number-columns-spanned="2">
              <text:p text:style-name="P112">108<text:s/>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><text:span text:style-name="T117">金額</text:span></text:p>
            </table:table-cell>
            <table:table-cell table:style-name="TableCell118">
              <text:p text:style-name="P119"><text:span text:style-name="T120">百分比</text:span></text:p>
            </table:table-cell>
            <table:table-cell table:style-name="TableCell121">
              <text:p text:style-name="P122"><text:span text:style-name="T123">金額</text:span></text:p>
            </table:table-cell>
            <table:table-cell table:style-name="TableCell124">
              <text:p text:style-name="P125"><text:span text:style-name="T126">百分比</text:span></text:p>
            </table:table-cell>
            <table:table-cell table:style-name="TableCell127">
              <text:p text:style-name="P128"><text:span text:style-name="T129">金額</text:span></text:p>
            </table:table-cell>
            <table:table-cell table:style-name="TableCell130">
              <text:p text:style-name="P131"><text:span text:style-name="T132">百分比</text:span></text:p>
            </table:table-cell>
          </table:table-row>
        </table:table-header-rows>
        <table:table-row table:style-name="TableRow133">
          <table:table-cell table:style-name="TableCell134">
            <text:p text:style-name="P135">保障型</text:p>
          </table:table-cell>
          <table:table-cell table:style-name="TableCell136">
            <text:p text:style-name="P137">45.02</text:p>
          </table:table-cell>
          <table:table-cell table:style-name="TableCell138">
            <text:p text:style-name="P139">62.20</text:p>
          </table:table-cell>
          <table:table-cell table:style-name="TableCell140">
            <text:p text:style-name="P141">40.63</text:p>
          </table:table-cell>
          <table:table-cell table:style-name="TableCell142">
            <text:p text:style-name="P143">42.16</text:p>
          </table:table-cell>
          <table:table-cell table:style-name="TableCell144">
            <text:p text:style-name="P145">35.18</text:p>
          </table:table-cell>
          <table:table-cell table:style-name="TableCell146">
            <text:p text:style-name="P147">29.88</text:p>
          </table:table-cell>
        </table:table-row>
        <table:table-row table:style-name="TableRow148">
          <table:table-cell table:style-name="TableCell149">
            <text:p text:style-name="P150">非保障型</text:p>
          </table:table-cell>
          <table:table-cell table:style-name="TableCell151">
            <text:p text:style-name="P152">27.36</text:p>
          </table:table-cell>
          <table:table-cell table:style-name="TableCell153">
            <text:p text:style-name="P154">37.80</text:p>
          </table:table-cell>
          <table:table-cell table:style-name="TableCell155">
            <text:p text:style-name="P156">55.73</text:p>
          </table:table-cell>
          <table:table-cell table:style-name="TableCell157">
            <text:p text:style-name="P158">57.84</text:p>
          </table:table-cell>
          <table:table-cell table:style-name="TableCell159">
            <text:p text:style-name="P160">82.54</text:p>
          </table:table-cell>
          <table:table-cell table:style-name="TableCell161">
            <text:p text:style-name="P162">70.12</text:p>
          </table:table-cell>
        </table:table-row>
        <table:table-row table:style-name="TableRow163">
          <table:table-cell table:style-name="TableCell164">
            <text:p text:style-name="P165"><text:span text:style-name="T166">小</text:span><text:span text:style-name="T167">計</text:span></text:p>
          </table:table-cell>
          <table:table-cell table:style-name="TableCell168">
            <text:p text:style-name="P169">72.38</text:p>
          </table:table-cell>
          <table:table-cell table:style-name="TableCell170">
            <text:p text:style-name="P171">100.00</text:p>
          </table:table-cell>
          <table:table-cell table:style-name="TableCell172">
            <text:p text:style-name="P173">96.36</text:p>
          </table:table-cell>
          <table:table-cell table:style-name="TableCell174">
            <text:p text:style-name="P175">100.00</text:p>
          </table:table-cell>
          <table:table-cell table:style-name="TableCell176">
            <text:p text:style-name="P177">117.72</text:p>
          </table:table-cell>
          <table:table-cell table:style-name="TableCell178">
            <text:p text:style-name="P179">100.00</text:p>
          </table:table-cell>
        </table:table-row>
      </table:table>
      <text:p text:style-name="P180"><text:span text:style-name="T181">資料來源：臺銀人壽。</text:span></text:p>
      <text:p text:style-name="P182">綜上，為符合主管機關監理政策，臺銀人壽持續研發保障型商品，<text:span text:style-name="T183">檢視</text:span><text:span text:style-name="T184">該公司</text:span>106年度至108年度<text:span text:style-name="T185">新契約保費收入概呈成長</text:span>，<text:span text:style-name="T186">惟其中</text:span>保障型商品銷售金額<text:span text:style-name="T187">及占比概呈大幅縮減情事</text:span>，<text:span text:style-name="T188">允宜賡續推展保障型商品，俾充分發揮保險保障功能</text:span>，<text:span text:style-name="T189">回歸保險本質</text:span>。</text:p>
      <text:p text:style-name="P190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1-02-26T02:41:00Z</meta:creation-date>
    <dc:date>2021-02-26T02:41:00Z</dc:date>
    <meta:print-date>2021-02-22T02:0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