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etter-kerning="false" style:language-asian="zh" style:country-asian="HK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5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 fo:letter-spacing="-0.0041in"/>
    </style:style>
    <style:style style:name="T58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59" style:parent-style-name="預設段落字型" style:family="text">
      <style:text-properties fo:font-weight="bold" style:font-weight-asian="bold" style:font-weight-complex="bold" fo:letter-spacing="-0.0041in"/>
    </style:style>
    <style:style style:name="T60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61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62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P63" style:parent-style-name="內文" style:family="paragraph">
      <style:paragraph-properties fo:text-align="end" fo:line-height="0.1944in" fo:margin-left="0.5in" fo:margin-right="-0.0006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64" style:parent-style-name="預設段落字型" style:family="text">
      <style:text-properties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-complex="新細明體" fo:font-size="11pt" style:font-size-asian="11pt" style:font-size-complex="11pt"/>
    </style:style>
    <style:style style:name="T66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67" style:parent-style-name="預設段落字型" style:family="text">
      <style:text-properties style:font-name-complex="新細明體" fo:font-size="11pt" style:font-size-asian="11pt" style:font-size-complex="11pt"/>
    </style:style>
    <style:style style:name="TableColumn69" style:family="table-column">
      <style:table-column-properties style:column-width="1.3777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68" style:family="table">
      <style:table-properties style:width="5.5125in" fo:margin-left="0.4041in" table:align="lef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75" style:parent-style-name="表格內文14行高" style:family="paragraph">
      <style:paragraph-properties fo:text-align="end" fo:line-height="0.1666in"/>
      <style:text-properties style:language-asian="zh" style:country-asian="HK"/>
    </style:style>
    <style:style style:name="P76" style:parent-style-name="表格內文14行高" style:family="paragraph">
      <style:paragraph-properties fo:line-height="0.1666in"/>
      <style:text-properties style:language-asian="zh" style:country-asian="HK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language-asian="zh" style:country-asian="HK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style:language-asian="zh" style:country-asian="HK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HK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88" style:parent-style-name="表格內文14行高" style:family="paragraph">
      <style:paragraph-properties fo:text-align="center" fo:text-indent="0.0909in"/>
      <style:text-properties style:language-asian="zh" style:country-asian="HK"/>
    </style:style>
    <style:style style:name="TableCell89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8" style:parent-style-name="表格內文14行高" style:family="paragraph">
      <style:paragraph-properties fo:text-align="end"/>
      <style:text-properties style:language-asian="zh" style:country-asian="HK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101" style:parent-style-name="表格內文14行高" style:family="paragraph">
      <style:paragraph-properties fo:text-align="center" fo:text-indent="0.0909in"/>
      <style:text-properties style:language-asian="zh" style:country-asian="HK"/>
    </style:style>
    <style:style style:name="TableCell102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ableCell10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7" style:parent-style-name="表格內文14行高" style:family="paragraph">
      <style:paragraph-properties fo:text-align="end"/>
      <style:text-properties style:language-asian="zh" style:country-asian="HK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9" style:parent-style-name="表格內文14行高" style:family="paragraph">
      <style:paragraph-properties fo:text-align="end"/>
      <style:text-properties style:language-asian="zh" style:country-asian="HK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069in" fo:padding-bottom="0in" fo:padding-right="0.0069in"/>
    </style:style>
    <style:style style:name="P112" style:parent-style-name="表格內文14行高" style:family="paragraph">
      <style:paragraph-properties fo:text-align="center" fo:text-indent="0.0916in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16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1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2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P121" style:parent-style-name="表格內文14行高-12" style:family="paragraph">
      <style:paragraph-properties fo:margin-left="-0.002in" fo:text-indent="0.3958in">
        <style:tab-stops/>
      </style:paragraph-properties>
    </style:style>
    <style:style style:name="T122" style:parent-style-name="預設段落字型" style:family="text">
      <style:text-properties fo:letter-spacing="normal"/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臺銀人壽保險股份有限公司108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8年度營業決算之營業收入753億7,391萬1千元，營業成本772億9,675萬元，營業費用6億6,905萬7千元，收支相抵後營業損失25億9,189萬6千元；另營業外收入7,692萬7千元，營業外費用3,766萬元，收支相抵後營業外<text:span text:style-name="T6">利益</text:span>3,926萬8千元；併計前揭營業損失及營業外利益之稅前淨損25億5,262萬9千元，加計所得稅利益3億1,281萬4千元，本期淨損22億3,981萬5千元，較107年度本期淨損9億7,889萬4千元<text:span text:style-name="T7">增加</text:span>損失12億6,092萬1<text:span text:style-name="T8">千</text:span>元(<text:span text:style-name="T9">增</text:span>幅128.81%)。謹就臺銀人壽108年度營業決算評估如下：</text:p>
      <text:p text:style-name="P10"><text:bookmark-start text:name="_Toc64897735"/><text:span text:style-name="T11">二</text:span><text:span text:style-name="T12">、</text:span><text:span text:style-name="T13">近年</text:span>房貸壽險<text:span text:style-name="T14">之</text:span>新契約保費收入<text:span text:style-name="T15">均</text:span>未達<text:span text:style-name="T16">銷售</text:span>目標<text:span text:style-name="T17">值</text:span>，<text:span text:style-name="T18">又</text:span><text:span text:style-name="T19">達成率概呈下降</text:span>，允宜<text:span text:style-name="T20">持</text:span>續<text:span text:style-name="T21">透過銀行通路</text:span>強化<text:span text:style-name="T22">商品銷售</text:span><text:bookmark-end text:name="_Toc64897735"/></text:p>
      <text:p text:style-name="P23">臺銀人壽108年度保費收入決算數522億5,088萬9千元，較預算數447億1,479萬8千元，增加75億3,609萬1千元，達成率為116.85%。</text:p>
      <text:p text:style-name="P24"><text:span text:style-name="T25">臺銀人壽</text:span>108<text:span text:style-name="T26">年度決算書之壹</text:span>、<text:span text:style-name="T27">二</text:span>、<text:span text:style-name="T28">關於執行政府政策者載示：「</text:span>3.<text:span text:style-name="T29">確保房屋貸款者生活保障需求，持續結合房貸授信業務推動房貸壽險</text:span>。...(2)<text:span text:style-name="T30">為保障房屋貸款者生活保障需要</text:span>，<text:span text:style-name="T31">運用金控整合行銷平台，結合臺灣銀行房貸業務推展</text:span><text:span text:style-name="T32">房貸壽險</text:span>，108<text:span text:style-name="T33">年度房貸壽險新契約保費收入</text:span>2.30<text:span text:style-name="T34">億元</text:span>，<text:span text:style-name="T35">較去年同期保費</text:span>2.17<text:span text:style-name="T36">億元</text:span>，<text:span text:style-name="T37">成長</text:span>0.13<text:span text:style-name="T38">億元</text:span>，<text:span text:style-name="T39">成長率約達</text:span>6%，<text:span text:style-name="T40">推展成效良好</text:span>。<text:span text:style-name="T41">」</text:span><text:span text:style-name="T42">揆</text:span><text:span text:style-name="T43">近年臺銀人壽房貸壽險新契約保費收入自</text:span><text:span text:style-name="T44">106年度之1.23億元增為108度之2.30億元，增加</text:span><text:span text:style-name="T45">1.07億元(增幅86.99%)，惟均未達成</text:span><text:span text:style-name="T46">年度</text:span><text:span text:style-name="T47">銷售</text:span><text:span text:style-name="T48">目標值，且106年度至108年度目標達成率</text:span><text:span text:style-name="T49">分別為</text:span>91.11%、72.33%<text:span text:style-name="T50">及</text:span>65.71%，<text:span text:style-name="T51">概呈下降情事</text:span>(<text:span text:style-name="T52">詳表</text:span>1)。</text:p>
      <text:p text:style-name="P53"><text:span text:style-name="T54">表</text:span><text:span text:style-name="T55">1</text:span><text:span text:style-name="T56"><text:s text:c="2"/></text:span><text:span text:style-name="T57">106</text:span><text:span text:style-name="T58">年度</text:span><text:span text:style-name="T59">至108年度</text:span><text:span text:style-name="T60">臺銀人壽房貸壽險</text:span><text:span text:style-name="T61">銷售目標值</text:span><text:span text:style-name="T62">達成情形表</text:span></text:p>
      <text:soft-page-break/>
      <text:p text:style-name="P63"><text:span text:style-name="T64"><text:s text:c="44"/></text:span><text:span text:style-name="T65">單位:新臺幣</text:span><text:span text:style-name="T66">億元</text:span><text:span text:style-name="T67">、%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年度</text:p>
              <text:p text:style-name="P76">項目</text:p>
            </table:table-cell>
            <table:table-cell table:style-name="TableCell77">
              <text:p text:style-name="P78"><text:span text:style-name="T79">106</text:span></text:p>
            </table:table-cell>
            <table:table-cell table:style-name="TableCell80">
              <text:p text:style-name="P81"><text:span text:style-name="T82">107</text:span></text:p>
            </table:table-cell>
            <table:table-cell table:style-name="TableCell83">
              <text:p text:style-name="P84"><text:span text:style-name="T85">108</text:span><text:s/></text:p>
            </table:table-cell>
          </table:table-row>
        </table:table-header-rows>
        <table:table-row table:style-name="TableRow86">
          <table:table-cell table:style-name="TableCell87">
            <text:p text:style-name="P88">實際銷售額</text:p>
          </table:table-cell>
          <table:table-cell table:style-name="TableCell89">
            <text:p text:style-name="P90"><text:span text:style-name="T91">1</text:span>.<text:span text:style-name="T92">23</text:span></text:p>
          </table:table-cell>
          <table:table-cell table:style-name="TableCell93">
            <text:p text:style-name="P94"><text:span text:style-name="T95">2</text:span>.<text:span text:style-name="T96">1</text:span>7</text:p>
          </table:table-cell>
          <table:table-cell table:style-name="TableCell97">
            <text:p text:style-name="P98">2.30</text:p>
          </table:table-cell>
        </table:table-row>
        <table:table-row table:style-name="TableRow99">
          <table:table-cell table:style-name="TableCell100">
            <text:p text:style-name="P101">年度目標值</text:p>
          </table:table-cell>
          <table:table-cell table:style-name="TableCell102">
            <text:p text:style-name="P103"><text:span text:style-name="T104">1</text:span>.<text:span text:style-name="T105">35</text:span></text:p>
          </table:table-cell>
          <table:table-cell table:style-name="TableCell106">
            <text:p text:style-name="P107">3.00</text:p>
          </table:table-cell>
          <table:table-cell table:style-name="TableCell108">
            <text:p text:style-name="P109">3.50</text:p>
          </table:table-cell>
        </table:table-row>
        <table:table-row table:style-name="TableRow110">
          <table:table-cell table:style-name="TableCell111">
            <text:p text:style-name="P112"><text:span text:style-name="T113">目標</text:span><text:span text:style-name="T114">達成率</text:span></text:p>
          </table:table-cell>
          <table:table-cell table:style-name="TableCell115">
            <text:p text:style-name="P116">91.11</text:p>
          </table:table-cell>
          <table:table-cell table:style-name="TableCell117">
            <text:p text:style-name="P118">72.33</text:p>
          </table:table-cell>
          <table:table-cell table:style-name="TableCell119">
            <text:p text:style-name="P120">65.71</text:p>
          </table:table-cell>
        </table:table-row>
      </table:table>
      <text:p text:style-name="P121"><text:span text:style-name="T122">資料來源：臺銀人壽。</text:span></text:p>
      <text:p text:style-name="P123">綜上，<text:span text:style-name="T124">為執行政府政策</text:span>確保房屋貸款者生活保障需求，臺銀人壽持續結合房貸授信業務推動房貸壽險，惟106<text:span text:style-name="T125">年度至</text:span>108<text:span text:style-name="T126">年度房貸壽險</text:span>新契約保費收入均未達<text:span text:style-name="T127">銷售</text:span>目標<text:span text:style-name="T128">值</text:span>，<text:span text:style-name="T129">且達成率概</text:span><text:span text:style-name="T130">呈</text:span><text:span text:style-name="T131">下降</text:span>，允宜持續<text:span text:style-name="T132">強化</text:span>銀行通路承作量<text:span text:style-name="T133">並</text:span>加強推展，期<text:span text:style-name="T134">提升</text:span>房貸壽險銷售達成率。</text:p>
      <text:p text:style-name="P135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2:41:00Z</meta:creation-date>
    <dc:date>2021-02-26T02:41:00Z</dc:date>
    <meta:print-date>2021-02-22T02:0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