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表格內文14行高" style:family="paragraph">
      <style:paragraph-properties fo:line-height="0.3472in" fo:margin-left="0.2951in" fo:text-indent="-0.1965in">
        <style:tab-stops/>
      </style:paragraph-properties>
      <style:text-properties fo:font-weight="bold" style:font-weight-asian="bold" style:letter-kerning="false" fo:font-size="14pt" style:font-size-asian="14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18" style:family="table">
      <style:table-properties style:width="5.8076in" fo:margin-left="0.118in" table:align="left"/>
    </style:style>
    <style:style style:name="TableRow23" style:family="table-row">
      <style:table-row-properties style:min-row-height="0.2444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2333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text-properties fo:color="#000000" style:letter-kerning="false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  <style:text-properties fo:color="#000000" style:letter-kerning="false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  <style:text-properties fo:color="#000000" style:letter-kerning="false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  <style:text-properties fo:color="#000000" style:letter-kerning="false"/>
    </style:style>
    <style:style style:name="TableRow41" style:family="table-row">
      <style:table-row-properties style:min-row-height="0.233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text-properties fo:color="#000000" style:letter-kerning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  <style:text-properties fo:color="#000000" style:letter-kerning="fals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  <style:text-properties fo:color="#000000" style:letter-kerning="false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  <style:text-properties fo:color="#000000" style:letter-kerning="false"/>
    </style:style>
    <style:style style:name="TableRow50" style:family="table-row">
      <style:table-row-properties style:min-row-height="0.2333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text-properties fo:color="#000000" style:letter-kerning="false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  <style:text-properties fo:color="#000000" style:letter-kerning="false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fo:color="#000000" style:letter-kerning="false"/>
    </style:style>
    <style:style style:name="TableRow59" style:family="table-row">
      <style:table-row-properties style:min-row-height="0.2333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text-properties fo:color="#000000" style:letter-kerning="false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fo:color="#000000" style:letter-kerning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fo:color="#000000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color="#000000" style:letter-kerning="false"/>
    </style:style>
    <style:style style:name="TableRow68" style:family="table-row">
      <style:table-row-properties style:min-row-height="0.23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text-properties fo:color="#000000" style:letter-kerning="false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color="#000000" style:letter-kerning="false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color="#000000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color="#000000" style:letter-kerning="false"/>
    </style:style>
    <style:style style:name="TableRow77" style:family="table-row">
      <style:table-row-properties style:min-row-height="0.2333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text-properties fo:color="#000000" style:letter-kerning="false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color="#000000" style:letter-kerning="false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color="#000000" style:letter-kerning="false"/>
    </style:style>
    <style:style style:name="TableRow86" style:family="table-row">
      <style:table-row-properties style:min-row-height="0.233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text-properties fo:color="#000000" style:letter-kerning="false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color="#000000" style:letter-kerning="false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color="#000000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color="#000000" style:letter-kerning="false"/>
    </style:style>
    <style:style style:name="TableRow95" style:family="table-row">
      <style:table-row-properties style:min-row-height="0.2333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text-properties fo:color="#000000" style:letter-kerning="fals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color="#000000" style:letter-kerning="false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color="#000000" style:letter-kerning="false"/>
    </style:style>
    <style:style style:name="TableRow104" style:family="table-row">
      <style:table-row-properties style:min-row-height="0.233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text-properties fo:color="#000000" style:letter-kerning="fals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color="#000000" style:letter-kerning="false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color="#000000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color="#000000" style:letter-kerning="false"/>
    </style:style>
    <style:style style:name="TableRow113" style:family="table-row">
      <style:table-row-properties style:min-row-height="0.2333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text-properties fo:color="#000000" style:letter-kerning="false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color="#000000" style:letter-kerning="fals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color="#000000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color="#000000" style:letter-kerning="false"/>
    </style:style>
    <style:style style:name="TableRow122" style:family="table-row">
      <style:table-row-properties style:min-row-height="0.2333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text-properties fo:color="#000000" style:letter-kerning="false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color="#000000" style:letter-kerning="false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color="#000000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color="#000000" style:letter-kerning="false"/>
    </style:style>
    <style:style style:name="TableRow131" style:family="table-row">
      <style:table-row-properties style:min-row-height="0.2333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text-properties fo:color="#000000" style:letter-kerning="false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color="#000000" style:letter-kerning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color="#000000" style:letter-kerning="false"/>
    </style:style>
    <style:style style:name="TableRow140" style:family="table-row">
      <style:table-row-properties style:min-row-height="0.2333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text-properties fo:color="#000000" style:letter-kerning="false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color="#000000" style:letter-kerning="false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color="#000000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color="#000000" style:letter-kerning="false"/>
    </style:style>
    <style:style style:name="TableRow149" style:family="table-row">
      <style:table-row-properties style:min-row-height="0.2333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text-properties fo:color="#000000" style:letter-kerning="false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color="#000000" style:letter-kerning="false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color="#000000" style:letter-kerning="false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color="#000000" style:letter-kerning="false"/>
    </style:style>
    <style:style style:name="TableRow158" style:family="table-row">
      <style:table-row-properties style:min-row-height="0.2333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text-properties fo:font-weight="bold" style:font-weight-asian="bold" fo:color="#000000" style:letter-kerning="false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167" style:parent-style-name="表格內文14行高" style:family="paragraph">
      <style:paragraph-properties fo:text-align="justify" fo:text-indent="0.0979in"/>
    </style:style>
    <style:style style:name="P1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8年度營業決算評估報告</text:p>
      <text:p text:style-name="P7">臺灣土地銀行股份有限公司（以下簡稱臺灣土地銀行）為不動產信用專業銀行，以經營各項銀行業務，發展國民經濟建設為宗旨。108年度營運結果，營業收入588億7,416萬6千元，營業成本298億3,716萬1千元，營業毛利290億3,700萬4千元，營業費用151億7,319萬3千元，營業利益138億6,381萬1千元，本期淨利100億6,659萬6千元，較107年度淨利增加3億3,430萬1千元(增幅3.43%)。<text:span text:style-name="T8">謹</text:span>就其108年度營業決算評估如下：</text:p>
      <text:p text:style-name="P9"><text:bookmark-start text:name="_Toc372105992"/><text:bookmark-start text:name="_Toc64968778"/>二、<text:bookmark-end text:name="_Toc372105992"/>部分營業廳舍尚有閒置，允宜積極活化，俾提升經濟效益<text:bookmark-end text:name="_Toc64968778"/></text:p>
      <text:p text:style-name="P10">臺灣土地銀行營業廳舍空間除供營運使用外，部分分行尚有餘裕空間可供出租等運用，以提高使用效益。茲說明如下：</text:p>
      <text:p text:style-name="P11">(一)本院有關該行營業廳舍閒置之相關決議</text:p>
      <text:p text:style-name="P12">1.本院審議該行97年度預算案決議（三）：「臺灣土地銀行股份有限公司購置或興建之營業廳舍，截至96年底仍有建國、羅東等11家分行營業廳舍存有空置情形，空置面積1萬8,887平方公尺，約占建物總面積9萬7,981平方公尺之19.28%，閒置情形相當嚴重，爰決議要求該公司提升所屬閒置資產利用之處理，97年度閒置比率降為17.50%以下，以使資產達到最大使用效益，並向立法院財政委員會提出書面報告。」</text:p>
      <text:p text:style-name="P13">2.本院審議該行100年度預算案決議（三）：「針對截至99年9月底止，臺灣土地銀行股份有限公司所屬營業廳舍閒置面積已減為1萬3,310.72平方公尺，閒置率減少為13.59%，但仍有草屯分行閒置面積不減反增，99年9月底較97年底增加264.47平方公尺、基隆分行99年9月底較97年底增加496.39平方公尺；羅東分行、員林分行、南投分行99年9月底之閒置面積與97年底相同，顯未積極處理。有鑑於此，爰要求臺<text:soft-page-break/>灣土地銀行股份有限公司於2個月內提出積極、具體、可行之改善方案，如委外經營、供政府機關之落實政策之用等，以加速閒置營業廳舍之利用。」</text:p>
      <text:p text:style-name="P14">(二)部分分行營業廳舍仍有閒置</text:p>
      <text:p text:style-name="P15">依決算法第23條規定：「審計機關審核各機關或各基金決算，應注意左列效能：…。四、經濟與不經濟之程度。…。」查該行108年底營業廳舍計有羅東分行、新竹分行、花蓮分行、頭份分行、豐原分行、臺中分行、南投分行、員林分行、高雄分行、澎湖分行、彰化分行、虎尾分行、草屯分行及建國分行等14家分行有閒置情事，閒置面積達1萬8,107.83ｍ²，閒置比率達16.92%，其中羅東分行空置比率更近5成（詳表1），經濟程度仍有改進空間。</text:p>
      <text:p text:style-name="P16">綜上，國營事業應本企業化經營，積極開源節流，以追求最高盈餘為目標，惟臺灣土地銀行營業廳舍仍有空間閒置，無法挹注財源，允宜積極研謀對策以提高資產使用率，並豐裕收益。</text:p>
      <text:p text:style-name="P17">表1　108年底土地銀行營業廳舍閒置情形一覽表 <text:s text:c="2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分行名稱</text:p>
            </table:table-cell>
            <table:table-cell table:style-name="TableCell26">
              <text:p text:style-name="P27">總面積(m²)</text:p>
            </table:table-cell>
            <table:table-cell table:style-name="TableCell28">
              <text:p text:style-name="P29">空置面積(ｍ²)</text:p>
            </table:table-cell>
            <table:table-cell table:style-name="TableCell30">
              <text:p text:style-name="P31">空置比率(%)</text:p>
            </table:table-cell>
          </table:table-row>
        </table:table-header-rows>
        <table:table-row table:style-name="TableRow32">
          <table:table-cell table:style-name="TableCell33">
            <text:p text:style-name="P34">羅東分行</text:p>
          </table:table-cell>
          <table:table-cell table:style-name="TableCell35">
            <text:p text:style-name="P36">4,435.34</text:p>
          </table:table-cell>
          <table:table-cell table:style-name="TableCell37">
            <text:p text:style-name="P38">2,189.52</text:p>
          </table:table-cell>
          <table:table-cell table:style-name="TableCell39">
            <text:p text:style-name="P40">49.37%</text:p>
          </table:table-cell>
        </table:table-row>
        <table:table-row table:style-name="TableRow41">
          <table:table-cell table:style-name="TableCell42">
            <text:p text:style-name="P43">新竹分行</text:p>
          </table:table-cell>
          <table:table-cell table:style-name="TableCell44">
            <text:p text:style-name="P45">9,146.41</text:p>
          </table:table-cell>
          <table:table-cell table:style-name="TableCell46">
            <text:p text:style-name="P47">1,020.37</text:p>
          </table:table-cell>
          <table:table-cell table:style-name="TableCell48">
            <text:p text:style-name="P49">11.16%</text:p>
          </table:table-cell>
        </table:table-row>
        <table:table-row table:style-name="TableRow50">
          <table:table-cell table:style-name="TableCell51">
            <text:p text:style-name="P52">花蓮分行</text:p>
          </table:table-cell>
          <table:table-cell table:style-name="TableCell53">
            <text:p text:style-name="P54">6,238.24</text:p>
          </table:table-cell>
          <table:table-cell table:style-name="TableCell55">
            <text:p text:style-name="P56">1,955.75</text:p>
          </table:table-cell>
          <table:table-cell table:style-name="TableCell57">
            <text:p text:style-name="P58">31.35%</text:p>
          </table:table-cell>
        </table:table-row>
        <table:table-row table:style-name="TableRow59">
          <table:table-cell table:style-name="TableCell60">
            <text:p text:style-name="P61">頭份分行</text:p>
          </table:table-cell>
          <table:table-cell table:style-name="TableCell62">
            <text:p text:style-name="P63">2,723.00</text:p>
          </table:table-cell>
          <table:table-cell table:style-name="TableCell64">
            <text:p text:style-name="P65">543.27</text:p>
          </table:table-cell>
          <table:table-cell table:style-name="TableCell66">
            <text:p text:style-name="P67">19.95%</text:p>
          </table:table-cell>
        </table:table-row>
        <table:table-row table:style-name="TableRow68">
          <table:table-cell table:style-name="TableCell69">
            <text:p text:style-name="P70">豐原分行</text:p>
          </table:table-cell>
          <table:table-cell table:style-name="TableCell71">
            <text:p text:style-name="P72">4,217.95</text:p>
          </table:table-cell>
          <table:table-cell table:style-name="TableCell73">
            <text:p text:style-name="P74">1,148.97</text:p>
          </table:table-cell>
          <table:table-cell table:style-name="TableCell75">
            <text:p text:style-name="P76">27.24%</text:p>
          </table:table-cell>
        </table:table-row>
        <table:table-row table:style-name="TableRow77">
          <table:table-cell table:style-name="TableCell78">
            <text:p text:style-name="P79">臺中分行</text:p>
          </table:table-cell>
          <table:table-cell table:style-name="TableCell80">
            <text:p text:style-name="P81">8,843.72</text:p>
          </table:table-cell>
          <table:table-cell table:style-name="TableCell82">
            <text:p text:style-name="P83">894.43</text:p>
          </table:table-cell>
          <table:table-cell table:style-name="TableCell84">
            <text:p text:style-name="P85">10.11%</text:p>
          </table:table-cell>
        </table:table-row>
        <table:table-row table:style-name="TableRow86">
          <table:table-cell table:style-name="TableCell87">
            <text:p text:style-name="P88">南投分行</text:p>
          </table:table-cell>
          <table:table-cell table:style-name="TableCell89">
            <text:p text:style-name="P90">6,746.77</text:p>
          </table:table-cell>
          <table:table-cell table:style-name="TableCell91">
            <text:p text:style-name="P92">1,902.54</text:p>
          </table:table-cell>
          <table:table-cell table:style-name="TableCell93">
            <text:p text:style-name="P94">28.20%</text:p>
          </table:table-cell>
        </table:table-row>
        <table:table-row table:style-name="TableRow95">
          <table:table-cell table:style-name="TableCell96">
            <text:p text:style-name="P97">員林分行</text:p>
          </table:table-cell>
          <table:table-cell table:style-name="TableCell98">
            <text:p text:style-name="P99">18,030.43</text:p>
          </table:table-cell>
          <table:table-cell table:style-name="TableCell100">
            <text:p text:style-name="P101">2,937.92</text:p>
          </table:table-cell>
          <table:table-cell table:style-name="TableCell102">
            <text:p text:style-name="P103">16.29%</text:p>
          </table:table-cell>
        </table:table-row>
        <table:table-row table:style-name="TableRow104">
          <table:table-cell table:style-name="TableCell105">
            <text:p text:style-name="P106">高雄分行</text:p>
          </table:table-cell>
          <table:table-cell table:style-name="TableCell107">
            <text:p text:style-name="P108">6,722.67</text:p>
          </table:table-cell>
          <table:table-cell table:style-name="TableCell109">
            <text:p text:style-name="P110">307.54</text:p>
          </table:table-cell>
          <table:table-cell table:style-name="TableCell111">
            <text:p text:style-name="P112">4.57%</text:p>
          </table:table-cell>
        </table:table-row>
        <table:table-row table:style-name="TableRow113">
          <table:table-cell table:style-name="TableCell114">
            <text:p text:style-name="P115">澎湖分行</text:p>
          </table:table-cell>
          <table:table-cell table:style-name="TableCell116">
            <text:p text:style-name="P117">1,815.85</text:p>
          </table:table-cell>
          <table:table-cell table:style-name="TableCell118">
            <text:p text:style-name="P119">356.37</text:p>
          </table:table-cell>
          <table:table-cell table:style-name="TableCell120">
            <text:p text:style-name="P121">19.63%</text:p>
          </table:table-cell>
        </table:table-row>
        <table:table-row table:style-name="TableRow122">
          <table:table-cell table:style-name="TableCell123">
            <text:p text:style-name="P124">彰化分行</text:p>
          </table:table-cell>
          <table:table-cell table:style-name="TableCell125">
            <text:p text:style-name="P126">7,353.00</text:p>
          </table:table-cell>
          <table:table-cell table:style-name="TableCell127">
            <text:p text:style-name="P128">816.48</text:p>
          </table:table-cell>
          <table:table-cell table:style-name="TableCell129">
            <text:p text:style-name="P130">11.10%</text:p>
          </table:table-cell>
        </table:table-row>
        <table:table-row table:style-name="TableRow131">
          <table:table-cell table:style-name="TableCell132">
            <text:p text:style-name="P133">虎尾分行</text:p>
          </table:table-cell>
          <table:table-cell table:style-name="TableCell134">
            <text:p text:style-name="P135">3,626.44</text:p>
          </table:table-cell>
          <table:table-cell table:style-name="TableCell136">
            <text:p text:style-name="P137">588.03</text:p>
          </table:table-cell>
          <table:table-cell table:style-name="TableCell138">
            <text:p text:style-name="P139">16.22%</text:p>
          </table:table-cell>
        </table:table-row>
        <table:table-row table:style-name="TableRow140">
          <table:table-cell table:style-name="TableCell141">
            <text:p text:style-name="P142">草屯分行</text:p>
          </table:table-cell>
          <table:table-cell table:style-name="TableCell143">
            <text:p text:style-name="P144">9,470.25</text:p>
          </table:table-cell>
          <table:table-cell table:style-name="TableCell145">
            <text:p text:style-name="P146">1,677.34</text:p>
          </table:table-cell>
          <table:table-cell table:style-name="TableCell147">
            <text:p text:style-name="P148">17.71%</text:p>
          </table:table-cell>
        </table:table-row>
        <table:table-row table:style-name="TableRow149">
          <table:table-cell table:style-name="TableCell150">
            <text:p text:style-name="P151">建國分行</text:p>
          </table:table-cell>
          <table:table-cell table:style-name="TableCell152">
            <text:p text:style-name="P153">17,676.38</text:p>
          </table:table-cell>
          <table:table-cell table:style-name="TableCell154">
            <text:p text:style-name="P155">1,769.30</text:p>
          </table:table-cell>
          <table:table-cell table:style-name="TableCell156">
            <text:p text:style-name="P157">10.01%</text:p>
          </table:table-cell>
        </table:table-row>
        <text:soft-page-break/>
        <table:table-row table:style-name="TableRow158">
          <table:table-cell table:style-name="TableCell159">
            <text:p text:style-name="P160">合計</text:p>
          </table:table-cell>
          <table:table-cell table:style-name="TableCell161">
            <text:p text:style-name="P162">107,046.45</text:p>
          </table:table-cell>
          <table:table-cell table:style-name="TableCell163">
            <text:p text:style-name="P164">18,107.83</text:p>
          </table:table-cell>
          <table:table-cell table:style-name="TableCell165">
            <text:p text:style-name="P166">16.92%</text:p>
          </table:table-cell>
        </table:table-row>
      </table:table>
      <text:p text:style-name="P167">資料來源：臺灣土地銀行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2-26T04:01:00Z</meta:creation-date>
    <dc:date>2021-02-26T04:01:00Z</dc:date>
    <meta:print-date>2020-02-20T01:2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