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3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48">
      <text:list-level-style-number text:level="1" text:style-name="WW_CharLFO4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50">
      <text:list-level-style-number text:level="1" style:num-suffix="." style:num-format="1">
        <style:list-level-properties text:space-before="0.0715in" text:min-label-width="0.25in"/>
      </text:list-level-style-number>
      <text:list-level-style-number text:level="2" style:num-prefix="("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5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2">
      <text:list-level-style-number text:level="1"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3">
      <text:list-level-style-number text:level="1" style:num-suffix="、" style:num-format="一, 十, 一百(繁), ...">
        <style:list-level-properties text:space-before="0.725in" text:min-label-width="0.5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60">
      <text:list-level-style-number text:level="1" text:style-name="WW_CharLFO60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1">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2">
      <text:list-level-style-number text:level="1" text:style-name="WW_CharLFO6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7">
      <text:list-level-style-number text:level="1" text:style-name="WW_CharLFO6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8">
      <text:list-level-style-number text:level="1" text:style-name="WW_CharLFO6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7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81">
      <text:list-level-style-number text:level="1" text:style-name="WW_CharLFO81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8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一, 十, 一百(繁), ...">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一, 十, 一百(繁), ...">
        <style:list-level-properties text:space-before="0.0166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95">
      <text:list-level-style-number text:level="1" style:num-suffix="、" style:num-format="一, 十, 一百(繁), ...">
        <style:list-level-properties text:space-before="0.0166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9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fo:margin-right="0.1944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4916in" style:use-optimal-column-width="false"/>
    </style:style>
    <style:style style:name="TableColumn10" style:family="table-column">
      <style:table-column-properties style:column-width="0.9486in" style:use-optimal-column-width="false"/>
    </style:style>
    <style:style style:name="TableColumn11" style:family="table-column">
      <style:table-column-properties style:column-width="1.0736in" style:use-optimal-column-width="false"/>
    </style:style>
    <style:style style:name="TableColumn12" style:family="table-column">
      <style:table-column-properties style:column-width="1.118in" style:use-optimal-column-width="false"/>
    </style:style>
    <style:style style:name="TableColumn13" style:family="table-column">
      <style:table-column-properties style:column-width="1.9791in" style:use-optimal-column-width="false"/>
    </style:style>
    <style:style style:name="TableColumn14" style:family="table-column">
      <style:table-column-properties style:column-width="1.2805in" style:use-optimal-column-width="false"/>
    </style:style>
    <style:style style:name="Table8" style:family="table">
      <style:table-properties style:width="6.8916in" style:rel-width="100.9%" fo:margin-left="0.0194in" table:align="left"/>
    </style:style>
    <style:style style:name="TableRow15" style:family="table-row">
      <style:table-row-properties style:min-row-height="0.484in" style:use-optimal-row-height="false" fo:keep-together="always"/>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3"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start" fo:margin-right="0.0284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0" style:family="table-row">
      <style:table-row-properties style:min-row-height="0.3937in" style:use-optimal-row-height="false"/>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4" style:family="table-row">
      <style:table-row-properties style:min-row-height="0.3937in" style:use-optimal-row-height="false"/>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3" style:family="table-row">
      <style:table-row-properties style:min-row-height="0.3937in" style:use-optimal-row-height="false"/>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7" style:family="table-row">
      <style:table-row-properties style:min-row-height="0.3937in" style:use-optimal-row-height="false"/>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fo:line-height="0.2777in" fo:margin-left="0.0097in" fo:text-indent="-0.0097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2777in" fo:margin-left="0.0388in" fo:text-indent="-0.0388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punctuation-wrap="simple" style:text-autospace="none" fo:text-align="justify" fo:line-height="0.2777in" fo:margin-left="0.0097in" fo:text-indent="-0.0097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3" style:family="table-row">
      <style:table-row-properties style:min-row-height="0.3937in" style:use-optimal-row-height="false"/>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7" style:family="table-row">
      <style:table-row-properties style:min-row-height="0.3937in" style:use-optimal-row-height="false"/>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line-height="0.2777in" fo:margin-left="0.0166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2777in" fo:margin-left="0.0055in" fo:text-indent="-0.0055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2777in" fo:margin-left="0.075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2777in" fo:margin-left="0.0347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9" style:family="table-row">
      <style:table-row-properties style:min-row-height="0.3937in" style:use-optimal-row-height="false"/>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fo:line-height="0.2777in" fo:margin-left="0.0166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3" style:family="table-row">
      <style:table-row-properties style:min-row-height="0.3937in" style:use-optimal-row-height="false"/>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P148" style:parent-style-name="內文" style:family="paragraph">
      <style:paragraph-properties fo:line-height="0.2777in"/>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777in"/>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fo:line-height="0.2777in" fo:margin-left="0.0166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7" style:family="table-row">
      <style:table-row-properties style:min-row-height="0.3937in" style:use-optimal-row-height="false"/>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fo:line-height="0.2777in" fo:margin-left="0.0166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2777in" fo:margin-left="0.0166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72" style:family="table-row">
      <style:table-row-properties style:min-row-height="0.3937in" style:use-optimal-row-height="false"/>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fo:line-height="0.2777in" fo:margin-left="0.0166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6" style:family="table-row">
      <style:table-row-properties style:min-row-height="0.3937in" style:use-optimal-row-height="false"/>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line-height="0.2777in"/>
      <style:text-properties style:font-name="標楷體" style:font-name-asian="標楷體" fo:font-size="14pt" style:font-size-asian="14pt" style:font-size-complex="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fo:line-height="0.2777in" fo:margin-left="0.0166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0" style:family="table-row">
      <style:table-row-properties style:min-row-height="0.3937in" style:use-optimal-row-height="fals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fo:line-height="0.2777in" fo:margin-left="0.0166in">
        <style:tab-stops/>
      </style:paragraph-properties>
      <style:text-properties style:font-name="標楷體" style:font-name-asian="標楷體" fo:color="#000000" fo:font-size="14pt" style:font-size-asian="14pt" style:font-size-complex="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4" style:family="table-row">
      <style:table-row-properties style:min-row-height="0.3937in" style:use-optimal-row-height="false"/>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0.2777in"/>
      <style:text-properties style:font-name="標楷體" style:font-name-asian="標楷體" fo:font-size="14pt" style:font-size-asian="14pt" style:font-size-complex="14pt"/>
    </style:style>
    <style:style style:name="P219" style:parent-style-name="內文" style:family="paragraph">
      <style:paragraph-properties fo:line-height="0.2777in"/>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line-height="0.2777in"/>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4" style:family="table-cell">
      <style:table-cell-properties fo:border="0.0069in solid #000000" fo:padding-top="0in" fo:padding-left="0.0194in" fo:padding-bottom="0in" fo:padding-right="0.0194in"/>
    </style:style>
    <style:style style:name="P225" style:parent-style-name="內文" style:list-style-name="LFO94" style:family="paragraph">
      <style:paragraph-properties fo:text-align="justify" fo:line-height="0.2777in" fo:margin-left="0.0194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0" style:family="table-row">
      <style:table-row-properties style:min-row-height="0.3937in"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line-height="0.2777in"/>
      <style:text-properties style:font-name="標楷體" style:font-name-asian="標楷體" fo:font-size="14pt" style:font-size-asian="14pt" style:font-size-complex="14pt"/>
    </style:style>
    <style:style style:name="P235" style:parent-style-name="內文" style:family="paragraph">
      <style:paragraph-properties fo:line-height="0.2777in"/>
      <style:text-properties style:font-name="標楷體" style:font-name-asian="標楷體" fo:font-size="14pt" style:font-size-asian="14pt" style:font-size-complex="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2777in"/>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44" style:family="table-row">
      <style:table-row-properties style:min-row-height="0.3937in" style:use-optimal-row-height="false"/>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line-height="0.2777in"/>
      <style:text-properties style:font-name="標楷體" style:font-name-asian="標楷體" fo:font-size="14pt" style:font-size-asian="14pt" style:font-size-complex="14pt"/>
    </style:style>
    <style:style style:name="P249" style:parent-style-name="內文" style:family="paragraph">
      <style:paragraph-properties fo:line-height="0.2777in"/>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8" style:family="table-row">
      <style:table-row-properties style:min-row-height="0.3937in" style:use-optimal-row-height="false"/>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2777in"/>
      <style:text-properties style:font-name="標楷體" style:font-name-asian="標楷體" fo:font-size="14pt" style:font-size-asian="14pt" style:font-size-complex="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3" style:family="table-row">
      <style:table-row-properties style:min-row-height="0.3937in" style:use-optimal-row-height="false"/>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87" style:family="table-row">
      <style:table-row-properties style:min-row-height="0.3937in" style:use-optimal-row-height="false"/>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style:text-properties style:font-name="標楷體" style:font-name-asian="標楷體" fo:font-size="14pt" style:font-size-asian="14pt" style:font-size-complex="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line-height="0.2777in"/>
      <style:text-properties style:font-name="標楷體" style:font-name-asian="標楷體" fo:font-size="14pt" style:font-size-asian="14pt" style:font-size-complex="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03" style:family="table-row">
      <style:table-row-properties style:min-row-height="0.3937in" style:use-optimal-row-height="false"/>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P308" style:parent-style-name="內文" style:family="paragraph">
      <style:paragraph-properties fo:line-height="0.2777in"/>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17" style:family="table-row">
      <style:table-row-properties style:min-row-height="0.3937in" style:use-optimal-row-height="false"/>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P322" style:parent-style-name="內文" style:family="paragraph">
      <style:paragraph-properties fo:line-height="0.2777in"/>
      <style:text-properties style:font-name="標楷體" style:font-name-asian="標楷體" fo:font-size="14pt" style:font-size-asian="14pt" style:font-size-complex="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line-height="0.2777in"/>
      <style:text-properties style:font-name="標楷體" style:font-name-asian="標楷體" fo:font-size="14pt" style:font-size-asian="14pt" style:font-size-complex="14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31" style:family="table-row">
      <style:table-row-properties style:min-row-height="0.3937in" style:use-optimal-row-height="false"/>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P336" style:parent-style-name="內文" style:family="paragraph">
      <style:paragraph-properties fo:line-height="0.2777in"/>
      <style:text-properties style:font-name="標楷體" style:font-name-asian="標楷體" fo:font-size="14pt" style:font-size-asian="14pt" style:font-size-complex="14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line-height="0.2777in"/>
      <style:text-properties style:font-name="標楷體" style:font-name-asian="標楷體" fo:font-size="14pt" style:font-size-asian="14pt" style:font-size-complex="14pt"/>
    </style:style>
    <style:style style:name="P351" style:parent-style-name="內文" style:family="paragraph">
      <style:paragraph-properties fo:line-height="0.2777in"/>
      <style:text-properties style:font-name="標楷體" style:font-name-asian="標楷體" fo:font-size="14pt" style:font-size-asian="14pt" style:font-size-complex="14pt"/>
    </style:style>
    <style:style style:name="P352" style:parent-style-name="內文" style:family="paragraph">
      <style:paragraph-properties fo:line-height="0.2777in"/>
      <style:text-properties style:font-name="標楷體" style:font-name-asian="標楷體" fo:font-size="14pt" style:font-size-asian="14pt" style:font-size-complex="14pt"/>
    </style:style>
    <style:style style:name="P353" style:parent-style-name="內文" style:family="paragraph">
      <style:paragraph-properties fo:line-height="0.2777in"/>
      <style:text-properties style:font-name="標楷體" style:font-name-asian="標楷體" fo:font-size="14pt" style:font-size-asian="14pt" style:font-size-complex="14pt"/>
    </style:style>
    <style:style style:name="P354" style:parent-style-name="內文" style:family="paragraph">
      <style:paragraph-properties fo:line-height="0.2777in"/>
      <style:text-properties style:font-name="標楷體" style:font-name-asian="標楷體" fo:font-size="14pt" style:font-size-asian="14pt" style:font-size-complex="14pt"/>
    </style:style>
    <style:style style:name="P355" style:parent-style-name="內文" style:family="paragraph">
      <style:paragraph-properties fo:line-height="0.2777in"/>
      <style:text-properties style:font-name="標楷體" style:font-name-asian="標楷體" fo:font-size="14pt" style:font-size-asian="14pt" style:font-size-complex="14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line-height="0.2777in"/>
      <style:text-properties style:font-name="標楷體" style:font-name-asian="標楷體" fo:font-size="14pt" style:font-size-asian="14pt" style:font-size-complex="14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2777in"/>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27" style:family="table-row">
      <style:table-row-properties style:use-optimal-row-height="false"/>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line-height="0.2777in"/>
      <style:text-properties style:font-name="標楷體" style:font-name-asian="標楷體" fo:font-size="14pt" style:font-size-asian="14pt" style:font-size-complex="14pt"/>
    </style:style>
    <style:style style:name="P432" style:parent-style-name="內文" style:family="paragraph">
      <style:paragraph-properties fo:line-height="0.2777in"/>
      <style:text-properties style:font-name="標楷體" style:font-name-asian="標楷體" fo:font-size="14pt" style:font-size-asian="14pt" style:font-size-complex="14pt"/>
    </style:style>
    <style:style style:name="P433" style:parent-style-name="內文" style:family="paragraph">
      <style:paragraph-properties fo:line-height="0.2777in"/>
      <style:text-properties style:font-name="標楷體" style:font-name-asian="標楷體" fo:font-size="14pt" style:font-size-asian="14pt" style:font-size-complex="14pt"/>
    </style:style>
    <style:style style:name="P434" style:parent-style-name="內文" style:family="paragraph">
      <style:paragraph-properties fo:line-height="0.2777in"/>
      <style:text-properties style:font-name="標楷體" style:font-name-asian="標楷體" fo:font-size="14pt" style:font-size-asian="14pt" style:font-size-complex="14pt"/>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line-height="0.2777in"/>
      <style:text-properties style:font-name="標楷體" style:font-name-asian="標楷體" fo:font-size="14pt" style:font-size-asian="14pt" style:font-size-complex="14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52" style:family="table-row">
      <style:table-row-properties style:min-row-height="1.2798in" style:use-optimal-row-height="false"/>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P457" style:parent-style-name="內文" style:family="paragraph">
      <style:paragraph-properties fo:line-height="0.2777in"/>
      <style:text-properties style:font-name="標楷體" style:font-name-asian="標楷體" fo:font-size="14pt" style:font-size-asian="14pt" style:font-size-complex="14pt"/>
    </style:style>
    <style:style style:name="P458" style:parent-style-name="內文" style:family="paragraph">
      <style:paragraph-properties fo:line-height="0.2777in"/>
      <style:text-properties style:font-name="標楷體" style:font-name-asian="標楷體" fo:font-size="14pt" style:font-size-asian="14pt" style:font-size-complex="14pt"/>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line-height="0.2777in"/>
      <style:text-properties style:font-name="標楷體" style:font-name-asian="標楷體" fo:font-size="14pt" style:font-size-asian="14pt" style:font-size-complex="14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68" style:parent-style-name="內文" style:family="paragraph">
      <style:paragraph-properties fo:text-align="justify" fo:line-height="0.2777in"/>
      <style:text-properties style:font-name="標楷體" style:font-name-asian="標楷體" fo:color="#000000" fo:font-size="14pt" style:font-size-asian="14pt" style:font-size-complex="14pt"/>
    </style:style>
  </office:automatic-styles>
  <office:body>
    <office:text text:use-soft-page-breaks="true">
      <text:p text:style-name="P1">立法院第10屆第3會期教育及文化委員會會議概況表</text:p>
      <text:p text:style-name="P2"><text:span text:style-name="T3">110</text:span><text:span text:style-name="T4">.</text:span><text:span text:style-name="T5">7</text:span><text:span text:style-name="T6">.</text:span><text:span text:style-name="T7">26</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編號</text:p>
          </table:table-cell>
          <table:table-cell table:style-name="TableCell18">
            <text:p text:style-name="P19">日期</text:p>
          </table:table-cell>
          <table:table-cell table:style-name="TableCell20">
            <text:p text:style-name="P21"><text:span text:style-name="T22">會議名</text:span><text:span text:style-name="T23">稱</text:span></text:p>
          </table:table-cell>
          <table:table-cell table:style-name="TableCell24">
            <text:p text:style-name="P25">主席</text:p>
          </table:table-cell>
          <table:table-cell table:style-name="TableCell26">
            <text:p text:style-name="P27">會議內容</text:p>
          </table:table-cell>
          <table:table-cell table:style-name="TableCell28">
            <text:p text:style-name="P29">公報卷期</text:p>
          </table:table-cell>
        </table:table-row>
        <table:table-row table:style-name="TableRow30">
          <table:table-cell table:style-name="TableCell31">
            <text:p text:style-name="P32">1</text:p>
          </table:table-cell>
          <table:table-cell table:style-name="TableCell33">
            <text:p text:style-name="P34">110.3.8</text:p>
            <text:p text:style-name="P35">(星期一)</text:p>
          </table:table-cell>
          <table:table-cell table:style-name="TableCell36">
            <text:p text:style-name="P37">第1次全體委員會議</text:p>
          </table:table-cell>
          <table:table-cell table:style-name="TableCell38">
            <text:p text:style-name="P39">由在場委員推舉黃委員國書擔任主席</text:p>
          </table:table-cell>
          <table:table-cell table:style-name="TableCell40">
            <text:p text:style-name="P41">選舉第10屆第3會期本會召集委員</text:p>
          </table:table-cell>
          <table:table-cell table:style-name="TableCell42">
            <text:p text:style-name="P43">立法院第 110 卷 第 26 期(4877) 公報 <text:s/></text:p>
          </table:table-cell>
        </table:table-row>
        <table:table-row table:style-name="TableRow44">
          <table:table-cell table:style-name="TableCell45">
            <text:p text:style-name="P46">2</text:p>
          </table:table-cell>
          <table:table-cell table:style-name="TableCell47">
            <text:p text:style-name="P48">110.3.10</text:p>
            <text:p text:style-name="P49">(星期三)</text:p>
            <text:p text:style-name="P50">110.3.11</text:p>
            <text:p text:style-name="P51">(星期四)</text:p>
          </table:table-cell>
          <table:table-cell table:style-name="TableCell52">
            <text:p text:style-name="P53">第2次全體委員會議</text:p>
          </table:table-cell>
          <table:table-cell table:style-name="TableCell54">
            <text:p text:style-name="P55">張廖萬堅</text:p>
          </table:table-cell>
          <table:table-cell table:style-name="TableCell56">
            <text:p text:style-name="P57">(3月10日)</text:p>
            <text:p text:style-name="P58">邀請文化部部長列席報告業務概況，並備質詢。</text:p>
            <text:p text:style-name="P59">(3月11日)</text:p>
            <text:p text:style-name="P60">邀請科技部部長列席報告業務概況，並備質詢。</text:p>
          </table:table-cell>
          <table:table-cell table:style-name="TableCell61">
            <text:p text:style-name="P62">立法院第 110 卷 第 29 期(4880) 公報</text:p>
          </table:table-cell>
        </table:table-row>
        <table:table-row table:style-name="TableRow63">
          <table:table-cell table:style-name="TableCell64">
            <text:p text:style-name="P65">3</text:p>
          </table:table-cell>
          <table:table-cell table:style-name="TableCell66">
            <text:p text:style-name="P67">110.3.15</text:p>
            <text:p text:style-name="P68">(星期一)</text:p>
          </table:table-cell>
          <table:table-cell table:style-name="TableCell69">
            <text:p text:style-name="P70">第3次全體委員會議</text:p>
          </table:table-cell>
          <table:table-cell table:style-name="TableCell71">
            <text:p text:style-name="P72">林奕華</text:p>
          </table:table-cell>
          <table:table-cell table:style-name="TableCell73">
            <text:p text:style-name="P74">邀請行政院原子能委員會主任委員謝曉星列席報告業務概況，並備質詢。</text:p>
          </table:table-cell>
          <table:table-cell table:style-name="TableCell75">
            <text:p text:style-name="P76">立法院第 110 卷 第 29 期(4880) 公報 <text:s/></text:p>
          </table:table-cell>
        </table:table-row>
        <table:table-row table:style-name="TableRow77">
          <table:table-cell table:style-name="TableCell78">
            <text:p text:style-name="P79">4</text:p>
          </table:table-cell>
          <table:table-cell table:style-name="TableCell80">
            <text:p text:style-name="P81">110.3.17</text:p>
            <text:p text:style-name="P82">(星期三)</text:p>
          </table:table-cell>
          <table:table-cell table:style-name="TableCell83">
            <text:p text:style-name="P84">第4次全體委員會議</text:p>
          </table:table-cell>
          <table:table-cell table:style-name="TableCell85">
            <text:p text:style-name="P86">林奕華</text:p>
          </table:table-cell>
          <table:table-cell table:style-name="TableCell87">
            <text:p text:style-name="P88">一、邀請教育部部長潘文忠列席報告業務概況，並備質詢。</text:p>
            <text:p text:style-name="P89">二、邀請教育部部長潘文忠列席就「停辦全國學生表演藝術類競賽團體賽及配套措施不足檢討」進行專題報告，並備質詢。</text:p>
            <text:p text:style-name="P90">三、審查人民請願案2案。</text:p>
          </table:table-cell>
          <table:table-cell table:style-name="TableCell91">
            <text:p text:style-name="P92">立法院第 110 卷 第 32 期(4883) 公報 <text:s/></text:p>
          </table:table-cell>
        </table:table-row>
        <table:table-row table:style-name="TableRow93">
          <table:table-cell table:style-name="TableCell94">
            <text:p text:style-name="P95">5</text:p>
          </table:table-cell>
          <table:table-cell table:style-name="TableCell96">
            <text:p text:style-name="P97">110.3.18</text:p>
            <text:p text:style-name="P98">(星期四)</text:p>
          </table:table-cell>
          <table:table-cell table:style-name="TableCell99">
            <text:p text:style-name="P100">第5次全體委員會議</text:p>
          </table:table-cell>
          <table:table-cell table:style-name="TableCell101">
            <text:p text:style-name="P102">林奕華</text:p>
          </table:table-cell>
          <table:table-cell table:style-name="TableCell103">
            <text:p text:style-name="P104">邀請國立故宮博物院院長吳密察列席報告業務概況，並備質詢。</text:p>
          </table:table-cell>
          <table:table-cell table:style-name="TableCell105">
            <text:p text:style-name="P106">立法院第 110 卷 第 33 期(4884) 公報</text:p>
          </table:table-cell>
        </table:table-row>
        <text:soft-page-break/>
        <table:table-row table:style-name="TableRow107">
          <table:table-cell table:style-name="TableCell108">
            <text:p text:style-name="P109">6</text:p>
          </table:table-cell>
          <table:table-cell table:style-name="TableCell110">
            <text:p text:style-name="P111">110.3.22</text:p>
            <text:p text:style-name="P112">(星期一)</text:p>
            <text:p text:style-name="P113">110.3.24</text:p>
            <text:p text:style-name="P114">(星期三)</text:p>
            <text:p text:style-name="P115">110.3.25</text:p>
            <text:p text:style-name="P116">(星期四)</text:p>
          </table:table-cell>
          <table:table-cell table:style-name="TableCell117">
            <text:p text:style-name="P118">第6次全體委員會議</text:p>
          </table:table-cell>
          <table:table-cell table:style-name="TableCell119">
            <text:p text:style-name="P120">張廖萬堅</text:p>
          </table:table-cell>
          <table:table-cell table:style-name="TableCell121">
            <text:p text:style-name="P122">(3月22日及24日)</text:p>
            <text:p text:style-name="P123">繼續審查行政院函請審議「國家重點領域產學合作及人才培育創新條例草案」案。</text:p>
            <text:p text:style-name="P124">(3月25日)</text:p>
            <text:p text:style-name="P125">一、審查(一)委員張廖萬堅等21人擬具「運動產業發展條例增訂第二十六條之二條文草案」案。(二)委員賴惠員等24人擬具「運動產業發展條例增訂第二十六條之二條文草案」案。(三)委員賴品妤等19人擬具「運動產業發展條例增訂第二十六條之二條文草案」案。(四)委員黃國書等18人擬具「運動產業發展條例第二十四條條文修正草案」案。(五)委員許智傑等20人擬具「運動產業發展條例第七條條文修正草案」案。(六)委員吳思瑤等16人擬具「運動產業發展條例第六條、第七條及第二十六條之二條文修正草案」案。（僅進行詢答）</text:p>
            <text:p text:style-name="P126">二、審查(一)委員江永昌等16人擬具「國民體育法第三十三條及第四十條條文修正草案」案。(二)委員林宜<text:soft-page-break/>瑾等27人擬具「國民體育法第三十九條及第四十一條條文修正草案」案。(三)時代力量黨團擬具「國民體育法第二十四條條文修正草案」案。(四)委員謝衣鳯等17人擬具「國民體育法第二十四條條文修正草案」案。(五)委員賴品妤等16人擬具「國民體育法第七條、第十四條及第四十四條條文修正草案」案。(六)委員張廖萬堅等23人擬具「國民體育法增訂第十六條之一條文草案」案。（僅進行詢答）</text:p>
          </table:table-cell>
          <table:table-cell table:style-name="TableCell127">
            <text:p text:style-name="P128">立法院第 110 卷 第 35 期(4886) 公報 <text:s/></text:p>
          </table:table-cell>
        </table:table-row>
        <text:soft-page-break/>
        <table:table-row table:style-name="TableRow129">
          <table:table-cell table:style-name="TableCell130">
            <text:p text:style-name="P131">7</text:p>
          </table:table-cell>
          <table:table-cell table:style-name="TableCell132">
            <text:p text:style-name="P133">110.3.31</text:p>
            <text:p text:style-name="P134">(星期三)</text:p>
          </table:table-cell>
          <table:table-cell table:style-name="TableCell135">
            <text:p text:style-name="P136">第7次全體委員會議</text:p>
          </table:table-cell>
          <table:table-cell table:style-name="TableCell137">
            <text:p text:style-name="P138">林奕華</text:p>
          </table:table-cell>
          <table:table-cell table:style-name="TableCell139">
            <text:p text:style-name="P140">邀請教育部部長潘文忠列席就「108課綱實施問題與學習歷程檔案、大學考招制度調整」進行專題報告，並備質詢。</text:p>
          </table:table-cell>
          <table:table-cell table:style-name="TableCell141">
            <text:p text:style-name="P142">立法院第 110 卷 第 41 期(4892) 公報 <text:s/></text:p>
          </table:table-cell>
        </table:table-row>
        <table:table-row table:style-name="TableRow143">
          <table:table-cell table:style-name="TableCell144">
            <text:p text:style-name="P145">8</text:p>
          </table:table-cell>
          <table:table-cell table:style-name="TableCell146">
            <text:p text:style-name="P147">110.4.1</text:p>
            <text:p text:style-name="P148">(星期四)</text:p>
          </table:table-cell>
          <table:table-cell table:style-name="TableCell149">
            <text:p text:style-name="P150">第8次全體委員會議</text:p>
          </table:table-cell>
          <table:table-cell table:style-name="TableCell151">
            <text:p text:style-name="P152">林奕華</text:p>
          </table:table-cell>
          <table:table-cell table:style-name="TableCell153">
            <text:p text:style-name="P154">邀請文化部部長李永得列席就「發展國際影音串流平台與空總臺灣當代文化實驗場（C-LAB）進度規劃與展望」進行專題報告，並備質詢。</text:p>
          </table:table-cell>
          <table:table-cell table:style-name="TableCell155">
            <text:p text:style-name="P156">立法院第 110 卷 第 42 期(4893) 公報 <text:s/></text:p>
          </table:table-cell>
        </table:table-row>
        <table:table-row table:style-name="TableRow157">
          <table:table-cell table:style-name="TableCell158">
            <text:p text:style-name="P159">9</text:p>
          </table:table-cell>
          <table:table-cell table:style-name="TableCell160">
            <text:p text:style-name="P161">110.4.7</text:p>
            <text:p text:style-name="P162">(星期三)</text:p>
          </table:table-cell>
          <table:table-cell table:style-name="TableCell163">
            <text:p text:style-name="P164">公聽會</text:p>
          </table:table-cell>
          <table:table-cell table:style-name="TableCell165">
            <text:p text:style-name="P166">張廖萬堅</text:p>
          </table:table-cell>
          <table:table-cell table:style-name="TableCell167">
            <text:p text:style-name="P168">「私立高級中等以上學校退場條例草案」</text:p>
            <text:p text:style-name="P169">公聽會。</text:p>
          </table:table-cell>
          <table:table-cell table:style-name="TableCell170">
            <text:p text:style-name="P171">立法院第 110 卷 第 37 期(4888) 公報 <text:s/></text:p>
          </table:table-cell>
        </table:table-row>
        <text:soft-page-break/>
        <table:table-row table:style-name="TableRow172">
          <table:table-cell table:style-name="TableCell173">
            <text:p text:style-name="P174">10</text:p>
          </table:table-cell>
          <table:table-cell table:style-name="TableCell175">
            <text:p text:style-name="P176">110.4.8</text:p>
            <text:p text:style-name="P177">(星期四)</text:p>
          </table:table-cell>
          <table:table-cell table:style-name="TableCell178">
            <text:p text:style-name="P179">第9次全體委員會議</text:p>
          </table:table-cell>
          <table:table-cell table:style-name="TableCell180">
            <text:p text:style-name="P181">張廖萬堅</text:p>
          </table:table-cell>
          <table:table-cell table:style-name="TableCell182">
            <text:p text:style-name="P183">一、審查行政院函請審議「太空發展法草案」案。二、審查委員蘇巧慧等23人擬具「太空發展法草案」案。三、審查委員楊瓊瓔等20人擬具「太空發展法草案」案。四、審查委員陳亭妃等31人擬具「太空發展法草案」案。五、審查委員黃國書等22人擬具「太空發展法草案」案。六、審查委員陳明文等20人擬具「太空發展法草案」案。七、審查委員張廖萬堅等19人擬具「太空發展法草案」案。八、審查委員鍾佳濱等26人擬具「太空發展法草案」案。（僅進行詢答）</text:p>
          </table:table-cell>
          <table:table-cell table:style-name="TableCell184">
            <text:p text:style-name="P185">立法院第 110 卷 第 43 期(4894) 公報 <text:s/></text:p>
          </table:table-cell>
        </table:table-row>
        <table:table-row table:style-name="TableRow186">
          <table:table-cell table:style-name="TableCell187">
            <text:p text:style-name="P188">11</text:p>
          </table:table-cell>
          <table:table-cell table:style-name="TableCell189">
            <text:p text:style-name="P190">110.4.12</text:p>
            <text:p text:style-name="P191">(星期一)</text:p>
          </table:table-cell>
          <table:table-cell table:style-name="TableCell192">
            <text:p text:style-name="P193">第10次全體委員會議</text:p>
          </table:table-cell>
          <table:table-cell table:style-name="TableCell194">
            <text:p text:style-name="P195">林奕華</text:p>
          </table:table-cell>
          <table:table-cell table:style-name="TableCell196">
            <text:p text:style-name="P197">邀請教育部部長潘文忠列席就「藝術教育發展與高中職以下學校藝術才能班定位、實施現況及問題檢討」進行專題報告，並備質詢。</text:p>
          </table:table-cell>
          <table:table-cell table:style-name="TableCell198">
            <text:p text:style-name="P199">立法院第 110 卷 第 46 期(4897) 公報 <text:s/></text:p>
          </table:table-cell>
        </table:table-row>
        <table:table-row table:style-name="TableRow200">
          <table:table-cell table:style-name="TableCell201">
            <text:p text:style-name="P202">12</text:p>
          </table:table-cell>
          <table:table-cell table:style-name="TableCell203">
            <text:p text:style-name="P204">110.4.14</text:p>
            <text:p text:style-name="P205">(星期三)</text:p>
          </table:table-cell>
          <table:table-cell table:style-name="TableCell206">
            <text:p text:style-name="P207">第11次全體委員會議</text:p>
          </table:table-cell>
          <table:table-cell table:style-name="TableCell208">
            <text:p text:style-name="P209">林奕華</text:p>
          </table:table-cell>
          <table:table-cell table:style-name="TableCell210">
            <text:p text:style-name="P211">邀請文化部部長李永得、財團法人公共電視文化事業基金會、財團法人中央通訊社、財團法人中央廣播電臺、客家電視台、原住民族電視台、中華電視公司列席就「公共媒體法推動進度與我國公廣集團面對全球數位化之發展規劃」進行專題報告，並備質詢。</text:p>
          </table:table-cell>
          <table:table-cell table:style-name="TableCell212">
            <text:p text:style-name="P213">立法院第 110 卷 第 46 期(4897) 公報 <text:s/></text:p>
          </table:table-cell>
        </table:table-row>
        <table:table-row table:style-name="TableRow214">
          <table:table-cell table:style-name="TableCell215">
            <text:p text:style-name="P216">13</text:p>
          </table:table-cell>
          <table:table-cell table:style-name="TableCell217">
            <text:p text:style-name="P218">110.4.15</text:p>
            <text:p text:style-name="P219">(星期四)</text:p>
          </table:table-cell>
          <table:table-cell table:style-name="TableCell220">
            <text:p text:style-name="P221">第12次全體委員會議</text:p>
          </table:table-cell>
          <table:table-cell table:style-name="TableCell222">
            <text:p text:style-name="P223">林奕華</text:p>
          </table:table-cell>
          <table:table-cell table:style-name="TableCell224">
            <text:list text:style-name="LFO94" text:continue-numbering="true">
              <text:list-item>
                <text:p text:style-name="P225">一、邀請教育部部長潘文忠列席就「科技教育實施現況及發展」進行專題報告，並備質詢；另邀請科技部就上述相關主管業務派員列席備詢。</text:p>
              </text:list-item>
            </text:list>
            <text:p text:style-name="P226">二、審查（一）委員張廖萬堅等21人擬具「高級中等教育法第五十四條及第五十四條之一條文修正草案」案。（二）委員林宜瑾等16人擬具「高級中等教育法第五十四條及第五十四條之一條文修正草案」案。（三）民眾黨黨團擬具「高級中等教育法第二十五條、第五十五條及第五十五條之一條文修正草案」案。（四）委員邱志偉等19人擬具「高級中等教育法第三十二條條文修正草案」案。（五）時代力量黨團擬具「高級中等教育法第三十二條條文修正草案」案。（六）國民黨黨團擬具「高級中等教育法第五十六條條文修正草案」案。（七）委員張廖萬堅等18人擬具「高級中等教育法第三十七條條文修正草案」案。（八）委員林奕華等16人擬具「高級中等教育法第三十七條、第五十四條及第五十六條條文修正草案」案。（進行詢答及逐條審查）</text:p>
            <text:p text:style-name="P227">三、審查（一）行政院函請審議「高級中等學校建教合作實施及建教生權益保障法第二十五條條文修正草案」案。（二）委員萬美玲等16人擬具「高級中等學校建教合作實施及建教生權益保障法第二十一條條文修正草案」案。（三）委員萬美玲等16人擬具「高級中等學校建教合作實施及建教生權益保障法第二十二條條文修正草案」案。（四）委員黃國書等17人擬具「高級中等學校建教合作實施及建教生權益保障法第二十五條及第二十六條條文修正草案」案。（五）委員劉建國等17人擬具「高級中等學校建教合作實施及建教生權益保障法第五條條文修正草案」案。（六）委員林奕華等19人擬具「高級中等學校建教合作實施及建教生權益保障法第二十二條條文修正草案」案。（七）委員傅崐萁等16人擬具「高級中等學校建教合作實施及建教生權益保障法第二十二條條文修正草案」案。（八）委員吳思瑤等29人擬具「高級中等學校建教合作實施及建教生權益保障法第十一條條文修正草案」案。（九）委員羅美玲等19人擬具「高級中等學校建教合作實施及建教生權益保障法第二十四條條文修正草案」案。（十）委員羅致政等16人擬具「高級中等學校建教合作實施及建教生權益保障法第二十六條及第三十二條條文修正草案」案。（十一）委員張廖萬堅等21人擬具「高級中等學校建教合作實施及建教生權益保障法部分條文修正草案」案。（十二）委員陳瑩等18人擬具「高級中等學校建教合作實施及建教生權益保障法第十四條條文修正草案」案。（十三）委員吳玉琴等16人擬具「高級中等學校建教合作實施及建教生權益保障法第二十三條、第二十三條之一及第二十四條條文修正草案」案。（十四）委員蔡適應等18人擬具「高級中等學校建教合作實施及建教生權益保障法第二十五條條文修正草案」案。（十五）時代力量黨團擬具「高級中等學校建教合作實施及建教生權益保障法第二十五條條文修正草案」案。（十六）民眾黨黨團擬具「高級中等學校建教合作實施及建教生權益保障法第二十五條條文修正草案」案。（僅進行詢答）</text:p>
          </table:table-cell>
          <table:table-cell table:style-name="TableCell228">
            <text:p text:style-name="P229">立法院第 110 卷 第 60 期(4911) 公報 <text:s/></text:p>
          </table:table-cell>
        </table:table-row>
        <table:table-row table:style-name="TableRow230">
          <table:table-cell table:style-name="TableCell231">
            <text:p text:style-name="P232">14</text:p>
          </table:table-cell>
          <table:table-cell table:style-name="TableCell233">
            <text:p text:style-name="P234">110.4.19</text:p>
            <text:p text:style-name="P235">(星期一)</text:p>
          </table:table-cell>
          <table:table-cell table:style-name="TableCell236">
            <text:p text:style-name="P237">第13次全體委員會議</text:p>
          </table:table-cell>
          <table:table-cell table:style-name="TableCell238">
            <text:p text:style-name="P239">張廖萬堅</text:p>
          </table:table-cell>
          <table:table-cell table:style-name="TableCell240">
            <text:p text:style-name="P241">一、審查行政院函請審議「私立高級中等以上學校退場條例草案」案。二、審查委員賴品妤等17人擬具「私立高級中等以上學校退場條例草案」案。三、審查民眾黨黨團擬具「私立高級中等以上學校退場條例草案」案。四、審查委員吳思瑤等17人擬具「私立高級中等以上學校退場條例草案」案。五、審查時代力量黨團擬具「私立高級中等以上學校退場條例草案」案。六、審查委員張廖萬堅等21人擬具「私立高級中等以上學校退場條例草案」案。七、審查委員黃國書等22人擬具「私立高級中等以上學校退場條例草案」案。八、審查委員范雲等20人擬具「私立高級中等以上學校退場條例草案」案。（僅進行詢答）</text:p>
          </table:table-cell>
          <table:table-cell table:style-name="TableCell242">
            <text:p text:style-name="P243">立法院第 110 卷 第 50 期(4901) 公報</text:p>
          </table:table-cell>
        </table:table-row>
        <table:table-row table:style-name="TableRow244">
          <table:table-cell table:style-name="TableCell245">
            <text:p text:style-name="P246">15</text:p>
          </table:table-cell>
          <table:table-cell table:style-name="TableCell247">
            <text:p text:style-name="P248">110.4.21</text:p>
            <text:p text:style-name="P249">(星期三)</text:p>
          </table:table-cell>
          <table:table-cell table:style-name="TableCell250">
            <text:p text:style-name="P251">第14次全體委員會議</text:p>
          </table:table-cell>
          <table:table-cell table:style-name="TableCell252">
            <text:p text:style-name="P253">林奕華</text:p>
          </table:table-cell>
          <table:table-cell table:style-name="TableCell254">
            <text:p text:style-name="P255">邀請行政院原子能委員會主任委員謝曉星、行政院農業委員會、外交部、經濟部(含台灣電力股份有限公司)、海洋委員會、衛生福利部列席就「日本政府將排放福島核電廠含氚廢水恐造成海洋污染與我國政府因應措施」進行專題報告，並備質詢。</text:p>
          </table:table-cell>
          <table:table-cell table:style-name="TableCell256">
            <text:p text:style-name="P257">立法院第 110 卷 第 51 期(4902) 公報 <text:s/></text:p>
          </table:table-cell>
        </table:table-row>
        <table:table-row table:style-name="TableRow258">
          <table:table-cell table:style-name="TableCell259">
            <text:p text:style-name="P260">16</text:p>
          </table:table-cell>
          <table:table-cell table:style-name="TableCell261">
            <text:p text:style-name="P262">110.4.22</text:p>
            <text:p text:style-name="P263">(星期四)上午</text:p>
          </table:table-cell>
          <table:table-cell table:style-name="TableCell264">
            <text:p text:style-name="P265">第15次全體委員會議</text:p>
          </table:table-cell>
          <table:table-cell table:style-name="TableCell266">
            <text:p text:style-name="P267">張廖萬堅</text:p>
          </table:table-cell>
          <table:table-cell table:style-name="TableCell268">
            <text:p text:style-name="P269">一、邀請中央研究院院長列席報告業務概況，並備質詢。</text:p>
            <text:p text:style-name="P270">二、審查110年度中央政府總預算有關中央研究院主管預算（公務預算）解凍案5案。</text:p>
          </table:table-cell>
          <table:table-cell table:style-name="TableCell271">
            <text:p text:style-name="P272">立法院第 110 卷 第 52 期(4903) 公報</text:p>
          </table:table-cell>
        </table:table-row>
        <table:table-row table:style-name="TableRow273">
          <table:table-cell table:style-name="TableCell274">
            <text:p text:style-name="P275">17</text:p>
          </table:table-cell>
          <table:table-cell table:style-name="TableCell276">
            <text:p text:style-name="P277">110.4.22</text:p>
            <text:p text:style-name="P278">(星期四)下午</text:p>
          </table:table-cell>
          <table:table-cell table:style-name="TableCell279">
            <text:p text:style-name="P280">公聽會</text:p>
          </table:table-cell>
          <table:table-cell table:style-name="TableCell281">
            <text:p text:style-name="P282">張廖萬堅</text:p>
          </table:table-cell>
          <table:table-cell table:style-name="TableCell283">
            <text:p text:style-name="P284">「太空發展法」公聽會。</text:p>
          </table:table-cell>
          <table:table-cell table:style-name="TableCell285">
            <text:p text:style-name="P286">立法院第 110 卷 第 45 期(4896) 公報 <text:s/></text:p>
          </table:table-cell>
        </table:table-row>
        <table:table-row table:style-name="TableRow287">
          <table:table-cell table:style-name="TableCell288">
            <text:p text:style-name="P289">18</text:p>
          </table:table-cell>
          <table:table-cell table:style-name="TableCell290">
            <text:p text:style-name="P291">110.4.26</text:p>
            <text:p text:style-name="P292">(星期一)上午</text:p>
            <text:p text:style-name="P293">110.4.28</text:p>
            <text:p text:style-name="P294">(星期三)</text:p>
          </table:table-cell>
          <table:table-cell table:style-name="TableCell295">
            <text:p text:style-name="P296">第16次全體委員會議</text:p>
          </table:table-cell>
          <table:table-cell table:style-name="TableCell297">
            <text:p text:style-name="P298">張廖萬堅</text:p>
          </table:table-cell>
          <table:table-cell table:style-name="TableCell299">
            <text:p text:style-name="P300">一、繼續審查行政院函請審議「太空發展法草案」案。二、繼續審查委員蘇巧慧等23人擬具「太空發展法草案」案。三、繼續審查委員楊瓊瓔等20人擬具「太空發展法草案」案。四、繼續審查委員陳亭妃等31人擬具「太空發展法草案」案。五、繼續審查委員黃國書等22人擬具「太空發展法草案」案。六、繼續審查委員陳明文等20人擬具「太空發展法草案」案。七、繼續審查委員張廖萬堅等19人擬具「太空發展法草案」案。八、繼續審查委員鍾佳濱等26人擬具「太空發展法草案」案。九、審查民眾黨黨團擬具「太空發展法草案」案。十、審查委員吳思瑤等17人擬具「太空發展法草案」案。十一、審查委員伍麗華Saidhai Tahovecahe等19人擬具「太空發展法草案」案。十二、審查委員鄭天財Sra Kacaw等18人擬具「太空發展法草案」案。十三、審查委員林宜瑾等16人擬具「太空發展法草案」案。十四、審查時代力量黨團擬具「太空發展法草案」案。十五、審查委員林奕華等17人擬具「太空發展法草案」案。十六、審查委員陳椒華等18人擬具「太空發展法草案」案。十七、審查委員謝衣鳯等17人擬具「太空發展法草案」案。（進行逐條審查）</text:p>
          </table:table-cell>
          <table:table-cell table:style-name="TableCell301">
            <text:p text:style-name="P302">立法院第 110 卷 第 54 期(4905) 公報 <text:s/></text:p>
          </table:table-cell>
        </table:table-row>
        <table:table-row table:style-name="TableRow303">
          <table:table-cell table:style-name="TableCell304">
            <text:p text:style-name="P305">19</text:p>
          </table:table-cell>
          <table:table-cell table:style-name="TableCell306">
            <text:p text:style-name="P307">110.4.26</text:p>
            <text:p text:style-name="P308">(星期一)下午</text:p>
          </table:table-cell>
          <table:table-cell table:style-name="TableCell309">
            <text:p text:style-name="P310">公聽會</text:p>
          </table:table-cell>
          <table:table-cell table:style-name="TableCell311">
            <text:p text:style-name="P312">林奕華</text:p>
          </table:table-cell>
          <table:table-cell table:style-name="TableCell313">
            <text:p text:style-name="P314">「雙語課程列入國民教育法、高級中等教育法政策評估」公聽會。</text:p>
          </table:table-cell>
          <table:table-cell table:style-name="TableCell315">
            <text:p text:style-name="P316">立法院第 110 卷 第 48 期(4899) 公報 <text:s/></text:p>
          </table:table-cell>
        </table:table-row>
        <table:table-row table:style-name="TableRow317">
          <table:table-cell table:style-name="TableCell318">
            <text:p text:style-name="P319">20</text:p>
          </table:table-cell>
          <table:table-cell table:style-name="TableCell320">
            <text:p text:style-name="P321">110.4.29</text:p>
            <text:p text:style-name="P322">(星期四)上午</text:p>
          </table:table-cell>
          <table:table-cell table:style-name="TableCell323">
            <text:p text:style-name="P324">第17次全體委員會議</text:p>
          </table:table-cell>
          <table:table-cell table:style-name="TableCell325">
            <text:p text:style-name="P326">林奕華</text:p>
          </table:table-cell>
          <table:table-cell table:style-name="TableCell327">
            <text:p text:style-name="P328">邀請教育部部長潘文忠列席就「2020東京奧運會、帕拉林匹克運動會備戰作業整備及新興體育項目列為未來奧運競賽項目之選手培育」進行專題報告，並備質詢。</text:p>
          </table:table-cell>
          <table:table-cell table:style-name="TableCell329">
            <text:p text:style-name="P330">立法院第 110 卷 第 52 期(4903) 公報</text:p>
          </table:table-cell>
        </table:table-row>
        <table:table-row table:style-name="TableRow331">
          <table:table-cell table:style-name="TableCell332">
            <text:p text:style-name="P333">21</text:p>
          </table:table-cell>
          <table:table-cell table:style-name="TableCell334">
            <text:p text:style-name="P335">110.4.29</text:p>
            <text:p text:style-name="P336">(星期四)下午</text:p>
          </table:table-cell>
          <table:table-cell table:style-name="TableCell337">
            <text:p text:style-name="P338">公聽會</text:p>
          </table:table-cell>
          <table:table-cell table:style-name="TableCell339">
            <text:p text:style-name="P340">林奕華</text:p>
          </table:table-cell>
          <table:table-cell table:style-name="TableCell341">
            <text:p text:style-name="P342">「行政院開放山林政策應列入國民體育法、民防團隊災害防救團體及災害防救志願組織編組訓練協助救災事項實施辦法完備政策」公聽會。</text:p>
          </table:table-cell>
          <table:table-cell table:style-name="TableCell343">
            <text:p text:style-name="P344">立法院第 110 卷 第 52 期(4903) 公報 <text:s/></text:p>
          </table:table-cell>
        </table:table-row>
        <table:table-row table:style-name="TableRow345">
          <table:table-cell table:style-name="TableCell346">
            <text:p text:style-name="P347">22</text:p>
            <text:p text:style-name="P348"/>
          </table:table-cell>
          <table:table-cell table:style-name="TableCell349">
            <text:p text:style-name="P350">110.5.3</text:p>
            <text:p text:style-name="P351">(星期一)</text:p>
            <text:p text:style-name="P352">110.5.5</text:p>
            <text:p text:style-name="P353">(星期三)</text:p>
            <text:p text:style-name="P354">110.5.6<text:s/>(星期四)<text:s/></text:p>
            <text:p text:style-name="P355"/>
          </table:table-cell>
          <table:table-cell table:style-name="TableCell356">
            <text:p text:style-name="P357">第18次全體委員會議</text:p>
          </table:table-cell>
          <table:table-cell table:style-name="TableCell358">
            <text:p text:style-name="P359">張廖萬堅</text:p>
            <text:p text:style-name="P360"/>
          </table:table-cell>
          <table:table-cell table:style-name="TableCell361">
            <text:p text:style-name="P362">(5月3日及5日)</text:p>
            <text:p text:style-name="P363"><text:span text:style-name="T364">一、繼續審查行政院函請審議「私立高級中等以上學校退場條例草案」案。二、繼續審查委員賴品妤等17人擬具「私立高級中等以上學校退場條例草案」案。三、繼續審查民眾黨黨團擬具「私立高級中等以上學校退場條例草案」案。四、繼續審查委員吳思瑤等17人擬具「私立高級中等以上學校退場條例草案」案。五、繼續審查時代力量黨團擬具「私立高級中等以上學校退場條例草案」案。六、繼續審查委員張廖萬堅等21人擬具「私立高級中等以上學校退場條例草案」案。七、繼續審查委員黃國書等22人擬具「私立高級中等以上學校退場條例草案」案。八、繼續審查委員范雲等20人擬具「私立高級中等以上學校退場條例草案」案。九、審查委員陳秀寳等</text:span><text:span text:style-name="T365">17</text:span><text:span text:style-name="T366">人擬具「私立高級中等以上學校退場條例草案」案。十、審查委員林宜瑾等17人擬具「私立高級中等以上學校退場條例草案」案。十一、審查委員林奕華等17人擬具「私立高級中等以上學校退場條例草案」案。十二、審查委員李德維等18人擬具「私立高級中等以上學校退場條例草案」案。十三、審查委員吳思瑤等17人擬具「私立高級中等以上學校退場條例草案」案。</text:span><text:span text:style-name="T367"><text:s/></text:span><text:span text:style-name="T368">(進行逐條審查)</text:span></text:p>
            <text:p text:style-name="P369">(5月6日上午)</text:p>
            <text:p text:style-name="P370">一、繼續審查委員張廖萬堅等21人擬具「運動產業發展條例增訂第二十六條之二條文草案」案。二、繼續審查委員賴惠員等24人擬具「運動產業發展條例增訂第二十六條之二條文草案」案。三、繼續審查委員賴品妤等19人擬具「運動產業發展條例增訂第二十六條之二條文草案」案。四、繼續審查委員黃國書等18人擬具「運動產業發展條例第二十四條條文修正草案」案。五、繼續審查委員許智傑等20人擬具「運動產業發展條例第七條條文修正草案」案。六、繼續審查委員吳思瑤等16人擬具「運動產業發展條例第六條、第七條及第二十六條之二條文修正草案」案。七、審查委員林奕華等17人擬具「運動產業發展條例增訂第二十六條之二條文草案」案。八、審查委員黃國書等22人擬具「運動產業發展條例增訂第二十六條之二條文草案」案。九、審查委員林宜瑾等18人擬具「運動產業發展條例增訂第二十六條之二條文草案」案。十、審查委員黃國書等18人擬具「運動產業發展條例第七條條文修正草案」案。十一、審查委員陳秀寳等17人擬具「運動產業發展條例增訂第二十六條之二條文草案」案。十二、審查委員蔣萬安等18人擬具「運動產業發展條例增訂第二十六條之二條文草案」案。十三、審查委員萬美玲等18人擬具「運動產業發展條例增訂第二十六條之二條文草案」案。十四、審查民眾黨黨團擬具「運動產業發展條例部分條文修正草案」案。十五、審查委員蔡易餘等21人擬具「運動產業發展條例增訂第二十六條之二條文草案」案。十六、審查時代力量黨團擬具「運動產業發展條例第七條及第二十六條之二條文修正草案」案。（進行逐條審查）</text:p>
            <text:p text:style-name="P371">(5月6日下午)</text:p>
            <text:p text:style-name="P372">一、審查110年度中央政府總預算有關科技部主管預算（公務預算）解凍案10案。</text:p>
            <text:p text:style-name="P373">二、邀請科技部部長吳政忠列席就「運動科研支持體育發展，鏈結產業開創幸福經濟」進行專題報告，並備質詢。</text:p>
          </table:table-cell>
          <table:table-cell table:style-name="TableCell374">
            <text:p text:style-name="P375">(5月3日)</text:p>
            <text:p text:style-name="P376">立法院第 110 卷第 61 期(4912) 上冊公報</text:p>
            <text:p text:style-name="P377">(5月5日)</text:p>
            <text:p text:style-name="P378">立法院第 110 卷第 61 期(4912)<text:s/>下冊公報</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立法院第 110 卷 第 61 期(4912) 下冊公報</text:p>
          </table:table-cell>
        </table:table-row>
        <table:table-row table:style-name="TableRow427">
          <table:table-cell table:style-name="TableCell428">
            <text:p text:style-name="P429">23</text:p>
          </table:table-cell>
          <table:table-cell table:style-name="TableCell430">
            <text:p text:style-name="P431">110.5.10</text:p>
            <text:p text:style-name="P432">(星期一)</text:p>
            <text:p text:style-name="P433">110.5.12<text:s/>(星期三)</text:p>
            <text:p text:style-name="P434">110.5.13</text:p>
            <text:p text:style-name="P435">(星期四)</text:p>
          </table:table-cell>
          <table:table-cell table:style-name="TableCell436">
            <text:p text:style-name="P437">第19次全體委員會議</text:p>
          </table:table-cell>
          <table:table-cell table:style-name="TableCell438">
            <text:p text:style-name="P439">林奕華</text:p>
          </table:table-cell>
          <table:table-cell table:style-name="TableCell440">
            <text:p text:style-name="P441">(5月10日)</text:p>
            <text:p text:style-name="P442">一、邀請教育部部長潘文忠列席就「我國技職教育推動產學合一現況及減少學用落差成效與檢討」進行專題報告，並備質詢。</text:p>
            <text:p text:style-name="P443">二、處理或審查110年度中央政府總預算有關教育部主管預算解凍案35案。</text:p>
            <text:p text:style-name="P444">(5月12日)</text:p>
            <text:p text:style-name="P445">一、(一)繼續審查(1)行政院函請審議「高級中等學校建教合作實施及建教生權益保障法第二十五條條文修正草案」案。（2）委員萬美玲等16人擬具「高級中等學校建教合作實施及建教生權益保障法第二十一條條文修正草案」案。（3）委員萬美玲等16人擬具「高級中等學校建教合作實施及建教生權益保障法第二十二條條文修正草案」案。（4）委員黃國書等17人擬具「高級中等學校建教合作實施及建教生權益保障法第二十五條及第二十六條條文修正草案」案。（5）委員劉建國等17人擬具「高級中等學校建教合作實施及建教生權益保障法第五條條文修正草案」案。（6）委員林奕華等19人擬具「高級中等學校建教合作實施及建教生權益保障法第二十二條條文修正草案」案。（7）委員傅崐萁等16人擬具「高級中等學校建教合作實施及建教生權益保障法第二十二條條文修正草案」案。（8）委員吳思瑤等29人擬具「高級中等學校建教合作實施及建教生權益保障法第十一條條文修正草案」案。（9）委員羅美玲等19人擬具「高級中等學校建教合作實施及建教生權益保障法第二十四條條文修正草案」案。（10）委員羅致政等16人擬具「高級中等學校建教合作實施及建教生權益保障法第二十六條及第三十二條條文修正草案」案。（11）委員張廖萬堅等21人擬具「高級中等學校建教合作實施及建教生權益保障法部分條文修正草案」案。（12）委員陳瑩等18人擬具「高級中等學校建教合作實施及建教生權益保障法第十四條條文修正草案」案。（13）委員吳玉琴等16人擬具「高級中等學校建教合作實施及建教生權益保障法第二十三條、第二十三條之一及第二十四條條文修正草案」案。（14）委員蔡適應等18人擬具「高級中等學校建教合作實施及建教生權益保障法第二十五條條文修正草案」案。（15）時代力量黨團擬具「高級中等學校建教合作實施及建教生權益保障法第二十五條條文修正草案」案。（16）民眾黨黨團擬具「高級中等學校建教合作實施及建教生權益保障法第二十五條條文修正草案」案。(二)審查(1)委員林為洲等16人擬具「高級中等學校建教合作實施及建教生權益保障法第二十九條條文修正草案」案。(2)時代力量黨團擬具「高級中等學校建教合作實施及建教生權益保障法部分條文修正草案」案。(進行詢答及逐條審查)</text:p>
            <text:p text:style-name="P446">二、審查（一）委員林奕華等23人擬具「學校衛生法第二十四條條文修正草案」案。（二）委員林奕華等18人擬具「學校衛生法增訂第二十四條之一條文草案」案。(三)委員洪孟楷等17人擬具「學校衛生法第二十四條條文修正草案」案。(四)委員李德維等18人擬具「學校衛生法第二十四條條文修正草案」案。(進行詢答及逐條審查)</text:p>
            <text:p text:style-name="P447">三、審查（一）委員張廖萬堅等21人擬具「國民教育法第二十條之一條文修正草案」案。（二）委員林宜瑾等18人擬具「國民教育法第二十條之一條文修正草案」案。（三）國民黨黨團擬具「國民教育法第八條之一條文修正草案」案。（四）委員李昆澤等21人擬具「國民教育法第七條之一條文修正草案」案。（五）委員林俊憲等23人擬具「國民教育法增訂第二十條之三條文草案」案。（六）委員許智傑等20人擬具「國民教育法第十五條條文修正草案」案。（七）委員林奕華等16人擬具「國民教育法第八條之一及第二十條之一條文修正草案」案。(僅進行詢答)</text:p>
            <text:p text:style-name="P448">(5月13日)</text:p>
            <text:p text:style-name="P449">邀請文化部部長李永得、文化內容策進院董事長丁曉菁列席就「國內漫畫基地暨CCC數位平台營運管理檢討與未來我國漫畫產業扶植與推廣計畫」進行專題報告，並備質詢。</text:p>
          </table:table-cell>
          <table:table-cell table:style-name="TableCell450">
            <text:p text:style-name="P451">立法院第 110 卷 第 65 期(4916) 公報 <text:s/></text:p>
          </table:table-cell>
        </table:table-row>
        <table:table-row table:style-name="TableRow452">
          <table:table-cell table:style-name="TableCell453">
            <text:p text:style-name="P454">24</text:p>
          </table:table-cell>
          <table:table-cell table:style-name="TableCell455">
            <text:p text:style-name="P456">110.5.19</text:p>
            <text:p text:style-name="P457">(星期三)</text:p>
            <text:p text:style-name="P458">110.5.20</text:p>
            <text:p text:style-name="P459">(星期四)</text:p>
          </table:table-cell>
          <table:table-cell table:style-name="TableCell460">
            <text:p text:style-name="P461">第20次全體委員會議</text:p>
          </table:table-cell>
          <table:table-cell table:style-name="TableCell462">
            <text:p text:style-name="P463">張廖萬堅</text:p>
          </table:table-cell>
          <table:table-cell table:style-name="TableCell464">
            <text:p text:style-name="P465">處理或審查110年度中央政府總預算有關文化部主管預算(公務預算)解凍案20案。</text:p>
          </table:table-cell>
          <table:table-cell table:style-name="TableCell466">
            <text:p text:style-name="P467">立法院第 110 卷 第 68 期(4919) 公報</text:p>
          </table:table-cell>
        </table:table-row>
      </table:table>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size-complex="12pt" fo:hyphenate="false"/>
    </style:style>
    <style:style style:name="頁碼" style:display-name="頁碼"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立法院決行" style:display-name="立法院(決行)" style:family="paragraph" style:parent-style-name="內文">
      <style:text-properties style:font-name="標楷體" style:font-name-asian="標楷體"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style:font-size-complex="12pt" fo:hyphenate="false"/>
    </style:style>
    <style:style style:name="註解參照" style:display-name="註解參照"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6pt" style:font-size-asian="16pt"/>
    </style:style>
    <style:style style:name="WW_CharLFO31LVL1" style:family="text">
      <style:text-properties fo:color="#000000" fo:font-size="16pt" style:font-size-asian="16pt"/>
    </style:style>
    <style:style style:name="WW_CharLFO33LVL1" style:family="text">
      <style:text-properties fo:font-weight="normal" style:font-weight-asian="normal" style:use-window-font-color="true"/>
    </style:style>
    <style:style style:name="WW_CharLFO47LVL1" style:family="text">
      <style:text-properties style:use-window-font-color="true"/>
    </style:style>
    <style:style style:name="WW_CharLFO48LVL1" style:family="text">
      <style:text-properties fo:font-weight="normal" style:font-weight-asian="normal" fo:font-size="16pt" style:font-size-asian="16pt"/>
    </style:style>
    <style:style style:name="WW_CharLFO57LVL1" style:family="text">
      <style:text-properties style:use-window-font-color="true" fo:font-size="16pt" style:font-size-asian="16pt"/>
    </style:style>
    <style:style style:name="WW_CharLFO58LVL1" style:family="text">
      <style:text-properties fo:font-size="16pt" style:font-size-asian="16pt"/>
    </style:style>
    <style:style style:name="WW_CharLFO60LVL1" style:family="text">
      <style:text-properties style:use-window-font-color="true"/>
    </style:style>
    <style:style style:name="WW_CharLFO62LVL1" style:family="text">
      <style:text-properties fo:font-weight="normal" style:font-weight-asian="normal" style:use-window-font-color="true"/>
    </style:style>
    <style:style style:name="WW_CharLFO67LVL1" style:family="text">
      <style:text-properties style:use-window-font-color="true"/>
    </style:style>
    <style:style style:name="WW_CharLFO68LVL1" style:family="text">
      <style:text-properties fo:font-size="16pt" style:font-size-asian="16pt"/>
    </style:style>
    <style:style style:name="WW_CharLFO72LVL1" style:family="text">
      <style:text-properties fo:font-weight="bold" style:font-weight-asian="bold"/>
    </style:style>
    <style:style style:name="WW_CharLFO74LVL1" style:family="text">
      <style:text-properties style:use-window-font-color="true"/>
    </style:style>
    <style:style style:name="WW_CharLFO81LVL1" style:family="text">
      <style:text-properties style:use-window-font-color="true"/>
    </style:style>
    <style:style style:name="WW_CharLFO86LVL1" style:family="text">
      <style:text-properties style:font-name="標楷體" style:font-name-asian="標楷體" style:font-name-complex="Times New Roman" style:use-window-font-color="true" fo:font-size="16pt" style:font-size-asian="16pt"/>
    </style:style>
    <style:style style:name="WW_CharLFO87LVL1" style:family="text">
      <style:text-properties style:use-window-font-color="true" fo:font-size="16pt" style:font-size-asian="16pt"/>
    </style:style>
    <style:style style:name="WW_CharLFO9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3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48">
      <text:list-level-style-number text:level="1" text:style-name="WW_CharLFO4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50">
      <text:list-level-style-number text:level="1" style:num-suffix="." style:num-format="1">
        <style:list-level-properties text:space-before="0.0715in" text:min-label-width="0.25in"/>
      </text:list-level-style-number>
      <text:list-level-style-number text:level="2" style:num-prefix="("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5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2">
      <text:list-level-style-number text:level="1"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3">
      <text:list-level-style-number text:level="1" style:num-suffix="、" style:num-format="一, 十, 一百(繁), ...">
        <style:list-level-properties text:space-before="0.725in" text:min-label-width="0.5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60">
      <text:list-level-style-number text:level="1" text:style-name="WW_CharLFO60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1">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2">
      <text:list-level-style-number text:level="1" text:style-name="WW_CharLFO6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7">
      <text:list-level-style-number text:level="1" text:style-name="WW_CharLFO6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8">
      <text:list-level-style-number text:level="1" text:style-name="WW_CharLFO6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7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81">
      <text:list-level-style-number text:level="1" text:style-name="WW_CharLFO81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8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一, 十, 一百(繁), ...">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一, 十, 一百(繁), ...">
        <style:list-level-properties text:space-before="0.0166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95">
      <text:list-level-style-number text:level="1" style:num-suffix="、" style:num-format="一, 十, 一百(繁), ...">
        <style:list-level-properties text:space-before="0.0166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9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689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08-11T01:21:00Z</meta:creation-date>
    <dc:date>2021-08-11T01:21:00Z</dc:date>
    <meta:print-date>2021-06-25T08:26:00Z</meta:print-date>
    <meta:template xlink:href="Normal.dotm" xlink:type="simple"/>
    <meta:editing-cycles>2</meta:editing-cycles>
    <meta:editing-duration>PT0S</meta:editing-duration>
    <meta:document-statistic meta:page-count="4" meta:paragraph-count="16" meta:word-count="1235" meta:character-count="8260" meta:row-count="58" meta:non-whitespace-character-count="7041"/>
  </office:meta>
</office:document-meta>
</file>