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P31" style:parent-style-name="一二三" style:family="paragraph">
      <style:paragraph-properties fo:margin-left="0.5895in" fo:text-indent="-0.1965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地方建設基金108年度決算評估報告</text:p>
      <text:p text:style-name="P6"><text:bookmark-start text:name="_Toc280276607"/><text:bookmark-start text:name="_Toc24978282"/><text:bookmark-start text:name="_Toc86678192"/><text:bookmark-start text:name="_Toc90112561"/><text:bookmark-start text:name="_Toc150696123"/><text:bookmark-start text:name="_Toc280276604"/><text:bookmark-start text:name="_Toc65569986"/>二、債務管理績效指標一再變動，且部分年度目標值訂定保守，恐不易衡量債務基金管理績效，允宜改善<text:bookmark-end text:name="_Toc65569986"/></text:p>
      <text:p text:style-name="P7">債務基金於102年度首度訂定「節省國庫利息支出」之關鍵績效指標，用以衡量債務管理及基金運作之績效，惟債務管理指標於106年度至108年度間一再變動，且部分年度目標值訂定保守，謹說明如下：</text:p>
      <text:p text:style-name="P8">（一）105年度以前所訂績效指標「國庫利息支出節省數」，由於目標值訂定保守，故均達成目標</text:p>
      <text:p text:style-name="P9">1.本院審查101年度債務基金預算案所作決議：「‥爰要求財政部於3 個月內研訂債務管理績效指標，並於101 年起實施，俾據以作為衡量債務管理及基金運作之績效，以強化債務管理績效。」爰此，國庫署自102年度起遂訂定「節省國庫利息支出」之關鍵績效指標，衡量標準係債務基金提前償還未到期債務所節省之利息支出，102年度至105年度所訂目標值分別為6,000萬元、1億2,000萬元、6,000萬元及1億元。</text:p>
      <text:p text:style-name="P10">2.據債務基金債務管理績效評估報告顯示，102年度至105年度辦理提前償還未到期債務所節省之利息分別為2.72億元、2.45億元、3.73億元及3.17億元，因該署績效指標目標值訂定保守，故均達成目標。惟近年度利息節省數額與實施初期每年節省數40餘億元相較，差距甚大，主要係近年利率較低，而早期公債年息較高、持有者惜售，壓縮轉換高利率債務為低利率債務之財務操作空間所致；而104年度及105年度因稅課收入實徵數超逾預算數，提早由總預算撥入強制還本數，使債務基金得以提前償還中長期借款，致各該年度提<text:soft-page-break/>前償還未到期債務達710億元及774億元，節省利息數則為3.73億元及3.17億元，為近年來成效較佳之年度。</text:p>
      <text:p text:style-name="P11"><text:span text:style-name="T12">(二)106年度</text:span><text:span text:style-name="T13">績效指標</text:span><text:span text:style-name="T14">改為「</text:span><text:span text:style-name="T15">債務還本金額占1年以上公共債務未償餘額比率</text:span><text:span text:style-name="T16">」</text:span><text:span text:style-name="T17">，</text:span><text:span text:style-name="T18">惟其係</text:span><text:span text:style-name="T19">屬例常事務之處理</text:span><text:span text:style-name="T20">，所訂標準過於寬鬆</text:span></text:p>
      <text:p text:style-name="P21">1.102年度以來均以國庫利息支出節省情形作為衡量標準，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22">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近年償還原有到期債務占舉借新債之比率均甚高，104年度及105年度該比率雖稍下降，惟仍達90%以上，106年度復上升至95.47%；以此例常性債務處理作為評估標準衡量績效，恐過於寬鬆。</text:p>
      <text:p text:style-name="P23"><text:span text:style-name="T24">(三)107年度</text:span><text:span text:style-name="T25">績效指標</text:span><text:span text:style-name="T26">變動為2項</text:span><text:span text:style-name="T27">，</text:span><text:span text:style-name="T28">108年度復變更為</text:span><text:span text:style-name="T29">債息支出占稅課收入比率</text:span><text:span text:style-name="T30">1項</text:span></text:p>
      <text:p text:style-name="P31">1.據債務基金提供資料，為強化中央政府債務控管及符合國際潮流，107年度又再變動績效指標為2項，分別為指標1「債息支出占稅課收入比率與基期比較之減少幅度」及指標2「中央政府債務還本金額占債務到期數比率與基期比較之增加幅度」，兩者各占50%加權計算，目標值設定為4.40%，實際達成值19.08%。</text:p>
      <text:p text:style-name="P32">2.108年度原先未訂定績效指標，然國發會國家發展計畫將「債息支出占稅課收入比率」列為績效指標，目標值設定為7.03%，實<text:soft-page-break/>際達成值5.8%。</text:p>
      <text:p text:style-name="P33">綜上，債務基金近年度債務管理績效指標一再變動，且部分年度目標值訂定保守，恐不易衡量債務基金管理績效，故宜揭露近年指標變化及各年達成情形，俾有效評估債務管理績效。<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3-05T03:01:00Z</meta:creation-date>
    <dc:date>2021-03-05T03:01:00Z</dc:date>
    <meta:print-date>2018-11-12T01:10:00Z</meta:print-date>
    <meta:template xlink:href="Normal.dotm" xlink:type="simple"/>
    <meta:editing-cycles>2</meta:editing-cycles>
    <meta:editing-duration>PT0S</meta:editing-duration>
    <meta:document-statistic meta:page-count="3" meta:paragraph-count="2" meta:word-count="217" meta:character-count="1454" meta:row-count="10" meta:non-whitespace-character-count="1239"/>
  </office:meta>
</office:document-meta>
</file>