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style:snap-to-layout-grid="false"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、地方建設基金108年度決算評估報告</text:p>
      <text:p text:style-name="P6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65569987"/>三、允宜研擬行政院公營事業民營化基金退場計畫函報行政院，俾辦理後續事宜<text:bookmark-end text:name="_Toc65569987"/></text:p>
      <text:p text:style-name="P7">行政院公營事業民營化基金(下稱民營化基金)108年度決算基金來源83億8,426萬9千元，包括財產收入2萬7千元、政府撥入收入81億6,120萬元、其他收入2億2,304萬2千元，基金用途83億8,661萬5千元，包括支付民營化前退休人員退休撫卹給付等支出80億3,112萬6千元、一般行政管理計畫3億5,548萬9千元，決算短絀234萬6千元。該基金自成立以來連年短絀，近年更因釋股預算無法執行，而仰賴財政部編列經費挹注，截至108年底，累積短絀高達622億7千萬餘元。</text:p>
      <text:p text:style-name="P8">行政院主計總處107年6月12日審查民營化基金108年度預算會議意見略以，該基金主要以公營事業民營化之釋股收入，支應民營化相關支出，因國營事業民營化不易，近年來支出高度仰賴國庫撥補，已喪失原定財源，長期累積巨額短絀未能改善，未能達成基金設置目的，建議財政部研議檢討裁撤該基金。嗣經國家發展委員會107年7月3日召開「研商非營業特種基金退場檢討相關事宜」會議決議略以：民營化基金同意退場，後續執行細節部分，請行政院主計總處協助財政部辦理。</text:p>
      <text:p text:style-name="P9">詢據國庫署表示，行政院主計總處108年1月已同意該基金釋股預算保留數及未償債務餘額由普通基金承接，惟關於中央政府特種基金管理準則第19條規定，特種基金裁撤後，其餘存權益應歸屬中央政府，考量所稱餘存權益尚乏明確定義，且無該等特種基金裁撤後資產及負債承接之相關規定等部分，該署於108年12月函請行政院主計總處協處提供後續處理意見。</text:p>
      <text:soft-page-break/>
      <text:p text:style-name="P10">綜上，民營化基金成立以來，由於釋股預算無法順利執行，僅得以舉債支應民營化相關支出，致迄108年底累積短絀高達622億餘元，現國發會既已同意該基金退場，允宜洽商行政院主計總處討論退場方式及執行細節，並儘速擬具退場計畫函報行政院同意，俾辦理後續事宜。</text:p>
      <text:p text:style-name="姓名及分機"><text:s/>(分機：8661鄧凱文)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3-05T03:01:00Z</meta:creation-date>
    <dc:date>2021-03-05T03:01:00Z</dc:date>
    <meta:print-date>2018-11-12T01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