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text-align="start"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3937in" fo:text-indent="0.3937in">
        <style:tab-stops/>
      </style:paragraph-properties>
    </style:style>
    <style:style style:name="P16"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保險業務發展基金10</text:span><text:span text:style-name="T8">8</text:span><text:span text:style-name="T9">年度</text:span><text:span text:style-name="T10">決</text:span><text:span text:style-name="T11">算評估報告</text:span><text:bookmark-start text:name="_Toc243219479"/><text:bookmark-start text:name="_Toc91418518"/><text:bookmark-start text:name="_Toc116444642"/><text:bookmark-start text:name="_Toc91418510"/><text:bookmark-start text:name="_Toc116444627"/></text:p>
      <text:p text:style-name="P12"><text:bookmark-start text:name="_Toc430510849"/><text:bookmark-start text:name="_Toc431400687"/><text:bookmark-start text:name="_Toc493768927"/><text:bookmark-start text:name="_Toc65595447"/>一、<text:bookmark-end text:name="_Toc430510849"/><text:bookmark-end text:name="_Toc431400687"/><text:bookmark-end text:name="_Toc493768927"/>委託經營資產利息收入決算超收金額偏高，嗣後預算編列容須更嚴密完善<text:bookmark-end text:name="_Toc65595447"/></text:p>
      <text:p text:style-name="P13">金融監督管理基金108年度「基金來源-財產收入-利息收入」決算數6億6,005萬1千元，較預算數4億8,374萬8千元超收1億7,630萬3千元，主要係金融業特別準備金委託中央存款保險公司運用管理收益較預計數增加所致。</text:p>
      <text:p text:style-name="P14">金管會於106年5月15日修正金融業特別準備金運用管理辦法，將該準備金委由中央存款保險公司運用管理。據該會提供資料，是項委託經營資產106年度至108年度利息收入預算數分別為2,748萬7千元、2億4,825萬6千元及4億7,645萬8千元，決算數分別為8,383萬4千元、3億8,274萬8千元及6億4,864萬1千元，超收金額分別為5,634萬7千元、1億3,449萬2千元及1億7,218萬3千元，金額偏高，其中107年度及108年度超收數皆逾億元。</text:p>
      <text:p text:style-name="P15">綜上，該基金近年度所編委託經營資產利息收入偏低，致超收數偏高，其中107年度及108年度皆逾億元，嗣後預算編列容須更嚴密完善。</text:p>
      <text:p text:style-name="P16"><text:bookmark-start text:name="_Toc91418519"/><text:bookmark-start text:name="_Toc116444643"/><text:bookmark-start text:name="_Toc23850889"/><text:bookmark-start text:name="_Toc91418520"/><text:bookmark-start text:name="_Toc116444644"/><text:bookmark-start text:name="_Toc91418528"/><text:bookmark-start text:name="_Toc116444652"/><text:bookmark-end text:name="_Toc243219479"/><text:bookmark-end text:name="_Toc91418518"/><text:bookmark-end text:name="_Toc116444642"/><text:bookmark-end text:name="_Toc91418510"/><text:bookmark-end text:name="_Toc116444627"/><text:bookmark-end text:name="_Toc91418519"/><text:bookmark-end text:name="_Toc116444643"/><text:bookmark-end text:name="_Toc23850889"/><text:bookmark-end text:name="_Toc91418520"/><text:bookmark-end text:name="_Toc116444644"/><text:bookmark-end text:name="_Toc91418528"/><text:bookmark-end text:name="_Toc1164446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1-03-05T03:01:00Z</meta:creation-date>
    <dc:date>2021-03-05T03:01:00Z</dc:date>
    <meta:print-date>2021-02-23T08:09:00Z</meta:print-date>
    <meta:template xlink:href="doctemp.dot" xlink:type="simple"/>
    <meta:editing-cycles>2</meta:editing-cycles>
    <meta:editing-duration>PT0S</meta:editing-duration>
    <meta:document-statistic meta:page-count="1" meta:paragraph-count="1" meta:word-count="69" meta:character-count="467" meta:row-count="3" meta:non-whitespace-character-count="399"/>
  </office:meta>
</office:document-meta>
</file>