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top="0.1736in" fo:line-height="0.2222in" fo:margin-left="0.5805in" fo:margin-right="-0.0194in" fo:text-indent="-0.5902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ableColumn34" style:family="table-column">
      <style:table-column-properties style:column-width="0.7722in"/>
    </style:style>
    <style:style style:name="TableColumn35" style:family="table-column">
      <style:table-column-properties style:column-width="1.2854in"/>
    </style:style>
    <style:style style:name="TableColumn36" style:family="table-column">
      <style:table-column-properties style:column-width="1.4291in"/>
    </style:style>
    <style:style style:name="TableColumn37" style:family="table-column">
      <style:table-column-properties style:column-width="1.3979in"/>
    </style:style>
    <style:style style:name="TableColumn38" style:family="table-column">
      <style:table-column-properties style:column-width="1.0958in"/>
    </style:style>
    <style:style style:name="Table33" style:family="table">
      <style:table-properties style:width="5.9805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text-indent="-0.025in"/>
      <style:text-properties style:font-size-complex="12pt"/>
    </style:style>
    <style:style style:name="P48" style:parent-style-name="表格內文14行高" style:family="paragraph">
      <style:paragraph-properties fo:text-align="center" fo:text-indent="-0.025in"/>
      <style:text-properties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fo:margin-left="0.3888in" fo:text-indent="-0.3652in">
        <style:tab-stops/>
      </style:paragraph-properties>
      <style:text-properties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fo:margin-left="0.3888in" fo:text-indent="0.3888in">
        <style:tab-stops/>
      </style:paragraph-properties>
      <style:text-properties style:font-size-complex="12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fo:margin-left="0.3888in" fo:text-indent="-0.3652in">
        <style:tab-stops/>
      </style:paragraph-properties>
      <style:text-properties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fo:margin-left="0.3888in" fo:text-indent="0.3888in">
        <style:tab-stops/>
      </style:paragraph-properties>
      <style:text-properties style:font-size-complex="12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fo:margin-left="0.3888in" fo:text-indent="-0.3652in">
        <style:tab-stops/>
      </style:paragraph-properties>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fo:margin-left="0.3888in" fo:text-indent="0.3888in">
        <style:tab-stops/>
      </style:paragraph-properties>
      <style:text-properties style:font-size-complex="12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fo:margin-left="0.3888in" fo:text-indent="-0.3652in">
        <style:tab-stops/>
      </style:paragraph-properties>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fo:margin-left="0.3888in" fo:text-indent="0.3888in">
        <style:tab-stops/>
      </style:paragraph-properties>
      <style:text-properties style:font-size-complex="12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center" fo:margin-left="0.3888in" fo:text-indent="-0.3652in">
        <style:tab-stops/>
      </style:paragraph-properties>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fo:margin-left="0.3888in" fo:text-indent="0.3888in">
        <style:tab-stops/>
      </style:paragraph-properties>
      <style:text-properties style:font-size-complex="12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center" fo:margin-left="0.3888in" fo:text-indent="-0.3652in">
        <style:tab-stops/>
      </style:paragraph-properties>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fo:margin-left="0.3888in" fo:text-indent="0.3888in">
        <style:tab-stops/>
      </style:paragraph-properties>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fo:margin-left="0.3888in" fo:text-indent="-0.3652in">
        <style:tab-stops/>
      </style:paragraph-properties>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fo:margin-left="0.3888in" fo:text-indent="0.3888in">
        <style:tab-stops/>
      </style:paragraph-properties>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fo:margin-left="0.3888in" fo:text-indent="-0.3652in">
        <style:tab-stops/>
      </style:paragraph-properties>
      <style:text-properties style:font-size-complex="12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margin-left="0.3888in" fo:text-indent="0.3888in">
        <style:tab-stops/>
      </style:paragraph-properties>
      <style:text-properties style:font-size-complex="12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center" fo:margin-left="0.3888in" fo:text-indent="-0.3652in">
        <style:tab-stops/>
      </style:paragraph-properties>
      <style:text-properties style:font-size-complex="12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fo:margin-left="0.3888in" fo:text-indent="0.3888in">
        <style:tab-stops/>
      </style:paragraph-properties>
      <style:text-properties style:font-size-complex="12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center" fo:margin-left="0.3888in" fo:text-indent="-0.3652in">
        <style:tab-stops/>
      </style:paragraph-properties>
      <style:text-properties style:font-size-complex="12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fo:margin-left="0.3888in" fo:text-indent="0.3888in">
        <style:tab-stops/>
      </style:paragraph-properties>
      <style:text-properties style:font-size-complex="12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 style:parent-style-name="表格內文14行高" style:family="paragraph">
      <style:paragraph-properties fo:text-align="center" fo:margin-left="0.3888in" fo:text-indent="-0.3652in">
        <style:tab-stops/>
      </style:paragraph-properties>
      <style:text-properties style:font-size-complex="12pt"/>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end" fo:margin-left="0.3888in" fo:text-indent="0.3888in">
        <style:tab-stops/>
      </style:paragraph-properties>
      <style:text-properties style:font-size-complex="12pt"/>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fo:margin-left="0.3888in" fo:text-indent="0.3888in">
        <style:tab-stops/>
      </style:paragraph-properties>
      <style:text-properties style:font-size-complex="12pt"/>
    </style:style>
    <style:style style:name="TableCell1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P172" style:parent-style-name="表格內文14行高" style:family="paragraph">
      <style:paragraph-properties fo:text-align="justify" fo:margin-left="0.802in" fo:text-indent="-0.802in">
        <style:tab-stops/>
      </style:paragraph-properties>
    </style:style>
    <style:style style:name="P173" style:parent-style-name="表格內文14行高" style:family="paragraph">
      <style:paragraph-properties fo:text-align="justify" fo:margin-left="0.802in" fo:text-indent="-0.802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內文" style:family="paragraph">
      <style:paragraph-properties fo:margin-left="0.393in" fo:text-indent="0.393in">
        <style:tab-stops/>
      </style:paragraph-properties>
    </style:style>
    <style:style style:name="P177" style:parent-style-name="內文" style:family="paragraph">
      <style:paragraph-properties fo:margin-left="0.393in" fo:text-indent="0.393in">
        <style:tab-stops/>
      </style:paragraph-properties>
    </style:style>
    <style:style style:name="P178" style:parent-style-name="第二層14號字" style:family="paragraph">
      <style:paragraph-properties fo:margin-left="0.3937in" fo:text-indent="-0.3937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E" style:family="paragraph">
      <style:paragraph-properties fo:margin-left="0.7868in" fo:text-indent="-0.1965in">
        <style:tab-stops/>
      </style:paragraph-properties>
    </style:style>
    <style:style style:name="P182" style:parent-style-name="E" style:family="paragraph">
      <style:paragraph-properties fo:margin-left="0.7868in" fo:text-indent="-0.1965in">
        <style:tab-stops/>
      </style:paragraph-properties>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一二三" style:family="paragraph">
      <style:paragraph-properties fo:margin-left="0.5895in" fo:text-indent="-0.1965in">
        <style:tab-stops/>
      </style:paragraph-properties>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P203" style:parent-style-name="一二三" style:family="paragraph">
      <style:paragraph-properties fo:margin-left="0.5895in" fo:text-indent="-0.1965in">
        <style:tab-stops/>
      </style:paragraph-properties>
    </style:style>
    <style:style style:name="P204" style:parent-style-name="一二三" style:family="paragraph">
      <style:paragraph-properties fo:margin-left="0.5895in" fo:text-indent="-0.1965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中央政府債務基金、行政院公營事業民營化基金、地方建設基金108年度決算評估報告目錄 <text:s text:c="5"/>　<text:s text:c="34"/>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65569985" office:target-frame-name="_top" xlink:show="replace"><text:span text:style-name="超連結">一、近年度中央政府財政狀況改善，決算轉為賸餘，惟債務基金</text:span><text:span text:style-name="超連結">108</text:span><text:span text:style-name="超連結">年度財務操作僅提前償還未到期債務</text:span><text:span text:style-name="超連結">50</text:span><text:span text:style-name="超連結">億元，允宜研謀改善</text:span><text:tab/>1</text:a></text:p>
          <text:p text:style-name="目錄2"><text:a xlink:href="#_Toc65569986" office:target-frame-name="_top" xlink:show="replace"><text:span text:style-name="超連結">二、債務管理績效指標一再變動，且部分年度目標值訂定保守，恐不易衡量債務基金管理績效，允宜改善</text:span><text:tab/>2</text:a></text:p>
          <text:p text:style-name="目錄2"><text:a xlink:href="#_Toc65569987" office:target-frame-name="_top" xlink:show="replace"><text:span text:style-name="超連結">三、允宜研擬行政院公營事業民營化基金退場計畫函報行政院，俾辦理後續事宜</text:span><text:tab/>5</text:a></text:p>
        </text:index-body>
      </text:table-of-content>
      <text:soft-page-break/>
      <text:p text:style-name="P6">中央政府債務基金、行政院公營事業民營化基金、地方建設基金108年度決算評估報告</text:p>
      <text:p text:style-name="P11"><text:bookmark-start text:name="_Toc65569985"/><text:span text:style-name="T12">一</text:span><text:span text:style-name="T13">、</text:span><text:span text:style-name="T14">近年度</text:span><text:span text:style-name="T15">中央政府</text:span><text:span text:style-name="T16">財政狀況改善，決算轉為賸餘，惟</text:span><text:span text:style-name="T17">債務基金</text:span><text:span text:style-name="T18">108年度財務操作僅提前償還未到期債務50億元，允宜研謀改善</text:span><text:bookmark-end text:name="_Toc65569985"/></text:p>
      <text:p text:style-name="P19">108年度因受景氣回溫、實施所得稅制優化方案、稅課收入優於預期、持續管控歲入歲出差短，及推動開源節流等措施等因素影響，中央政府總決算歲入歲出賸餘為歷史新高之1,207億元，惟該年度債務基金僅提前償還未到期債務50億元，為自103年度以來最低，其所節省利息支出0.23億元，更創近10年來新低。謹說明如下：</text:p>
      <text:p text:style-name="P20">(一)近10年度中央政府歲入歲出決算大多為短絀，惟近3年度(106-108年度)轉為賸餘，已有所改善</text:p>
      <text:p text:style-name="P21">從近10年度(99至108年度)中央政府歲入歲出決算情形以觀，除106至108年度為賸餘外，其餘年度均產生短絀，10年間合計短絀5,070億元。同期間，除107至108年度並未舉借債務外，其餘8年度各舉借760億餘元至2,800億餘元不等之債務，合計10年來舉借債務數逾1兆3,100億元(詳表1)，惟近5年度(104至108年度)財政狀況已漸趨改善，債務舉借金額呈現縮小趨勢，近2年度(107、108年度)更因歲入歲出產生賸餘，均未執行債務之舉借。</text:p>
      <text:p text:style-name="P22"><text:span text:style-name="T23">表1</text:span><text:span text:style-name="T24"><text:s text:c="2"/></text:span><text:span text:style-name="T25">近10年</text:span><text:span text:style-name="T26">中央政府歲入歲出</text:span><text:span text:style-name="T27">、舉借債務及債務基金</text:span><text:span text:style-name="T28">提前償還未到期債務</text:span><text:span text:style-name="T29">情形 <text:s text:c="24"/></text:span><text:span text:style-name="T30"><text:s text:c="4"/></text:span><text:span text:style-name="T31"><text:s text:c="2"/></text:span><text:span text:style-name="T32">單位：新台幣億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歲入歲出餘絀</text:p>
            </table:table-cell>
            <table:table-cell table:style-name="TableCell44">
              <text:p text:style-name="P45">舉借債務</text:p>
            </table:table-cell>
            <table:table-cell table:style-name="TableCell46">
              <text:p text:style-name="P47">債務基金</text:p>
              <text:p text:style-name="P48">提前償還未到期債務</text:p>
            </table:table-cell>
            <table:table-cell table:style-name="TableCell49">
              <text:p text:style-name="P50">利息節省數</text:p>
            </table:table-cell>
          </table:table-row>
        </table:table-header-rows>
        <table:table-row table:style-name="TableRow51">
          <table:table-cell table:style-name="TableCell52">
            <text:p text:style-name="P53">99</text:p>
          </table:table-cell>
          <table:table-cell table:style-name="TableCell54">
            <text:p text:style-name="P55">-1,571</text:p>
          </table:table-cell>
          <table:table-cell table:style-name="TableCell56">
            <text:p text:style-name="P57">2,242</text:p>
          </table:table-cell>
          <table:table-cell table:style-name="TableCell58">
            <text:p text:style-name="P59">720</text:p>
          </table:table-cell>
          <table:table-cell table:style-name="TableCell60">
            <text:p text:style-name="P61">1.80</text:p>
          </table:table-cell>
        </table:table-row>
        <table:table-row table:style-name="TableRow62">
          <table:table-cell table:style-name="TableCell63">
            <text:p text:style-name="P64">100</text:p>
          </table:table-cell>
          <table:table-cell table:style-name="TableCell65">
            <text:p text:style-name="P66">-631</text:p>
          </table:table-cell>
          <table:table-cell table:style-name="TableCell67">
            <text:p text:style-name="P68">1,291</text:p>
          </table:table-cell>
          <table:table-cell table:style-name="TableCell69">
            <text:p text:style-name="P70">600</text:p>
          </table:table-cell>
          <table:table-cell table:style-name="TableCell71">
            <text:p text:style-name="P72">1.99</text:p>
          </table:table-cell>
        </table:table-row>
        <table:table-row table:style-name="TableRow73">
          <table:table-cell table:style-name="TableCell74">
            <text:p text:style-name="P75">101</text:p>
          </table:table-cell>
          <table:table-cell table:style-name="TableCell76">
            <text:p text:style-name="P77">-2,141</text:p>
          </table:table-cell>
          <table:table-cell table:style-name="TableCell78">
            <text:p text:style-name="P79">2,881</text:p>
          </table:table-cell>
          <table:table-cell table:style-name="TableCell80">
            <text:p text:style-name="P81">540</text:p>
          </table:table-cell>
          <table:table-cell table:style-name="TableCell82">
            <text:p text:style-name="P83">6.23</text:p>
          </table:table-cell>
        </table:table-row>
        <table:table-row table:style-name="TableRow84">
          <table:table-cell table:style-name="TableCell85">
            <text:p text:style-name="P86">102</text:p>
          </table:table-cell>
          <table:table-cell table:style-name="TableCell87">
            <text:p text:style-name="P88">-1,254</text:p>
          </table:table-cell>
          <table:table-cell table:style-name="TableCell89">
            <text:p text:style-name="P90">2,024</text:p>
          </table:table-cell>
          <table:table-cell table:style-name="TableCell91">
            <text:p text:style-name="P92">40</text:p>
          </table:table-cell>
          <table:table-cell table:style-name="TableCell93">
            <text:p text:style-name="P94">2.72</text:p>
          </table:table-cell>
        </table:table-row>
        <text:soft-page-break/>
        <table:table-row table:style-name="TableRow95">
          <table:table-cell table:style-name="TableCell96">
            <text:p text:style-name="P97">103</text:p>
          </table:table-cell>
          <table:table-cell table:style-name="TableCell98">
            <text:p text:style-name="P99">-1,271</text:p>
          </table:table-cell>
          <table:table-cell table:style-name="TableCell100">
            <text:p text:style-name="P101">1,911</text:p>
          </table:table-cell>
          <table:table-cell table:style-name="TableCell102">
            <text:p text:style-name="P103">344</text:p>
          </table:table-cell>
          <table:table-cell table:style-name="TableCell104">
            <text:p text:style-name="P105">2.45</text:p>
          </table:table-cell>
        </table:table-row>
        <table:table-row table:style-name="TableRow106">
          <table:table-cell table:style-name="TableCell107">
            <text:p text:style-name="P108">104</text:p>
          </table:table-cell>
          <table:table-cell table:style-name="TableCell109">
            <text:p text:style-name="P110">-101</text:p>
          </table:table-cell>
          <table:table-cell table:style-name="TableCell111">
            <text:p text:style-name="P112">761</text:p>
          </table:table-cell>
          <table:table-cell table:style-name="TableCell113">
            <text:p text:style-name="P114">710</text:p>
          </table:table-cell>
          <table:table-cell table:style-name="TableCell115">
            <text:p text:style-name="P116">3.73</text:p>
          </table:table-cell>
        </table:table-row>
        <table:table-row table:style-name="TableRow117">
          <table:table-cell table:style-name="TableCell118">
            <text:p text:style-name="P119">105</text:p>
          </table:table-cell>
          <table:table-cell table:style-name="TableCell120">
            <text:p text:style-name="P121">-442</text:p>
          </table:table-cell>
          <table:table-cell table:style-name="TableCell122">
            <text:p text:style-name="P123">1,172</text:p>
          </table:table-cell>
          <table:table-cell table:style-name="TableCell124">
            <text:p text:style-name="P125">774</text:p>
          </table:table-cell>
          <table:table-cell table:style-name="TableCell126">
            <text:p text:style-name="P127">3.17</text:p>
          </table:table-cell>
        </table:table-row>
        <table:table-row table:style-name="TableRow128">
          <table:table-cell table:style-name="TableCell129">
            <text:p text:style-name="P130">106</text:p>
          </table:table-cell>
          <table:table-cell table:style-name="TableCell131">
            <text:p text:style-name="P132">25</text:p>
          </table:table-cell>
          <table:table-cell table:style-name="TableCell133">
            <text:p text:style-name="P134">830</text:p>
          </table:table-cell>
          <table:table-cell table:style-name="TableCell135">
            <text:p text:style-name="P136">284</text:p>
          </table:table-cell>
          <table:table-cell table:style-name="TableCell137">
            <text:p text:style-name="P138">1.99</text:p>
          </table:table-cell>
        </table:table-row>
        <table:table-row table:style-name="TableRow139">
          <table:table-cell table:style-name="TableCell140">
            <text:p text:style-name="P141">107</text:p>
          </table:table-cell>
          <table:table-cell table:style-name="TableCell142">
            <text:p text:style-name="P143">1,109</text:p>
          </table:table-cell>
          <table:table-cell table:style-name="TableCell144">
            <text:p text:style-name="P145">0</text:p>
          </table:table-cell>
          <table:table-cell table:style-name="TableCell146">
            <text:p text:style-name="P147">410</text:p>
          </table:table-cell>
          <table:table-cell table:style-name="TableCell148">
            <text:p text:style-name="P149">2.45</text:p>
          </table:table-cell>
        </table:table-row>
        <table:table-row table:style-name="TableRow150">
          <table:table-cell table:style-name="TableCell151">
            <text:p text:style-name="P152">108</text:p>
          </table:table-cell>
          <table:table-cell table:style-name="TableCell153">
            <text:p text:style-name="P154">1,207</text:p>
          </table:table-cell>
          <table:table-cell table:style-name="TableCell155">
            <text:p text:style-name="P156">0</text:p>
          </table:table-cell>
          <table:table-cell table:style-name="TableCell157">
            <text:p text:style-name="P158">50</text:p>
          </table:table-cell>
          <table:table-cell table:style-name="TableCell159">
            <text:p text:style-name="P160">0.23</text:p>
          </table:table-cell>
        </table:table-row>
        <table:table-row table:style-name="TableRow161">
          <table:table-cell table:style-name="TableCell162">
            <text:p text:style-name="P163">合計</text:p>
          </table:table-cell>
          <table:table-cell table:style-name="TableCell164">
            <text:p text:style-name="P165">-5,070</text:p>
          </table:table-cell>
          <table:table-cell table:style-name="TableCell166">
            <text:p text:style-name="P167">13,112</text:p>
          </table:table-cell>
          <table:table-cell table:style-name="TableCell168">
            <text:p text:style-name="P169">4,472</text:p>
          </table:table-cell>
          <table:table-cell table:style-name="TableCell170">
            <text:p text:style-name="P171">26.76</text:p>
          </table:table-cell>
        </table:table-row>
      </table:table>
      <text:p text:style-name="P172">說　　明：舉借債務係指發行公債及舉辦借款。</text:p>
      <text:p text:style-name="P173">資料來源：國庫署。</text:p>
      <text:p text:style-name="P174">(二)債務基金108年度提前償還未到期債務50億元所節省之利息數僅0.23億元</text:p>
      <text:p text:style-name="P175">從債務基金近10年度(99至108年度)進行財務操作提前償還未到期債務情況觀察，提前償還數額介於40億元至774億元間，合計提前償還債務4,472億元；各年分別節省利息支出0.23億元至6.23億元，合計節省26.76億元(詳表1)，雖108年度中央政府總決算歲入歲出產生賸餘1,207億元、收支賸餘322億元，惟債務基金僅提前償還債務50億元，為自103年度(6年來)最低，所節省之債息支出亦僅0.23億元，更創10年來新低。</text:p>
      <text:p text:style-name="P176">綜上，鑑於債務基金提前償還未到期債務可節省債息支出，減輕國庫負擔。爰此，該基金允宜視整體財政收支情形，於政府財政狀況較佳之年度，適時進行財務操作提前償還未到期債務，以提高財務運用效能。</text:p>
      <text:p text:style-name="P177"><text:s text:c="5"/></text:p>
      <text:p text:style-name="P178"><text:bookmark-start text:name="_Toc280276607"/><text:bookmark-start text:name="_Toc24978282"/><text:bookmark-start text:name="_Toc86678192"/><text:bookmark-start text:name="_Toc90112561"/><text:bookmark-start text:name="_Toc150696123"/><text:bookmark-start text:name="_Toc280276604"/><text:bookmark-start text:name="_Toc65569986"/>二、債務管理績效指標一再變動，且部分年度目標值訂定保守，恐不易衡量債務基金管理績效，允宜改善<text:bookmark-end text:name="_Toc65569986"/></text:p>
      <text:p text:style-name="P179">債務基金於102年度首度訂定「節省國庫利息支出」之關鍵<text:soft-page-break/>績效指標，用以衡量債務管理及基金運作之績效，惟債務管理指標於106年度至108年度間一再變動，且部分年度目標值訂定保守，謹說明如下：</text:p>
      <text:p text:style-name="P180">（一）105年度以前所訂績效指標「國庫利息支出節省數」，由於目標值訂定保守，故均達成目標</text:p>
      <text:p text:style-name="P181">1.本院審查101年度債務基金預算案所作決議：「‥爰要求財政部於3 個月內研訂債務管理績效指標，並於101 年起實施，俾據以作為衡量債務管理及基金運作之績效，以強化債務管理績效。」爰此，國庫署自102年度起遂訂定「節省國庫利息支出」之關鍵績效指標，衡量標準係債務基金提前償還未到期債務所節省之利息支出，102年度至105年度所訂目標值分別為6,000萬元、1億2,000萬元、6,000萬元及1億元。</text:p>
      <text:p text:style-name="P182">2.據債務基金債務管理績效評估報告顯示，102年度至105年度辦理提前償還未到期債務所節省之利息分別為2.72億元、2.45億元、3.73億元及3.17億元，因該署績效指標目標值訂定保守，故均達成目標。惟近年度利息節省數額與實施初期每年節省數40餘億元相較，差距甚大，主要係近年利率較低，而早期公債年息較高、持有者惜售，壓縮轉換高利率債務為低利率債務之財務操作空間所致；而104年度及105年度因稅課收入實徵數超逾預算數，提早由總預算撥入強制還本數，使債務基金得以提前償還中長期借款，致各該年度提前償還未到期債務達710億元及774億元，節省利息數則為3.73億元及3.17億元，為近年來成效較佳之年度。</text:p>
      <text:p text:style-name="P183"><text:span text:style-name="T184">(二)106年度</text:span><text:span text:style-name="T185">績效指標</text:span><text:span text:style-name="T186">改為「</text:span><text:span text:style-name="T187">債務還本金額占1年以上公共債務未償餘額比率</text:span><text:span text:style-name="T188">」</text:span><text:span text:style-name="T189">，</text:span><text:span text:style-name="T190">惟其係</text:span><text:span text:style-name="T191">屬例常事務之處理</text:span><text:span text:style-name="T192">，所訂標準過於寬鬆</text:span></text:p>
      <text:p text:style-name="P193">1.102年度以來均以國庫利息支出節省情形作為衡量標準，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194">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年度復上升至95.47%；以此例常性債務處理作為評估標準衡量績效，恐過於寬鬆。</text:p>
      <text:p text:style-name="P195"><text:span text:style-name="T196">(三)107年度</text:span><text:span text:style-name="T197">績效指標</text:span><text:span text:style-name="T198">變動為2項</text:span><text:span text:style-name="T199">，</text:span><text:span text:style-name="T200">108年度復變更為</text:span><text:span text:style-name="T201">債息支出占稅課收入比率</text:span><text:span text:style-name="T202">1項</text:span></text:p>
      <text:p text:style-name="P203">1.據債務基金提供資料，為強化中央政府債務控管及符合國際潮流，107年度又再變動績效指標為2項，分別為指標1「債息支出占稅課收入比率與基期比較之減少幅度」及指標2「中央政府債務還本金額占債務到期數比率與基期比較之增加幅度」，兩者各占50%加權計算，目標值設定為4.40%，實際達成值19.08%。</text:p>
      <text:p text:style-name="P204">2.108年度原先未訂定績效指標，然國發會國家發展計畫將「債息支出占稅課收入比率」列為績效指標，目標值設定為7.03%，實際達成值5.8%。</text:p>
      <text:p text:style-name="P205">綜上，債務基金近年度債務管理績效指標一再變動，且部分年度目標值訂定保守，恐不易衡量債務基金管理績效，故宜揭露近年指標變化及各年達成情形，俾有效評估債務管理績效。</text:p>
      <text:p text:style-name="P206"><text:bookmark-start text:name="_Toc65569987"/>三、允宜研擬行政院公營事業民營化基金退場計畫函報行政院，俾辦理後續事宜<text:bookmark-end text:name="_Toc65569987"/></text:p>
      <text:p text:style-name="P207">行政院公營事業民營化基金(下稱民營化基金)108年度決算基金來源83億8,426萬9千元，包括財產收入2萬7千元、政府撥入收入81億6,120萬元、其他收入2億2,304萬2千元，基金用途83億8,661萬5千元，包括支付民營化前退休人員退休撫卹給付等支出80億3,112萬6千元、一般行政管理計畫3億5,548萬9千元，決算短絀234萬6千元。該基金自成立以來連年短絀，近年更因釋股預算無法執行，而仰賴財政部編列經費挹注，截至108年底，累積短絀高達622億7千萬餘元。</text:p>
      <text:p text:style-name="P208">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嗣經國家發展委員會107年7月3日召開「研商非營業特種基金退場檢討相關事宜」會議決議略以：民營化基金同意退場，後續執行細節部分，請行政院主計總處協助財政部辦理。</text:p>
      <text:p text:style-name="P209">詢據國庫署表示，行政院主計總處108年1月已同意該基金釋股預算保留數及未償債務餘額由普通基金承接，惟關於中央政府特種基金管理準則第19條規定，特種基金裁撤後，其餘存權益應歸屬中央政府，考量所稱餘存權益尚乏明確定義，且無該等特種基金裁撤後資產及負債承接之相關規定等部分，該署於108年12月函請行政院主計總處協處提供後續處理意見。</text:p>
      <text:p text:style-name="P210">綜上，民營化基金成立以來，由於釋股預算無法順利執行，僅得以舉債支應民營化相關支出，致迄108年底累積短絀高達622億餘元，現國發會既已同意該基金退場，允宜洽商行政院主計總處討論退場方式及執行細節，並儘速擬具退場計畫函報行政院同意，俾辦理後續事宜。</text:p>
      <text:p text:style-name="姓名及分機"><text:s/>(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style:style style:name="P1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05T03:01:00Z</meta:creation-date>
    <dc:date>2021-03-05T03:01:00Z</dc:date>
    <meta:print-date>2018-11-12T01:10:00Z</meta:print-date>
    <meta:template xlink:href="Normal.dotm" xlink:type="simple"/>
    <meta:editing-cycles>2</meta:editing-cycles>
    <meta:editing-duration>PT0S</meta:editing-duration>
    <meta:document-statistic meta:page-count="4" meta:paragraph-count="7" meta:word-count="593" meta:character-count="3970" meta:row-count="28" meta:non-whitespace-character-count="3384"/>
  </office:meta>
</office:document-meta>
</file>