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6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7" style:family="table-cell" style:parent-style-name="Default" style:data-style-name="N4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8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81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page" style:column-width="0.5556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5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單週輪值1" table:style-name="ta1" table:print-ranges="單週輪值1.A1:單週輪值1.S19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19" table:number-rows-spanned="1" table:style-name="ce74">
            <text:p>立法院第10屆第3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2">
          <table:table-cell office:value-type="string" table:style-name="ce16">
            <text:p>姓名</text:p>
          </table:table-cell>
          <table:table-cell office:value-type="string" table:number-columns-spanned="9" table:number-rows-spanned="1" table:style-name="ce75">
            <text:p>趙天麟</text:p>
          </table:table-cell>
          <table:covered-table-cell table:number-columns-repeated="8"/>
          <table:table-cell office:value-type="string" table:number-columns-spanned="9" table:number-rows-spanned="1" table:style-name="ce76">
            <text:p>廖婉汝</text:p>
          </table:table-cell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10" table:style-name="ce64">
            <text:p>輪值日期</text:p>
          </table:table-cell>
          <table:table-cell office:value-type="date" office:date-value="2021-03-08T00:00:00" table:formula="msoxl:=DATE(2021,3,8)" table:number-columns-spanned="4" table:number-rows-spanned="1" table:style-name="ce35">
            <text:p>3月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3-13T00:00:00" table:formula="msoxl:=B3+5" table:number-columns-spanned="4" table:number-rows-spanned="1" table:style-name="ce47">
            <text:p>3月13日</text:p>
          </table:table-cell>
          <table:covered-table-cell table:number-columns-repeated="3"/>
          <table:table-cell office:value-type="date" office:date-value="2021-03-14T00:00:00" table:formula="msoxl:=G3+1" table:number-columns-spanned="4" table:number-rows-spanned="1" table:style-name="ce35">
            <text:p>3月1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3-20T00:00:00" table:formula="msoxl:=K3+6" table:number-columns-spanned="4" table:number-rows-spanned="1" table:style-name="ce37">
            <text:p>3月20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3-21T00:00:00" table:formula="msoxl:=B3+13" table:number-columns-spanned="4" table:number-rows-spanned="1" table:style-name="ce35">
            <text:p>3月2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3-27T00:00:00" table:formula="msoxl:=G3+14" table:number-columns-spanned="4" table:number-rows-spanned="1" table:style-name="ce47">
            <text:p>3月27日</text:p>
          </table:table-cell>
          <table:covered-table-cell table:number-columns-repeated="3"/>
          <table:table-cell office:value-type="date" office:date-value="2021-03-28T00:00:00" table:formula="msoxl:=K3+14" table:number-columns-spanned="4" table:number-rows-spanned="1" table:style-name="ce35">
            <text:p>3月2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4-03T00:00:00" table:formula="msoxl:=P3+14" table:number-columns-spanned="4" table:number-rows-spanned="1" table:style-name="ce37">
            <text:p>4月3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4-04T00:00:00" table:formula="msoxl:=B4+14" table:number-columns-spanned="4" table:number-rows-spanned="1" table:style-name="ce35">
            <text:p>4月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4-10T00:00:00" table:formula="msoxl:=G4+14" table:number-columns-spanned="4" table:number-rows-spanned="1" table:style-name="ce47">
            <text:p>4月10日</text:p>
          </table:table-cell>
          <table:covered-table-cell table:number-columns-repeated="3"/>
          <table:table-cell office:value-type="date" office:date-value="2021-04-11T00:00:00" table:formula="msoxl:=K4+14" table:number-columns-spanned="4" table:number-rows-spanned="1" table:style-name="ce35">
            <text:p>4月1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4-17T00:00:00" table:formula="msoxl:=P4+14" table:number-columns-spanned="4" table:number-rows-spanned="1" table:style-name="ce37">
            <text:p>4月17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4-18T00:00:00" table:formula="msoxl:=B5+14" table:number-columns-spanned="4" table:number-rows-spanned="1" table:style-name="ce35">
            <text:p>4月1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4-24T00:00:00" table:formula="msoxl:=G5+14" table:number-columns-spanned="4" table:number-rows-spanned="1" table:style-name="ce47">
            <text:p>4月24日</text:p>
          </table:table-cell>
          <table:covered-table-cell table:number-columns-repeated="3"/>
          <table:table-cell office:value-type="date" office:date-value="2021-04-25T00:00:00" table:formula="msoxl:=K5+14" table:number-columns-spanned="4" table:number-rows-spanned="1" table:style-name="ce35">
            <text:p>4月2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5-01T00:00:00" table:formula="msoxl:=P5+14" table:number-columns-spanned="4" table:number-rows-spanned="1" table:style-name="ce37">
            <text:p>5月1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5-02T00:00:00" table:formula="msoxl:=B6+14" table:number-columns-spanned="4" table:number-rows-spanned="1" table:style-name="ce35">
            <text:p>5月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5-08T00:00:00" table:formula="msoxl:=G6+14" table:number-columns-spanned="4" table:number-rows-spanned="1" table:style-name="ce47">
            <text:p>5月8日</text:p>
          </table:table-cell>
          <table:covered-table-cell table:number-columns-repeated="3"/>
          <table:table-cell office:value-type="date" office:date-value="2021-05-09T00:00:00" table:formula="msoxl:=K6+14" table:number-columns-spanned="4" table:number-rows-spanned="1" table:style-name="ce35">
            <text:p>5月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5-15T00:00:00" table:formula="msoxl:=P6+14" table:number-columns-spanned="4" table:number-rows-spanned="1" table:style-name="ce37">
            <text:p>5月15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5-16T00:00:00" table:formula="msoxl:=B7+14" table:number-columns-spanned="4" table:number-rows-spanned="1" table:style-name="ce35">
            <text:p>5月1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5-22T00:00:00" table:formula="msoxl:=G7+14" table:number-columns-spanned="4" table:number-rows-spanned="1" table:style-name="ce47">
            <text:p>5月22日</text:p>
          </table:table-cell>
          <table:covered-table-cell table:number-columns-repeated="3"/>
          <table:table-cell office:value-type="date" office:date-value="2021-05-23T00:00:00" table:formula="msoxl:=K7+14" table:number-columns-spanned="4" table:number-rows-spanned="1" table:style-name="ce35">
            <text:p>5月2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5-29T00:00:00" table:formula="msoxl:=P7+14" table:number-columns-spanned="4" table:number-rows-spanned="1" table:style-name="ce37">
            <text:p>5月29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5-30T00:00:00" table:formula="msoxl:=B8+14" table:number-columns-spanned="4" table:number-rows-spanned="1" table:style-name="ce35">
            <text:p>5月3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6-05T00:00:00" table:formula="msoxl:=G8+14" table:number-columns-spanned="4" table:number-rows-spanned="1" table:style-name="ce47">
            <text:p>6月5日</text:p>
          </table:table-cell>
          <table:covered-table-cell table:number-columns-repeated="3"/>
          <table:table-cell office:value-type="date" office:date-value="2021-06-06T00:00:00" table:formula="msoxl:=K8+14" table:number-columns-spanned="4" table:number-rows-spanned="1" table:style-name="ce35">
            <text:p>6月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6-12T00:00:00" table:formula="msoxl:=P8+14" table:number-columns-spanned="4" table:number-rows-spanned="1" table:style-name="ce37">
            <text:p>6月12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6-13T00:00:00" table:formula="msoxl:=B9+14" table:number-columns-spanned="4" table:number-rows-spanned="1" table:style-name="ce35">
            <text:p>6月1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6-19T00:00:00" table:formula="msoxl:=+G9+14" table:number-columns-spanned="4" table:number-rows-spanned="1" table:style-name="ce47">
            <text:p>6月19日</text:p>
          </table:table-cell>
          <table:covered-table-cell table:number-columns-repeated="3"/>
          <table:table-cell office:value-type="date" office:date-value="2021-06-20T00:00:00" table:formula="msoxl:=K9+14" table:number-columns-spanned="4" table:number-rows-spanned="1" table:style-name="ce35">
            <text:p>6月2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6-26T00:00:00" table:formula="msoxl:=P9+14" table:number-columns-spanned="4" table:number-rows-spanned="1" table:style-name="ce37">
            <text:p>6月26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6-27T00:00:00" table:formula="msoxl:=B10+14" table:number-columns-spanned="4" table:number-rows-spanned="1" table:style-name="ce35">
            <text:p>6月2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7-03T00:00:00" table:formula="msoxl:=G10+14" table:number-columns-spanned="4" table:number-rows-spanned="1" table:style-name="ce47">
            <text:p>7月3日</text:p>
          </table:table-cell>
          <table:covered-table-cell table:number-columns-repeated="3"/>
          <table:table-cell office:value-type="date" office:date-value="2021-07-04T00:00:00" table:formula="msoxl:=K10+14" table:number-columns-spanned="4" table:number-rows-spanned="1" table:style-name="ce35">
            <text:p>7月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7-10T00:00:00" table:formula="msoxl:=P10+14" table:number-columns-spanned="4" table:number-rows-spanned="1" table:style-name="ce37">
            <text:p>7月10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21-07-11T00:00:00" table:formula="msoxl:=B11+14" table:number-columns-spanned="4" table:number-rows-spanned="1" table:style-name="ce35">
            <text:p>7月1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7-17T00:00:00" table:formula="msoxl:=G11+14" table:number-columns-spanned="4" table:number-rows-spanned="1" table:style-name="ce47">
            <text:p>7月17日</text:p>
          </table:table-cell>
          <table:covered-table-cell table:number-columns-repeated="3"/>
          <table:table-cell office:value-type="date" office:date-value="2021-07-18T00:00:00" table:formula="msoxl:=K11+14" table:number-columns-spanned="4" table:number-rows-spanned="1" table:style-name="ce35">
            <text:p>7月1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7-24T00:00:00" table:formula="msoxl:=P11+14" table:number-columns-spanned="4" table:number-rows-spanned="1" table:style-name="ce37">
            <text:p>7月24日</text:p>
          </table:table-cell>
          <table:covered-table-cell table:number-columns-repeated="3"/>
          <table:table-cell table:style-name="ce28"/>
          <table:table-cell table:number-columns-repeated="3" table:style-name="ce29"/>
          <table:table-cell table:style-name="ce15"/>
          <table:table-cell table:style-name="ce27"/>
          <table:table-cell table:number-columns-repeated="3" table:style-name="ce29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30"/>
          <table:table-cell office:value-type="date" office:date-value="2021-07-25T00:00:00" table:formula="msoxl:=B12+14" table:number-columns-spanned="4" table:number-rows-spanned="1" table:style-name="ce35">
            <text:p>7月2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7-31T00:00:00" table:formula="msoxl:=G12+14" table:number-columns-spanned="4" table:number-rows-spanned="1" table:style-name="ce47">
            <text:p>7月31日</text:p>
          </table:table-cell>
          <table:covered-table-cell table:number-columns-repeated="3"/>
          <table:table-cell office:value-type="date" office:date-value="2021-08-01T00:00:00" table:formula="msoxl:=K12+14" table:number-columns-spanned="4" table:number-rows-spanned="1" table:style-name="ce35">
            <text:p>8月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8-07T00:00:00" table:formula="msoxl:=P12+14" table:number-columns-spanned="4" table:number-rows-spanned="1" table:style-name="ce37">
            <text:p>8月7日</text:p>
          </table:table-cell>
          <table:covered-table-cell table:number-columns-repeated="3"/>
          <table:table-cell table:style-name="ce28"/>
          <table:table-cell table:number-columns-repeated="3" table:style-name="ce29"/>
          <table:table-cell table:style-name="ce15"/>
          <table:table-cell table:style-name="ce27"/>
          <table:table-cell table:number-columns-repeated="3" table:style-name="ce29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30"/>
          <table:table-cell office:value-type="date" office:date-value="2021-08-08T00:00:00" table:formula="msoxl:=B13+14" table:number-columns-spanned="4" table:number-rows-spanned="1" table:style-name="ce35">
            <text:p>8月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8-14T00:00:00" table:formula="msoxl:=G13+14" table:number-columns-spanned="4" table:number-rows-spanned="1" table:style-name="ce47">
            <text:p>8月14日</text:p>
          </table:table-cell>
          <table:covered-table-cell table:number-columns-repeated="3"/>
          <table:table-cell office:value-type="date" office:date-value="2021-08-15T00:00:00" table:formula="msoxl:=K13+14" table:number-columns-spanned="4" table:number-rows-spanned="1" table:style-name="ce35">
            <text:p>8月1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8-21T00:00:00" table:formula="msoxl:=P13+14" table:number-columns-spanned="4" table:number-rows-spanned="1" table:style-name="ce37">
            <text:p>8月21日</text:p>
          </table:table-cell>
          <table:covered-table-cell table:number-columns-repeated="3"/>
          <table:table-cell table:style-name="ce28"/>
          <table:table-cell table:number-columns-repeated="3" table:style-name="ce29"/>
          <table:table-cell table:style-name="ce15"/>
          <table:table-cell table:style-name="ce27"/>
          <table:table-cell table:number-columns-repeated="3" table:style-name="ce29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30"/>
          <table:table-cell office:value-type="date" office:date-value="2021-08-22T00:00:00" table:formula="msoxl:=B14+14" table:number-columns-spanned="4" table:number-rows-spanned="1" table:style-name="ce35">
            <text:p>8月2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8-28T00:00:00" table:formula="msoxl:=G14+14" table:number-columns-spanned="4" table:number-rows-spanned="1" table:style-name="ce47">
            <text:p>8月28日</text:p>
          </table:table-cell>
          <table:covered-table-cell table:number-columns-repeated="3"/>
          <table:table-cell office:value-type="date" office:date-value="2021-08-29T00:00:00" table:formula="msoxl:=K14+14" table:number-columns-spanned="4" table:number-rows-spanned="1" table:style-name="ce35">
            <text:p>8月2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9-04T00:00:00" table:formula="msoxl:=P14+14" table:number-columns-spanned="4" table:number-rows-spanned="1" table:style-name="ce37">
            <text:p>9月4日</text:p>
          </table:table-cell>
          <table:covered-table-cell table:number-columns-repeated="3"/>
          <table:table-cell table:style-name="ce28"/>
          <table:table-cell table:number-columns-repeated="3" table:style-name="ce29"/>
          <table:table-cell table:style-name="ce15"/>
          <table:table-cell table:style-name="ce27"/>
          <table:table-cell table:number-columns-repeated="3" table:style-name="ce29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34"/>
          <table:table-cell office:value-type="date" office:date-value="2021-09-05T00:00:00" table:formula="msoxl:=B15+14" table:number-columns-spanned="4" table:number-rows-spanned="1" table:style-name="ce35">
            <text:p>9月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9-11T00:00:00" table:formula="msoxl:=G15+14" table:number-columns-spanned="4" table:number-rows-spanned="1" table:style-name="ce47">
            <text:p>9月11日</text:p>
          </table:table-cell>
          <table:covered-table-cell table:number-columns-repeated="3"/>
          <table:table-cell office:value-type="date" office:date-value="2021-09-12T00:00:00" table:formula="msoxl:=K15+14" table:number-columns-spanned="4" table:number-rows-spanned="1" table:style-name="ce35">
            <text:p>9月1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9-18T00:00:00" table:formula="msoxl:=P15+14" table:number-columns-spanned="4" table:number-rows-spanned="1" table:style-name="ce37">
            <text:p>9月18日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style-name="ce15"/>
          <table:table-cell table:style-name="ce31"/>
          <table:table-cell table:number-columns-repeated="3" table:style-name="ce3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34"/>
          <table:table-cell office:value-type="date" office:date-value="2021-09-19T00:00:00" table:formula="msoxl:=B16+14" table:number-columns-spanned="4" table:number-rows-spanned="1" table:style-name="ce35">
            <text:p>9月1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9-25T00:00:00" table:formula="msoxl:=G16+14" table:number-columns-spanned="4" table:number-rows-spanned="1" table:style-name="ce47">
            <text:p>9月25日</text:p>
          </table:table-cell>
          <table:covered-table-cell table:number-columns-repeated="3"/>
          <table:table-cell office:value-type="date" office:date-value="2021-09-26T00:00:00" table:formula="msoxl:=K16+14" table:number-columns-spanned="4" table:number-rows-spanned="1" table:style-name="ce35">
            <text:p>9月2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10-02T00:00:00" table:formula="msoxl:=P16+14" table:number-columns-spanned="4" table:number-rows-spanned="1" table:style-name="ce37">
            <text:p>10月2日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style-name="ce15"/>
          <table:table-cell table:style-name="ce31"/>
          <table:table-cell table:number-columns-repeated="3" table:style-name="ce3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office:value-type="string" table:style-name="ce18">
            <text:p>電話</text:p>
          </table:table-cell>
          <table:table-cell office:value-type="string" table:number-columns-spanned="9" table:number-rows-spanned="1" table:style-name="ce78">
            <text:p>辦公室：2358-6576</text:p>
            <text:p>傳　真：2358-6580</text:p>
          </table:table-cell>
          <table:covered-table-cell table:number-columns-repeated="8"/>
          <table:table-cell office:value-type="string" table:number-columns-spanned="9" table:number-rows-spanned="1" table:style-name="ce79">
            <text:p>辦公室：2358-6221</text:p>
            <text:p>傳　真：2358-6225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19">
            <text:p>備註</text:p>
          </table:table-cell>
          <table:table-cell office:value-type="string" table:number-columns-spanned="18" table:number-rows-spanned="1" table:style-name="ce77">
            <text:p>一、本會召集委員輪值期間自110年3月8日（星期一）起，至新會期選出召集委員止。</text:p>
            <text:p>二、本會議程由輪值召集委員各自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值期間。</text:p>
            <text:p>五、輪值召集委員為處理本會特定事務，必要時得於徵得另一召集委員意見後，召集</text:p>
            <text:p><text:s text:c="4"/>本會召集委員會議 。</text:p>
            <text:p>六、輪值期間，如委員會會議因故停開時，仍按本輪值表所排定日期輪值，不再更改</text:p>
            <text:p><text:s text:c="4"/>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6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3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3" table:style-name="ro9">
          <table:table-cell table:number-columns-repeated="16384"/>
        </table:table-row>
      </table:table>
      <table:table table:name="單週輪值2" table:style-name="ta2" table:print-ranges="單週輪值2.A1:單週輪值2.S17">
        <table:table-column table:style-name="co1" table:default-cell-style-name="ce1"/>
        <table:table-column table:style-name="co4" table:number-columns-repeated="8" table:default-cell-style-name="ce2"/>
        <table:table-column table:style-name="co12" table:default-cell-style-name="ce2"/>
        <table:table-column table:style-name="co4" table:number-columns-repeated="8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19" table:number-rows-spanned="1" table:style-name="ce74">
            <text:p>立法院第10屆第2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2">
          <table:table-cell office:value-type="string" table:style-name="ce16">
            <text:p>姓名</text:p>
          </table:table-cell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10" table:style-name="ce64">
            <text:p>輪值日期</text:p>
          </table:table-cell>
          <table:table-cell office:value-type="date" office:date-value="2018-09-23T00:00:00" table:formula="msoxl:=DATE(2018,9,23)" table:number-columns-spanned="4" table:number-rows-spanned="1" table:style-name="ce35">
            <text:p>9月2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09-26T00:00:00" table:formula="msoxl:=B3+3" table:number-columns-spanned="4" table:number-rows-spanned="1" table:style-name="ce47">
            <text:p>9月26日</text:p>
          </table:table-cell>
          <table:covered-table-cell table:number-columns-repeated="3"/>
          <table:table-cell office:value-type="date" office:date-value="2018-09-27T00:00:00" table:formula="msoxl:=G3+1" table:number-columns-spanned="4" table:number-rows-spanned="1" table:style-name="ce35">
            <text:p>9月2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03T00:00:00" table:formula="msoxl:=K3+6" table:number-columns-spanned="4" table:number-rows-spanned="1" table:style-name="ce37">
            <text:p>10月3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0-04T00:00:00" table:formula="msoxl:=B3+11" table:number-columns-spanned="4" table:number-rows-spanned="1" table:style-name="ce35">
            <text:p>10月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10T00:00:00" table:formula="msoxl:=G3+14" table:number-columns-spanned="4" table:number-rows-spanned="1" table:style-name="ce47">
            <text:p>10月10日</text:p>
          </table:table-cell>
          <table:covered-table-cell table:number-columns-repeated="3"/>
          <table:table-cell office:value-type="date" office:date-value="2018-10-11T00:00:00" table:formula="msoxl:=K3+14" table:number-columns-spanned="4" table:number-rows-spanned="1" table:style-name="ce35">
            <text:p>10月1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17T00:00:00" table:formula="msoxl:=P3+14" table:number-columns-spanned="4" table:number-rows-spanned="1" table:style-name="ce37">
            <text:p>10月17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0-18T00:00:00" table:formula="msoxl:=B4+14" table:number-columns-spanned="4" table:number-rows-spanned="1" table:style-name="ce35">
            <text:p>10月1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24T00:00:00" table:formula="msoxl:=G4+14" table:number-columns-spanned="4" table:number-rows-spanned="1" table:style-name="ce47">
            <text:p>10月24日</text:p>
          </table:table-cell>
          <table:covered-table-cell table:number-columns-repeated="3"/>
          <table:table-cell office:value-type="date" office:date-value="2018-10-25T00:00:00" table:formula="msoxl:=K4+14" table:number-columns-spanned="4" table:number-rows-spanned="1" table:style-name="ce35">
            <text:p>10月2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31T00:00:00" table:formula="msoxl:=P4+14" table:number-columns-spanned="4" table:number-rows-spanned="1" table:style-name="ce37">
            <text:p>10月31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1-01T00:00:00" table:formula="msoxl:=B5+14" table:number-columns-spanned="4" table:number-rows-spanned="1" table:style-name="ce35">
            <text:p>11月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07T00:00:00" table:formula="msoxl:=G5+14" table:number-columns-spanned="4" table:number-rows-spanned="1" table:style-name="ce47">
            <text:p>11月7日</text:p>
          </table:table-cell>
          <table:covered-table-cell table:number-columns-repeated="3"/>
          <table:table-cell office:value-type="date" office:date-value="2018-11-08T00:00:00" table:formula="msoxl:=K5+14" table:number-columns-spanned="4" table:number-rows-spanned="1" table:style-name="ce35">
            <text:p>11月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14T00:00:00" table:formula="msoxl:=P5+14" table:number-columns-spanned="4" table:number-rows-spanned="1" table:style-name="ce37">
            <text:p>11月14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1-15T00:00:00" table:formula="msoxl:=B6+14" table:number-columns-spanned="4" table:number-rows-spanned="1" table:style-name="ce35">
            <text:p>11月1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21T00:00:00" table:formula="msoxl:=G6+14" table:number-columns-spanned="4" table:number-rows-spanned="1" table:style-name="ce47">
            <text:p>11月21日</text:p>
          </table:table-cell>
          <table:covered-table-cell table:number-columns-repeated="3"/>
          <table:table-cell office:value-type="date" office:date-value="2018-11-22T00:00:00" table:formula="msoxl:=K6+14" table:number-columns-spanned="4" table:number-rows-spanned="1" table:style-name="ce35">
            <text:p>11月2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28T00:00:00" table:formula="msoxl:=P6+14" table:number-columns-spanned="4" table:number-rows-spanned="1" table:style-name="ce37">
            <text:p>11月28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1-29T00:00:00" table:formula="msoxl:=B7+14" table:number-columns-spanned="4" table:number-rows-spanned="1" table:style-name="ce35">
            <text:p>11月2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05T00:00:00" table:formula="msoxl:=G7+14" table:number-columns-spanned="4" table:number-rows-spanned="1" table:style-name="ce47">
            <text:p>12月5日</text:p>
          </table:table-cell>
          <table:covered-table-cell table:number-columns-repeated="3"/>
          <table:table-cell office:value-type="date" office:date-value="2018-12-06T00:00:00" table:formula="msoxl:=K7+14" table:number-columns-spanned="4" table:number-rows-spanned="1" table:style-name="ce35">
            <text:p>12月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12T00:00:00" table:formula="msoxl:=P7+14" table:number-columns-spanned="4" table:number-rows-spanned="1" table:style-name="ce37">
            <text:p>12月12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2-13T00:00:00" table:formula="msoxl:=B8+14" table:number-columns-spanned="4" table:number-rows-spanned="1" table:style-name="ce35">
            <text:p>12月1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19T00:00:00" table:formula="msoxl:=G8+14" table:number-columns-spanned="4" table:number-rows-spanned="1" table:style-name="ce47">
            <text:p>12月19日</text:p>
          </table:table-cell>
          <table:covered-table-cell table:number-columns-repeated="3"/>
          <table:table-cell office:value-type="date" office:date-value="2018-12-20T00:00:00" table:formula="msoxl:=K8+14" table:number-columns-spanned="4" table:number-rows-spanned="1" table:style-name="ce35">
            <text:p>12月2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26T00:00:00" table:formula="msoxl:=P8+14" table:number-columns-spanned="4" table:number-rows-spanned="1" table:style-name="ce80">
            <text:p>12月26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2-27T00:00:00" table:formula="msoxl:=B9+14" table:number-columns-spanned="4" table:number-rows-spanned="1" table:style-name="ce35">
            <text:p>12月2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1-02T00:00:00" table:number-columns-spanned="4" table:number-rows-spanned="1" table:style-name="ce81">
            <text:p>110年1月2日</text:p>
          </table:table-cell>
          <table:covered-table-cell table:number-columns-repeated="3"/>
          <table:table-cell office:value-type="date" office:date-value="2019-01-03T00:00:00" table:formula="msoxl:=K9+14" table:number-columns-spanned="4" table:number-rows-spanned="1" table:style-name="ce35">
            <text:p>1月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09T00:00:00" table:formula="msoxl:=P9+14" table:number-columns-spanned="4" table:number-rows-spanned="1" table:style-name="ce37">
            <text:p>1月9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9-01-10T00:00:00" table:formula="msoxl:=B10+14" table:number-columns-spanned="4" table:number-rows-spanned="1" table:style-name="ce35">
            <text:p>1月1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1-16T00:00:00" table:formula="msoxl:=G10+14" table:number-columns-spanned="4" table:number-rows-spanned="1" table:style-name="ce47">
            <text:p>1月16日</text:p>
          </table:table-cell>
          <table:covered-table-cell table:number-columns-repeated="3"/>
          <table:table-cell office:value-type="date" office:date-value="2019-01-17T00:00:00" table:formula="msoxl:=K10+14" table:number-columns-spanned="4" table:number-rows-spanned="1" table:style-name="ce35">
            <text:p>1月1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23T00:00:00" table:formula="msoxl:=P10+14" table:number-columns-spanned="4" table:number-rows-spanned="1" table:style-name="ce37">
            <text:p>1月23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spanned="4" table:number-rows-spanned="1" table:style-name="ce4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9-01-24T00:00:00" table:formula="msoxl:=B11+14" table:number-columns-spanned="4" table:number-rows-spanned="1" table:style-name="ce35">
            <text:p>1月2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1-30T00:00:00" table:formula="msoxl:=G11+14" table:number-columns-spanned="4" table:number-rows-spanned="1" table:style-name="ce47">
            <text:p>1月30日</text:p>
          </table:table-cell>
          <table:covered-table-cell table:number-columns-repeated="3"/>
          <table:table-cell office:value-type="date" office:date-value="2019-01-31T00:00:00" table:formula="msoxl:=K11+14" table:number-columns-spanned="4" table:number-rows-spanned="1" table:style-name="ce35">
            <text:p>1月3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06T00:00:00" table:formula="msoxl:=P11+14" table:number-columns-spanned="4" table:number-rows-spanned="1" table:style-name="ce37">
            <text:p>2月6日</text:p>
          </table:table-cell>
          <table:covered-table-cell table:number-columns-repeated="3"/>
          <table:table-cell table:style-name="ce22"/>
          <table:table-cell table:number-columns-repeated="3" table:style-name="ce21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23"/>
          <table:table-cell office:value-type="date" office:date-value="2019-02-07T00:00:00" table:formula="msoxl:=B12+14" table:number-columns-spanned="4" table:number-rows-spanned="1" table:style-name="ce35">
            <text:p>2月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2-13T00:00:00" table:formula="msoxl:=G12+14" table:number-columns-spanned="4" table:number-rows-spanned="1" table:style-name="ce47">
            <text:p>2月13日</text:p>
          </table:table-cell>
          <table:covered-table-cell table:number-columns-repeated="3"/>
          <table:table-cell office:value-type="date" office:date-value="2019-02-14T00:00:00" table:formula="msoxl:=K12+14" table:number-columns-spanned="4" table:number-rows-spanned="1" table:style-name="ce35">
            <text:p>2月1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20T00:00:00" table:formula="msoxl:=P12+14" table:number-columns-spanned="4" table:number-rows-spanned="1" table:style-name="ce37">
            <text:p>2月20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5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23"/>
          <table:table-cell office:value-type="date" office:date-value="2019-02-21T00:00:00" table:formula="msoxl:=B13+14" table:number-columns-spanned="4" table:number-rows-spanned="1" table:style-name="ce35">
            <text:p>2月2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2-27T00:00:00" table:formula="msoxl:=G13+14" table:number-columns-spanned="4" table:number-rows-spanned="1" table:style-name="ce47">
            <text:p>2月27日</text:p>
          </table:table-cell>
          <table:covered-table-cell table:number-columns-repeated="3"/>
          <table:table-cell office:value-type="date" office:date-value="2019-02-28T00:00:00" table:formula="msoxl:=K13+14" table:number-columns-spanned="4" table:number-rows-spanned="1" table:style-name="ce35">
            <text:p>2月2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3-06T00:00:00" table:formula="msoxl:=P13+14" table:number-columns-spanned="4" table:number-rows-spanned="1" table:style-name="ce37">
            <text:p>3月6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5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23"/>
          <table:table-cell office:value-type="date" office:date-value="2019-03-07T00:00:00" table:formula="msoxl:=B14+14" table:number-columns-spanned="4" table:number-rows-spanned="1" table:style-name="ce35">
            <text:p>3月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21-03-13T00:00:00" table:formula="msoxl:=G14+14" table:number-columns-spanned="4" table:number-rows-spanned="1" table:style-name="ce47">
            <text:p>3月13日</text:p>
          </table:table-cell>
          <table:covered-table-cell table:number-columns-repeated="3"/>
          <table:table-cell office:value-type="date" office:date-value="2019-03-14T00:00:00" table:formula="msoxl:=K14+14" table:number-columns-spanned="4" table:number-rows-spanned="1" table:style-name="ce35">
            <text:p>3月1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3-20T00:00:00" table:formula="msoxl:=P14+14" table:number-columns-spanned="4" table:number-rows-spanned="1" table:style-name="ce37">
            <text:p>3月20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5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office:value-type="string" table:style-name="ce18">
            <text:p>電話</text:p>
          </table:table-cell>
          <table:table-cell office:value-type="string" table:number-columns-spanned="9" table:number-rows-spanned="1" table:style-name="ce78">
            <text:p>辦公室：2358-</text:p>
            <text:p>傳　真：2358-</text:p>
          </table:table-cell>
          <table:covered-table-cell table:number-columns-repeated="8"/>
          <table:table-cell office:value-type="string" table:number-columns-spanned="9" table:number-rows-spanned="1" table:style-name="ce79">
            <text:p>辦公室：2358-</text:p>
            <text:p>傳　真：2358-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19">
            <text:p>備註</text:p>
          </table:table-cell>
          <table:table-cell office:value-type="string" table:number-columns-spanned="18" table:number-rows-spanned="1" table:style-name="ce77">
            <text:p>一、本會召集委員輪值期間自109年9月23日（星期三）起，至新會期選出召集委員止。</text:p>
            <text:p>二、本會議程由輪值召集委員各自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值期間。</text:p>
            <text:p>五、輪值召集委員為處理本會特定事務，必要時得於徵得另一召集委員意見後，召集</text:p>
            <text:p><text:s text:c="4"/>本會召集委員會議 。</text:p>
            <text:p>六、輪值期間，如委員會會議因故停開時，仍按本輪值表所排定日期輪值，不再更改</text:p>
            <text:p><text:s text:c="4"/>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6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3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8">
      <number:month/>
      <number:text>月</number:text>
      <number:day/>
      <number:text>日</number:text>
    </number:date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9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立法院</meta:initial-creator>
    <dc:creator>Windows 使用者</dc:creator>
    <meta:creation-date>2003-02-24T07:36:21Z</meta:creation-date>
    <dc:date>2021-05-04T07:47:36Z</dc:date>
    <meta:print-date>2021-05-04T07:47:26Z</meta:print-date>
  </office:meta>
</office:document-meta>
</file>