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letter-spacing="-0.0277in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1.4472in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8" style:family="table-row">
      <style:table-row-properties style:min-row-height="1.4048in"/>
    </style:style>
    <style:style style:name="TableCell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fo:font-size="26pt" style:font-size-asian="26pt" style:font-size-complex="26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fo:letter-spacing="-0.0152in"/>
    </style:style>
    <style:style style:name="T55" style:parent-style-name="預設段落字型" style:family="text">
      <style:text-properties style:font-name="標楷體" fo:letter-spacing="-0.0152in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4" style:family="table-row">
      <style:table-row-properties style:min-row-height="1.4472in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77" style:family="table-row">
      <style:table-row-properties style:min-row-height="1.4048in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fo:font-size="28pt" style:font-size-asian="28pt" style:font-size-complex="28pt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91" style:family="table-row">
      <style:table-row-properties style:min-row-height="1.4472in"/>
    </style:style>
    <style:style style:name="TableCell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3會期</text:p>
            <text:p text:style-name="P11"><text:span text:style-name="T12">內政委員會</text:span><text:span text:style-name="T13">召集</text:span><text:span text:style-name="T14">委員</text:span><text:span text:style-name="T15">選舉人</text:span><text:span text:style-name="T16">名</text:span><text:span text:style-name="T17">冊</text:span><text:span text:style-name="T18"><text:s text:c="3"/></text:span><text:span text:style-name="T1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號序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  <table:table-cell table:style-name="TableCell30">
            <text:p text:style-name="P31"><text:span text:style-name="T32">號序</text:span></text:p>
          </table:table-cell>
          <table:table-cell table:style-name="TableCell33">
            <text:p text:style-name="P34">委員姓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吳琪銘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張宏陸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王美惠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伍麗華</text:p>
            <text:p text:style-name="P53"><text:span text:style-name="T54">S</text:span><text:span text:style-name="T55">aidhai．Tahovecahe</text:span>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管碧玲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莊瑞雄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湯蕙禎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羅美玲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林為洲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林思銘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<text:span text:style-name="T86">林文瑞</text:span>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魯明哲</text:p>
          </table:table-cell>
        </table:table-row>
        <table:table-row table:style-name="TableRow91">
          <table:table-cell table:style-name="TableCell92">
            <text:p text:style-name="P93">13</text:p>
          </table:table-cell>
          <table:table-cell table:style-name="TableCell94">
            <text:p text:style-name="P95">吳怡玎</text:p>
          </table:table-cell>
          <table:table-cell table:style-name="TableCell96">
            <text:p text:style-name="P97">14</text:p>
          </table:table-cell>
          <table:table-cell table:style-name="TableCell98">
            <text:p text:style-name="P99">邱顯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21-03-08T03:21:00Z</meta:creation-date>
    <dc:date>2021-03-08T03:21:00Z</dc:date>
    <meta:print-date>2021-03-04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