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055in" fo:margin-right="-0.2319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0.3055in" fo:margin-left="0.9847in" fo:margin-right="-0.393in" fo:text-indent="-0.98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margin-right="-0.034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9722in" fo:margin-right="-0.0347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 fo:margin-right="-0.034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fo:line-height="0.3055in" fo:margin-right="-0.0347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本文縮排" style:family="paragraph">
      <style:paragraph-properties fo:text-align="justify" fo:line-height="0.3055in" fo:margin-left="0.3888in" fo:margin-right="-0.0333in" fo:text-indent="-0.3888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本文縮排" style:family="paragraph">
      <style:paragraph-properties fo:text-align="justify" fo:line-height="0.3055in" fo:margin-left="0in" fo:margin-right="-0.0347in" fo:text-indent="0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本文縮排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本文縮排" style:family="paragraph">
      <style:paragraph-properties fo:text-align="justify" fo:line-height="0.3055in" fo:margin-left="0in" fo:margin-right="-0.0347in" fo:text-indent="0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本文縮排" style:family="paragraph">
      <style:paragraph-properties fo:text-align="justify" fo:line-height="0.3055in" fo:margin-left="0.9152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2" style:parent-style-name="本文縮排" style:family="paragraph">
      <style:paragraph-properties fo:text-align="justify" fo:line-height="0.3055in" fo:margin-left="0.9152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fo:text-align="justify" fo:line-height="0.3055in" fo:margin-left="0.9152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本文縮排" style:family="paragraph">
      <style:paragraph-properties fo:text-align="justify" fo:line-height="0.2916in" fo:margin-left="0.9256in" fo:margin-right="-0.0347in" fo:text-indent="-0.925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125in" fo:line-height="0.2916in" fo:margin-right="-0.0347in" fo:text-indent="0.77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本文縮排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本文縮排" style:family="paragraph">
      <style:paragraph-properties fo:text-align="justify" fo:line-height="0.2916in" fo:margin-left="0.9256in" fo:margin-right="-0.0347in" fo:text-indent="-0.925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8" style:parent-style-name="本文縮排" style:family="paragraph">
      <style:paragraph-properties fo:text-align="justify" fo:line-height="0.3055in" fo:margin-left="0.3888in" fo:margin-right="-0.0333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916in" fo:margin-left="0.7798in" fo:margin-right="-0.0347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line-height="0.2916in" fo:margin-left="0.7798in" fo:margin-right="-0.0347in" fo:text-indent="-0.7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 fo:text-align="end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純文字" style:family="paragraph">
      <style:paragraph-properties style:snap-to-layout-grid="false" fo:text-align="center" fo:margin-bottom="0.125in" fo:line-height="0.3472in" fo:margin-right="-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snap-to-layout-grid="false" fo:text-align="justify" fo:line-height="0.3472in" fo:margin-right="-0.0347in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style:snap-to-layout-grid="false" fo:text-align="justify" fo:line-height="0.3472in" fo:margin-left="0.3145in" fo:margin-right="-0.0347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純文字" style:family="paragraph">
      <style:paragraph-properties fo:break-before="page" style:snap-to-layout-grid="false" fo:line-height="0.25in" fo:margin-right="-0.0347in" fo:text-indent="4.625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472in" fo:margin-left="0.2951in" fo:margin-right="-0.0347in" fo:text-indent="-0.2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1" style:family="table-column">
      <style:table-column-properties style:column-width="2.8548in" style:use-optimal-column-width="false"/>
    </style:style>
    <style:style style:name="TableColumn82" style:family="table-column">
      <style:table-column-properties style:column-width="2.7562in" style:use-optimal-column-width="false"/>
    </style:style>
    <style:style style:name="Table80" style:family="table">
      <style:table-properties style:width="5.6111in" fo:margin-left="0.118in" table:align="left"/>
    </style:style>
    <style:style style:name="TableRow83" style:family="table-row">
      <style:table-row-properties style:min-row-height="0.402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 fo:margin-left="0.0006in" fo:margin-right="-0.0347in" fo:text-indent="-0.2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min-row-height="0.4847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9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0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2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4%" style:letter-kerning="fals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3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7%" style:letter-kerning="false" fo:font-size="14pt" style:font-size-asian="14pt" style:font-size-complex="14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4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89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89%" style:letter-kerning="false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5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80%" style:letter-kerning="false" fo:font-size="14pt" style:font-size-asian="14pt" style:font-size-complex="14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6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6%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7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7%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7%" style:letter-kerning="false" fo:font-size="14pt" style:font-size-asian="14pt" style:font-size-complex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8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19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6%" style:letter-kerning="false" fo:font-size="14pt" style:font-size-asian="14pt" style:font-size-complex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0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6%" style:letter-kerning="false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1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2%" style:letter-kerning="false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2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3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3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4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4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5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5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5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6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6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4pt" style:font-size-asian="14pt" style:font-size-complex="14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7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8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8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1972in" fo:padding-bottom="0in" fo:padding-right="0.1972in"/>
    </style:style>
    <style:style style:name="P29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Row304" style:family="table-row">
      <style:table-row-properties style:min-row-height="0.4798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125in" fo:margin-bottom="0.125in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min-row-height="1.159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line-height="0.3472in" fo:margin-left="0.2951in" fo:margin-right="-0.0347in" fo:text-indent="-0.29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25in" fo:margin-right="-0.0347in">
        <style:tab-stops>
          <style:tab-stop style:type="left" style:position="0.3055in"/>
          <style:tab-stop style:type="center" style:position="3in"/>
        </style:tab-stops>
      </style:paragraph-properties>
      <style:text-properties style:font-name-asian="標楷體" fo:font-size="16pt" style:font-size-asian="16pt"/>
    </style:style>
    <style:style style:name="P320" style:parent-style-name="純文字" style:family="paragraph">
      <style:paragraph-properties style:snap-to-layout-grid="false" fo:line-height="0.25in" fo:margin-right="-0.0347in" fo:text-indent="4.625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委員會第1次召集委員會議議事錄</text:p>
      <text:p text:style-name="P2"><text:span text:style-name="T3">時 <text:s text:c="3"/>間：</text:span><text:span text:style-name="T4">中華民國1</text:span><text:span text:style-name="T5">10</text:span><text:span text:style-name="T6">年</text:span><text:span text:style-name="T7">3</text:span><text:span text:style-name="T8">月</text:span><text:span text:style-name="T9">8</text:span><text:span text:style-name="T10">日（星期</text:span><text:span text:style-name="T11">一</text:span><text:span text:style-name="T12">）</text:span><text:span text:style-name="T13">上</text:span><text:span text:style-name="T14">午</text:span><text:span text:style-name="T15">9</text:span><text:span text:style-name="T16">時</text:span><text:span text:style-name="T17"><text:s/></text:span><text:span text:style-name="T18">12</text:span><text:span text:style-name="T19">分至</text:span><text:span text:style-name="T20"><text:s/></text:span><text:span text:style-name="T21">9</text:span><text:span text:style-name="T22">時</text:span><text:span text:style-name="T23">17</text:span><text:span text:style-name="T24">分</text:span></text:p>
      <text:p text:style-name="P25">地 <text:s text:c="3"/>點：本院紅樓302會議室</text:p>
      <text:p text:style-name="P26">出席召集委員：黃召集委員世杰<text:s/><text:s text:c="2"/><text:s text:c="3"/><text:s/><text:s/>葉召集委員毓蘭</text:p>
      <text:p text:style-name="P27">列席人員：本會全體職員</text:p>
      <text:p text:style-name="P28">報 <text:s/>告 <text:s/>事 <text:s/>項</text:p>
      <text:p text:style-name="P29"><text:span text:style-name="T30">一、</text:span><text:span text:style-name="T31">本會邀請法務部部長、行政院人事行政總處人事長、</text:span><text:span text:style-name="T32">促進轉型正義委員會</text:span><text:span text:style-name="T33">主任委員</text:span><text:span text:style-name="T34">、</text:span><text:span text:style-name="T35">考選部部長、銓敘部部長、公務人員保障暨培訓委員會主任委員等列席業務報告並備質詢，及擬定本會期立法計畫，並得邀請司法院及監察院秘書長列席說明立法計畫，依例由</text:span><text:span text:style-name="T36">輪值</text:span><text:span text:style-name="T37">召集委員排定。</text:span></text:p>
      <text:p text:style-name="P38">二、本會召開公聽會，邀請學者專家，由輪值召集委員決定。</text:p>
      <text:p text:style-name="P39">三、本會與相關院部會協調聯繫經費，依例每會期每位召集委員6萬元，由2位召集委員協商後動支。</text:p>
      <text:p text:style-name="P40">四、議事處理，依例：</text:p>
      <text:p text:style-name="P41">（一）本會開會時間為上午9時至12時，下午2時30分至5時30分。</text:p>
      <text:p text:style-name="P42">（二）委員開會簽到，於散會前在會場親自辦理；在散會後要求簽到之委員，於開會通知單時間內（上午半天會議至上午12時止；全天會議及下午半天會議至下午5時30分止），得予簽到。但主席宣告延會（流會）後，不再辦理簽到。</text:p>
      <text:p text:style-name="P43">（三）本會開始受理委員發言登記，如同時有多位委員在場時，發言登記之先後順序，由在場委員先行協商，協商不成，以簽到順序定之。自行以紙張簽名張貼於會場或以其他方式為之者，不予受理。</text:p>
      <text:p text:style-name="P44">決定：第一項至第四項，依例辦理。</text:p>
      <text:p text:style-name="P45">討 <text:s/>論 <text:s/>事 <text:s/>項</text:p>
      <text:p text:style-name="P46">一、本會召集委員輪值要點及輪值表稿（如附件1、2），提請決議案。</text:p>
      <text:p text:style-name="P47">決議：本會召集委員輪值要點及輪值表如附件1、2。</text:p>
      <text:p text:style-name="P48">二、請推舉召集委員一人為本委員會擔任紀律委員會召集委員。</text:p>
      <text:p text:style-name="P49">決議：推舉葉召集委員毓蘭為本委員會紀律委員會召集委員。</text:p>
      <text:p text:style-name="P50"><text:span text:style-name="T51">散會</text:span></text:p>
      <text:soft-page-break/>
      <text:p text:style-name="P52"><text:span text:style-name="T53">（附件</text:span><text:span text:style-name="T54">1</text:span><text:span text:style-name="T55">）</text:span></text:p>
      <text:p text:style-name="P56">立法院司法及法制委員會召集委員輪值要點</text:p>
      <text:p text:style-name="P57">一、為辦理司法及法制委員會（以下簡稱本會）召集委員輪值事宜，特訂定本要點。</text:p>
      <text:p text:style-name="P58">二、本會召集委員輪值及其輪值期間公務之處理，除其他法令另有規定外，依本要點之規定。</text:p>
      <text:p text:style-name="P59">三、召集委員會議，由輪值召集委員於必要時召集之，並擔任主席。</text:p>
      <text:p text:style-name="P60">召集委員會議決定之事項如下：</text:p>
      <text:p text:style-name="P61">（一）召集委員輪值要點。</text:p>
      <text:p text:style-name="P62">（二）召集委員輪值表。</text:p>
      <text:p text:style-name="P63">（三）相關院部會預算之審查方式。</text:p>
      <text:p text:style-name="P64">（四）國外考察事項。</text:p>
      <text:p text:style-name="P65">（五）其他有關本會應處理之重大事項。</text:p>
      <text:p text:style-name="P66">四、本會會議之議程，由輪值召集委員排定。</text:p>
      <text:p text:style-name="P67">五、輪值召集委員負責召集輪值當週之會議，並擔任主席。如不克擔任主席，應商請本會另一召集委員代理；另一召集委員不克代理時，得商請本會委員代理。</text:p>
      <text:p text:style-name="P68">六、輪值召集委員於輪值期間處理日常公務及批閱一般公文，如不克處理，應商請本會另一召集委員代理。</text:p>
      <text:p text:style-name="P69"/>
      <text:soft-page-break/>
      <text:p text:style-name="P70">（附件2）</text:p>
      <text:p text:style-name="P71"><text:span text:style-name="T72">【</text:span><text:span text:style-name="T73">立法院第</text:span><text:span text:style-name="T74">10</text:span><text:span text:style-name="T75">屆第</text:span><text:span text:style-name="T76">3</text:span><text:span text:style-name="T77">會期</text:span><text:span text:style-name="T78">】</text:span></text:p>
      <text:p text:style-name="P79">司法及法制委員會召集委員輪值表（110年3月至8月）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輪 <text:s/>值 <text:s/>召 <text:s/>集 <text:s/>委 <text:s/>員 <text:s/>及 <text:s/>日 <text:s/>期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黃召集委員世杰</text:span></text:p>
          </table:table-cell>
          <table:table-cell table:style-name="TableCell90">
            <text:p text:style-name="P91"><text:span text:style-name="T92">葉</text:span><text:span text:style-name="T93">召集</text:span><text:span text:style-name="T94">委員毓蘭</text:span></text:p>
          </table:table-cell>
        </table:table-row>
        <table:table-row table:style-name="TableRow95">
          <table:table-cell table:style-name="TableCell96">
            <text:p text:style-name="P97"><text:span text:style-name="T98">3</text:span><text:span text:style-name="T99">月</text:span><text:span text:style-name="T100">8</text:span><text:span text:style-name="T101">日至</text:span><text:span text:style-name="T102">3</text:span><text:span text:style-name="T103">月</text:span><text:span text:style-name="T104">1</text:span><text:span text:style-name="T105">4</text:span><text:span text:style-name="T106">日</text:span></text:p>
          </table:table-cell>
          <table:table-cell table:style-name="TableCell107">
            <text:p text:style-name="P108"><text:span text:style-name="T109">3</text:span><text:span text:style-name="T110">月</text:span><text:span text:style-name="T111">1</text:span><text:span text:style-name="T112">5日至</text:span><text:span text:style-name="T113">3</text:span><text:span text:style-name="T114">月</text:span><text:span text:style-name="T115">2</text:span><text:span text:style-name="T116">1</text:span><text:span text:style-name="T117">日</text:span></text:p>
          </table:table-cell>
        </table:table-row>
        <table:table-row table:style-name="TableRow118">
          <table:table-cell table:style-name="TableCell119">
            <text:p text:style-name="P120"><text:span text:style-name="T121">3</text:span><text:span text:style-name="T122">月</text:span><text:span text:style-name="T123">2</text:span><text:span text:style-name="T124">2日至</text:span><text:span text:style-name="T125">3</text:span><text:span text:style-name="T126">月</text:span><text:span text:style-name="T127">2</text:span><text:span text:style-name="T128">8</text:span><text:span text:style-name="T129">日</text:span></text:p>
          </table:table-cell>
          <table:table-cell table:style-name="TableCell130">
            <text:p text:style-name="P131"><text:span text:style-name="T132">3</text:span><text:span text:style-name="T133">月</text:span><text:span text:style-name="T134">2</text:span><text:span text:style-name="T135">9日至4月</text:span><text:span text:style-name="T136">4</text:span><text:span text:style-name="T137">日</text:span></text:p>
          </table:table-cell>
        </table:table-row>
        <table:table-row table:style-name="TableRow138">
          <table:table-cell table:style-name="TableCell139">
            <text:p text:style-name="P140"><text:span text:style-name="T141">4月</text:span><text:span text:style-name="T142">5</text:span><text:span text:style-name="T143">日至</text:span><text:span text:style-name="T144">4</text:span><text:span text:style-name="T145">月</text:span><text:span text:style-name="T146">1</text:span><text:span text:style-name="T147">1</text:span><text:span text:style-name="T148">日</text:span></text:p>
          </table:table-cell>
          <table:table-cell table:style-name="TableCell149">
            <text:p text:style-name="P150"><text:span text:style-name="T151">4</text:span><text:span text:style-name="T152">月12日至</text:span><text:span text:style-name="T153">4</text:span><text:span text:style-name="T154">月</text:span><text:span text:style-name="T155">1</text:span><text:span text:style-name="T156">8</text:span><text:span text:style-name="T157">日</text:span></text:p>
          </table:table-cell>
        </table:table-row>
        <table:table-row table:style-name="TableRow158">
          <table:table-cell table:style-name="TableCell159">
            <text:p text:style-name="P160"><text:span text:style-name="T161">4</text:span><text:span text:style-name="T162">月</text:span><text:span text:style-name="T163">1</text:span><text:span text:style-name="T164">9日至</text:span><text:span text:style-name="T165">4</text:span><text:span text:style-name="T166">月</text:span><text:span text:style-name="T167">2</text:span><text:span text:style-name="T168">5</text:span><text:span text:style-name="T169">日</text:span></text:p>
          </table:table-cell>
          <table:table-cell table:style-name="TableCell170">
            <text:p text:style-name="P171"><text:span text:style-name="T172">4</text:span><text:span text:style-name="T173">月</text:span><text:span text:style-name="T174">2</text:span><text:span text:style-name="T175">6日至</text:span><text:span text:style-name="T176">5</text:span><text:span text:style-name="T177">月</text:span><text:span text:style-name="T178">2</text:span><text:span text:style-name="T179">日</text:span></text:p>
          </table:table-cell>
        </table:table-row>
        <table:table-row table:style-name="TableRow180">
          <table:table-cell table:style-name="TableCell181">
            <text:p text:style-name="P182"><text:span text:style-name="T183">5</text:span><text:span text:style-name="T184">月</text:span><text:span text:style-name="T185">3</text:span><text:span text:style-name="T186">日至</text:span><text:span text:style-name="T187">5</text:span><text:span text:style-name="T188">月</text:span><text:span text:style-name="T189">9</text:span><text:span text:style-name="T190">日</text:span></text:p>
          </table:table-cell>
          <table:table-cell table:style-name="TableCell191">
            <text:p text:style-name="P192"><text:span text:style-name="T193">5</text:span><text:span text:style-name="T194">月</text:span><text:span text:style-name="T195">10</text:span><text:span text:style-name="T196">日至</text:span><text:span text:style-name="T197">5月16</text:span><text:span text:style-name="T198">日</text:span></text:p>
          </table:table-cell>
        </table:table-row>
        <table:table-row table:style-name="TableRow199">
          <table:table-cell table:style-name="TableCell200">
            <text:p text:style-name="P201"><text:span text:style-name="T202">5</text:span><text:span text:style-name="T203">月</text:span><text:span text:style-name="T204">17</text:span><text:span text:style-name="T205">日至</text:span><text:span text:style-name="T206">5</text:span><text:span text:style-name="T207">月</text:span><text:span text:style-name="T208">23</text:span><text:span text:style-name="T209">日</text:span></text:p>
          </table:table-cell>
          <table:table-cell table:style-name="TableCell210">
            <text:p text:style-name="P211"><text:span text:style-name="T212">5</text:span><text:span text:style-name="T213">月</text:span><text:span text:style-name="T214">24日</text:span><text:span text:style-name="T215">至</text:span><text:span text:style-name="T216">5</text:span><text:span text:style-name="T217">月</text:span><text:span text:style-name="T218">30</text:span><text:span text:style-name="T219">日</text:span></text:p>
          </table:table-cell>
        </table:table-row>
        <table:table-row table:style-name="TableRow220">
          <table:table-cell table:style-name="TableCell221">
            <text:p text:style-name="P222"><text:span text:style-name="T223">5</text:span><text:span text:style-name="T224">月</text:span><text:span text:style-name="T225">31</text:span><text:span text:style-name="T226">日至</text:span><text:span text:style-name="T227">6</text:span><text:span text:style-name="T228">月</text:span><text:span text:style-name="T229"><text:s/>6</text:span><text:span text:style-name="T230">日</text:span></text:p>
          </table:table-cell>
          <table:table-cell table:style-name="TableCell231">
            <text:p text:style-name="P232"><text:span text:style-name="T233">6月7日至6月13</text:span><text:span text:style-name="T234">日</text:span></text:p>
          </table:table-cell>
        </table:table-row>
        <table:table-row table:style-name="TableRow235">
          <table:table-cell table:style-name="TableCell236">
            <text:p text:style-name="P237"><text:span text:style-name="T238">6月14日至6月20</text:span><text:span text:style-name="T239">日</text:span></text:p>
          </table:table-cell>
          <table:table-cell table:style-name="TableCell240">
            <text:p text:style-name="P241"><text:span text:style-name="T242">6月21日至6月27</text:span><text:span text:style-name="T243">日</text:span></text:p>
          </table:table-cell>
        </table:table-row>
        <table:table-row table:style-name="TableRow244">
          <table:table-cell table:style-name="TableCell245">
            <text:p text:style-name="P246"><text:span text:style-name="T247">6月28日至7月4</text:span><text:span text:style-name="T248">日</text:span></text:p>
          </table:table-cell>
          <table:table-cell table:style-name="TableCell249">
            <text:p text:style-name="P250"><text:span text:style-name="T251">7月5日至7月11</text:span><text:span text:style-name="T252">日</text:span></text:p>
          </table:table-cell>
        </table:table-row>
        <table:table-row table:style-name="TableRow253">
          <table:table-cell table:style-name="TableCell254">
            <text:p text:style-name="P255"><text:span text:style-name="T256">7月12日至7月18</text:span><text:span text:style-name="T257">日</text:span></text:p>
          </table:table-cell>
          <table:table-cell table:style-name="TableCell258">
            <text:p text:style-name="P259"><text:span text:style-name="T260">7月19日至7月25</text:span><text:span text:style-name="T261">日</text:span></text:p>
          </table:table-cell>
        </table:table-row>
        <table:table-row table:style-name="TableRow262">
          <table:table-cell table:style-name="TableCell263">
            <text:p text:style-name="P264"><text:span text:style-name="T265">7月26日至8月1</text:span><text:span text:style-name="T266">日</text:span></text:p>
          </table:table-cell>
          <table:table-cell table:style-name="TableCell267">
            <text:p text:style-name="P268"><text:span text:style-name="T269">8月2日至8月</text:span><text:span text:style-name="T270">8</text:span><text:span text:style-name="T271">日</text:span></text:p>
          </table:table-cell>
        </table:table-row>
        <table:table-row table:style-name="TableRow272">
          <table:table-cell table:style-name="TableCell273">
            <text:p text:style-name="P274"><text:span text:style-name="T275">8月</text:span><text:span text:style-name="T276">9</text:span><text:span text:style-name="T277">日至8月1</text:span><text:span text:style-name="T278">5</text:span><text:span text:style-name="T279">日</text:span></text:p>
          </table:table-cell>
          <table:table-cell table:style-name="TableCell280">
            <text:p text:style-name="P281"><text:span text:style-name="T282">8月1</text:span><text:span text:style-name="T283">6</text:span><text:span text:style-name="T284">日至8月2</text:span><text:span text:style-name="T285">2</text:span><text:span text:style-name="T286">日</text:span></text:p>
          </table:table-cell>
        </table:table-row>
        <table:table-row table:style-name="TableRow287">
          <table:table-cell table:style-name="TableCell288">
            <text:p text:style-name="P289"><text:span text:style-name="T290">8月2</text:span><text:span text:style-name="T291">3</text:span><text:span text:style-name="T292">日至8月2</text:span><text:span text:style-name="T293">9</text:span><text:span text:style-name="T294">日</text:span></text:p>
          </table:table-cell>
          <table:table-cell table:style-name="TableCell295">
            <text:p text:style-name="P296"><text:span text:style-name="T297">8月3</text:span><text:span text:style-name="T298">0</text:span><text:span text:style-name="T299">日至</text:span><text:span text:style-name="T300">8</text:span><text:span text:style-name="T301">月3</text:span><text:span text:style-name="T302">1</text:span><text:span text:style-name="T303">日</text:span></text:p>
          </table:table-cell>
        </table:table-row>
        <table:table-row table:style-name="TableRow304">
          <table:table-cell table:style-name="TableCell305" table:number-columns-spanned="2">
            <text:p text:style-name="P306">附 <text:s text:c="9"/>記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1、輪值期間，如委員會會議因故停開時，仍按本輪值表所排定日期輪值，不再更改。</text:p>
            <text:p text:style-name="P310"><text:span text:style-name="T311">2</text:span><text:span text:style-name="T312">、</text:span><text:span text:style-name="T313">次週議程由輪值召集委員於</text:span><text:span text:style-name="T314">每週三下午</text:span><text:span text:style-name="T315">5</text:span><text:span text:style-name="T316">時前</text:span><text:span text:style-name="T317">排定。</text:span></text:p>
          </table:table-cell>
          <table:covered-table-cell/>
        </table:table-row>
      </table:table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1-03-08T02:21:00Z</meta:creation-date>
    <dc:date>2021-03-08T02:21:00Z</dc:date>
    <meta:print-date>2021-02-19T07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