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069in" text:min-label-width="0.5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/>
      </text:list-level-style-number>
      <text:list-level-style-number text:level="2" style:num-suffix="、" style:num-format="甲, 乙, 丙, ...">
        <style:list-level-properties text:space-before="3.2875in" text:min-label-width="0.3333in"/>
      </text:list-level-style-number>
      <text:list-level-style-number text:level="3" style:num-suffix="." style:num-format="i">
        <style:list-level-properties fo:text-align="end" text:space-before="3.6208in" text:min-label-width="0.3333in"/>
      </text:list-level-style-number>
      <text:list-level-style-number text:level="4" style:num-suffix="." style:num-format="1">
        <style:list-level-properties text:space-before="3.9541in" text:min-label-width="0.3333in"/>
      </text:list-level-style-number>
      <text:list-level-style-number text:level="5" style:num-suffix="、" style:num-format="甲, 乙, 丙, ...">
        <style:list-level-properties text:space-before="4.2875in" text:min-label-width="0.3333in"/>
      </text:list-level-style-number>
      <text:list-level-style-number text:level="6" style:num-suffix="." style:num-format="i">
        <style:list-level-properties fo:text-align="end" text:space-before="4.6208in" text:min-label-width="0.3333in"/>
      </text:list-level-style-number>
      <text:list-level-style-number text:level="7" style:num-suffix="." style:num-format="1">
        <style:list-level-properties text:space-before="4.9541in" text:min-label-width="0.3333in"/>
      </text:list-level-style-number>
      <text:list-level-style-number text:level="8" style:num-suffix="、" style:num-format="甲, 乙, 丙, ...">
        <style:list-level-properties text:space-before="5.2875in" text:min-label-width="0.3333in"/>
      </text:list-level-style-number>
      <text:list-level-style-number text:level="9" style:num-suffix="." style:num-format="i">
        <style:list-level-properties fo:text-align="end" text:space-before="5.620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 style:page-number="1"/>
      <style:text-properties style:font-name-asian="華康楷書體W5" fo:font-weight="bold" style:font-weight-asian="bold" fo:letter-spacing="-0.0138in" fo:font-size="18pt" style:font-size-asian="18pt" style:font-size-complex="18pt"/>
    </style:style>
    <style:style style:name="P4" style:parent-style-name="內文" style:family="paragraph">
      <style:paragraph-properties fo:text-align="justify" fo:line-height="0.3333in"/>
      <style:text-properties style:font-name-asian="華康楷書體W5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-asian="華康楷書體W5" fo:font-size="16pt" style:font-size-asian="16pt" style:font-size-complex="16pt"/>
    </style:style>
    <style:style style:name="P6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本文縮排3" style:family="paragraph">
      <style:paragraph-properties fo:text-align="justify" fo:line-height="0.375in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8" style:parent-style-name="本文縮排3" style:family="paragraph">
      <style:paragraph-properties fo:text-align="justify" fo:margin-left="0in" fo:text-indent="0.4451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5" style:parent-style-name="本文縮排3" style:family="paragraph">
      <style:paragraph-properties fo:text-align="justify" fo:line-height="0.375in" fo:margin-left="0.4444in" fo:text-indent="-0.4444in">
        <style:tab-stops>
          <style:tab-stop style:type="left" style:position="-0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16" style:parent-style-name="本文縮排3" style:family="paragraph">
      <style:paragraph-properties fo:text-align="justify" fo:margin-left="1.1062in" fo:text-indent="-0.6715in">
        <style:tab-stops>
          <style:tab-stop style:type="left" style:position="-0.7312in"/>
        </style:tab-stops>
      </style:paragraph-properties>
    </style:style>
    <style:style style:name="T17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3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36" style:parent-style-name="本文縮排3" style:family="paragraph">
      <style:paragraph-properties fo:text-align="justify" fo:text-indent="-0.4159in"/>
    </style:style>
    <style:style style:name="T3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3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45" style:parent-style-name="本文縮排3" style:family="paragraph">
      <style:paragraph-properties fo:text-align="justify" fo:line-height="0.375in" fo:margin-left="1.1104in" fo:text-indent="-0.6673in">
        <style:tab-stops>
          <style:tab-stop style:type="left" style:position="-0.7354in"/>
        </style:tab-stops>
      </style:paragraph-properties>
    </style:style>
    <style:style style:name="T46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50" style:parent-style-name="本文縮排3" style:family="paragraph">
      <style:paragraph-properties fo:text-align="justify" fo:line-height="0.375in" fo:margin-left="1.4409in" fo:text-indent="-0.4444in">
        <style:tab-stops>
          <style:tab-stop style:type="left" style:position="-1.0659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51" style:parent-style-name="本文縮排3" style:family="paragraph">
      <style:paragraph-properties fo:text-align="justify" fo:margin-left="1.4444in" fo:text-indent="-0.4444in">
        <style:tab-stops>
          <style:tab-stop style:type="left" style:position="-1.0694in"/>
        </style:tab-stops>
      </style:paragraph-properties>
      <style:text-properties style:font-name="Times New Roman" style:font-name-asian="華康楷書體W5" fo:font-size="16pt" style:font-size-asian="16pt" style:font-size-complex="16pt"/>
    </style:style>
    <style:style style:name="P52" style:parent-style-name="本文縮排3" style:family="paragraph">
      <style:paragraph-properties fo:text-align="justify" fo:text-indent="-0.4159in"/>
    </style:style>
    <style:style style:name="T5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65" style:parent-style-name="本文縮排3" style:family="paragraph">
      <style:paragraph-properties fo:text-align="justify" fo:line-height="0.375in" fo:margin-left="1.1104in" fo:text-indent="-0.6673in">
        <style:tab-stops>
          <style:tab-stop style:type="left" style:position="-0.7354in"/>
        </style:tab-stops>
      </style:paragraph-properties>
    </style:style>
    <style:style style:name="T66" style:parent-style-name="預設段落字型" style:family="text">
      <style:text-properties style:font-name="Times New Roman" style:font-name-asian="華康楷書體W5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74" style:parent-style-name="本文縮排3" style:family="paragraph">
      <style:paragraph-properties style:snap-to-layout-grid="false" fo:text-align="justify" fo:margin-top="0.25in" fo:line-height="0.3333in" fo:margin-left="0.4152in" fo:text-indent="-0.4152in">
        <style:tab-stops>
          <style:tab-stop style:type="left" style:position="-0.040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本文縮排3" style:family="paragraph">
      <style:paragraph-properties style:snap-to-layout-grid="false" fo:text-align="justify" fo:line-height="0.3333in" fo:text-indent="-0.4159in"/>
    </style:style>
    <style:style style:name="T7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7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84" style:parent-style-name="本文縮排3" style:family="paragraph">
      <style:paragraph-properties style:snap-to-layout-grid="false" fo:text-align="justify" fo:line-height="0.3333in" fo:text-indent="-0.4159in"/>
    </style:style>
    <style:style style:name="T8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90" style:parent-style-name="本文縮排3" style:family="paragraph">
      <style:paragraph-properties style:snap-to-layout-grid="false" fo:text-align="justify" fo:line-height="0.3333in" fo:margin-left="0.3687in" fo:text-indent="-0.3687in">
        <style:tab-stops>
          <style:tab-stop style:type="left" style:position="0.0062in"/>
        </style:tab-stops>
      </style:paragraph-properties>
    </style:style>
    <style:style style:name="T9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9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P107" style:parent-style-name="內文" style:master-page-name="MP1" style:family="paragraph">
      <style:paragraph-properties fo:break-before="page" style:snap-to-layout-grid="false" fo:text-align="justify" fo:line-height="0.3611in" fo:margin-left="0.4861in" fo:text-indent="-0.4861in">
        <style:tab-stops>
          <style:tab-stop style:type="left" style:position="-0.1111in"/>
        </style:tab-stops>
      </style:paragraph-properties>
      <style:text-properties style:font-name="細明體" style:font-name-asian="華康楷書體W5" fo:font-size="14pt" style:font-size-asian="14pt" style:font-size-complex="14pt"/>
    </style:style>
    <style:style style:name="P110" style:parent-style-name="內文" style:family="paragraph">
      <style:paragraph-properties style:snap-to-layout-grid="false" fo:margin-bottom="0.0694in" fo:margin-left="0.018in" fo:margin-right="0.0833in" fo:text-indent="0.9444in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TableColumn112" style:family="table-column">
      <style:table-column-properties style:column-width="0.6298in" style:use-optimal-column-width="false"/>
    </style:style>
    <style:style style:name="TableColumn113" style:family="table-column">
      <style:table-column-properties style:column-width="3.1347in" style:use-optimal-column-width="false"/>
    </style:style>
    <style:style style:name="TableColumn114" style:family="table-column">
      <style:table-column-properties style:column-width="3.0583in" style:use-optimal-column-width="false"/>
    </style:style>
    <style:style style:name="Table111" style:family="table">
      <style:table-properties style:width="6.8229in" fo:margin-left="0.3111in" table:align="left"/>
    </style:style>
    <style:style style:name="TableRow115" style:family="table-row">
      <style:table-row-properties style:min-row-height="0.9951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華康楷書體W5" fo:font-size="16pt" style:font-size-asian="16pt" style:font-size-complex="16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華康楷書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華康楷書體W5" fo:font-size="18pt" style:font-size-asian="18pt" style:font-size-complex="18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華康楷書體W5" fo:font-size="18pt" style:font-size-asian="18pt" style:font-size-complex="18pt"/>
    </style:style>
    <style:style style:name="T126" style:parent-style-name="預設段落字型" style:family="text">
      <style:text-properties style:font-name-asian="華康楷書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華康楷書體W5" fo:font-size="18pt" style:font-size-asian="18pt" style:font-size-complex="18pt"/>
    </style:style>
    <style:style style:name="TableRow128" style:family="table-row">
      <style:table-row-properties style:min-row-height="1.0895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40" style:parent-style-name="預設段落字型" style:family="text">
      <style:text-properties style:font-name-asian="華康楷書體W5" fo:font-size="14pt" style:font-size-asian="14pt" style:font-size-complex="14pt"/>
    </style:style>
    <style:style style:name="T141" style:parent-style-name="預設段落字型" style:family="text">
      <style:text-properties style:font-name-asian="華康楷書體W5" fo:font-size="14pt" style:font-size-asian="14pt" style:font-size-complex="14pt"/>
    </style:style>
    <style:style style:name="T142" style:parent-style-name="預設段落字型" style:family="text">
      <style:text-properties style:font-name-asian="華康楷書體W5" fo:font-size="14pt" style:font-size-asian="14pt" style:font-size-complex="14pt"/>
    </style:style>
    <style:style style:name="T143" style:parent-style-name="預設段落字型" style:family="text">
      <style:text-properties style:font-name-asian="華康楷書體W5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147" style:parent-style-name="預設段落字型" style:family="text">
      <style:text-properties style:font-name-asian="華康楷書體W5" fo:font-size="14pt" style:font-size-asian="14pt" style:font-size-complex="14pt"/>
    </style:style>
    <style:style style:name="TableRow148" style:family="table-row">
      <style:table-row-properties style:min-row-height="1.0895in" style:use-optimal-row-height="false"/>
    </style:style>
    <style:style style:name="P149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5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3" style:parent-style-name="預設段落字型" style:family="text">
      <style:text-properties style:font-name-asian="華康楷書體W5" fo:font-size="14pt" style:font-size-asian="14pt" style:font-size-complex="14pt"/>
    </style:style>
    <style:style style:name="T154" style:parent-style-name="預設段落字型" style:family="text">
      <style:text-properties style:font-name-asian="華康楷書體W5" fo:font-size="14pt" style:font-size-asian="14pt" style:font-size-complex="14pt"/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fo:font-size="14pt" style:font-size-asian="14pt" style:font-size-complex="14pt"/>
    </style:style>
    <style:style style:name="T159" style:parent-style-name="預設段落字型" style:family="text">
      <style:text-properties style:font-name-asian="華康楷書體W5" fo:font-size="14pt" style:font-size-asian="14pt" style:font-size-complex="14pt"/>
    </style:style>
    <style:style style:name="T160" style:parent-style-name="預設段落字型" style:family="text">
      <style:text-properties style:font-name-asian="華康楷書體W5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63" style:family="table-row">
      <style:table-row-properties style:min-row-height="1.0895in" style:use-optimal-row-height="false"/>
    </style:style>
    <style:style style:name="P164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69" style:family="table-row">
      <style:table-row-properties style:min-row-height="1.0895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75" style:family="table-row">
      <style:table-row-properties style:min-row-height="1.0895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81" style:family="table-row">
      <style:table-row-properties style:min-row-height="1.0895in" style:use-optimal-row-height="false"/>
    </style:style>
    <style:style style:name="P182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87" style:family="table-row">
      <style:table-row-properties style:min-row-height="1.0895in" style:use-optimal-row-height="false"/>
    </style:style>
    <style:style style:name="P188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P193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keep-with-next="always" fo:break-before="page" style:snap-to-layout-grid="false"/>
      <style:text-properties style:font-name="華康楷書體W5" style:font-name-asian="華康楷書體W5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華康中黑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華康中黑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2.3625in" style:use-optimal-column-width="false"/>
    </style:style>
    <style:style style:name="TableColumn205" style:family="table-column">
      <style:table-column-properties style:column-width="1.5569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6958in" style:use-optimal-column-width="false"/>
    </style:style>
    <style:style style:name="Table201" style:family="table">
      <style:table-properties style:width="6.584in" fo:margin-left="1.5048in" table:align="center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0" style:parent-style-name="內文" style:family="paragraph">
      <style:paragraph-properties style:punctuation-wrap="simple" style:snap-to-layout-grid="false" fo:text-align="start"/>
      <style:text-properties style:font-name="華康細明體" style:font-name-asian="華康細明體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punctuation-wrap="simple" style:snap-to-layout-grid="false"/>
      <style:text-properties style:font-name="華康細明體" style:font-name-asian="華康細明體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4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16" style:parent-style-name="內文" style:family="paragraph">
      <style:paragraph-properties style:punctuation-wrap="simple" style:snap-to-layout-grid="false" fo:text-align="start" fo:margin-left="0.1666in" fo:margin-right="0.1666in">
        <style:tab-stops/>
      </style:paragraph-properties>
      <style:text-properties style:font-name="華康細明體" style:font-name-asian="華康細明體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218" style:parent-style-name="內文" style:family="paragraph">
      <style:paragraph-properties style:punctuation-wrap="simple" style:snap-to-layout-grid="false" fo:text-align="start" fo:margin-right="0.0333in"/>
      <style:text-properties style:font-name="華康細明體" style:font-name-asian="華康細明體" style:font-size-complex="12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TableCell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TableCell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" style:parent-style-name="內文" style:family="paragraph">
      <style:paragraph-properties style:punctuation-wrap="simple" style:snap-to-layout-grid="false" fo:text-align="start" fo:margin-left="0.0833in" fo:margin-right="0.0833in">
        <style:tab-stops/>
      </style:paragraph-properties>
      <style:text-properties style:font-name="華康細明體" style:font-name-asian="華康細明體" style:font-size-complex="12pt"/>
    </style:style>
    <style:style style:name="P228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4.0229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232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233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234" style:parent-style-name="預設段落字型" style:family="text">
      <style:text-properties style:font-name-asian="華康細明體" fo:letter-spacing="0.0138in" style:font-size-complex="12pt"/>
    </style:style>
    <style:style style:name="T235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4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41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4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243" style:family="table-cell">
      <style:table-cell-properties fo:border="0.0069in solid #000000" fo:padding-top="0.0097in" fo:padding-left="0.0395in" fo:padding-bottom="0.0097in" fo:padding-right="0.0395in"/>
    </style:style>
    <style:style style:name="P24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24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24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24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華康細明體" style:font-name-asian="華康細明體"/>
    </style:style>
    <style:style style:name="TableCell249" style:family="table-cell">
      <style:table-cell-properties fo:border="0.0069in solid #000000" fo:padding-top="0.0097in" fo:padding-left="0.0395in" fo:padding-bottom="0.0097in" fo:padding-right="0.0395in"/>
    </style:style>
    <style:style style:name="P25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新細明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252" style:parent-style-name="內文" style:family="paragraph">
      <style:paragraph-properties style:punctuation-wrap="simple" style:snap-to-layout-grid="false" fo:text-align="center" style:vertical-align="middle" fo:line-height="0.2777in" fo:margin-left="0.0166in">
        <style:tab-stops/>
      </style:paragraph-properties>
      <style:text-properties style:font-name="新細明體"/>
    </style:style>
    <style:style style:name="P253" style:parent-style-name="內文" style:family="paragraph">
      <style:paragraph-properties style:punctuation-wrap="simple" style:snap-to-layout-grid="false" fo:text-align="center" style:vertical-align="middle" fo:line-height="0.2777in" fo:margin-left="0.0166in">
        <style:tab-stops/>
      </style:paragraph-properties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 style:min-row-height="0.02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25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25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260" style:parent-style-name="預設段落字型" style:family="text">
      <style:text-properties style:font-name-asian="華康細明體" fo:letter-spacing="0.0138in" style:font-size-complex="12pt"/>
    </style:style>
    <style:style style:name="T26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6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6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7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71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7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7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27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-asian="華康細明體"/>
    </style:style>
    <style:style style:name="TableCell275" style:family="table-cell">
      <style:table-cell-properties fo:border="0.0069in solid #000000" fo:padding-top="0.0097in" fo:padding-left="0.0395in" fo:padding-bottom="0.0097in" fo:padding-right="0.0395in"/>
    </style:style>
    <style:style style:name="P27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27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27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27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28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P28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282" style:family="table-cell">
      <style:table-cell-properties fo:border="0.0069in solid #000000" fo:padding-top="0.0097in" fo:padding-left="0.0395in" fo:padding-bottom="0.0097in" fo:padding-right="0.0395in"/>
    </style:style>
    <style:style style:name="P28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華康中黑體" style:font-name-asian="華康中黑體" fo:font-weight="bold" style:font-weight-asian="bold"/>
    </style:style>
    <style:style style:name="T285" style:parent-style-name="預設段落字型" style:family="text">
      <style:text-properties style:font-name="華康細明體" style:font-name-asian="華康細明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287" style:parent-style-name="內文" style:family="paragraph">
      <style:paragraph-properties style:punctuation-wrap="simple" style:snap-to-layout-grid="false" fo:text-align="justify" style:vertical-align="middle" fo:line-height="0.2222in" fo:margin-left="0.0166in">
        <style:tab-stops/>
      </style:paragraph-properties>
      <style:text-properties style:font-name="新細明體"/>
    </style:style>
    <style:style style:name="P288" style:parent-style-name="內文" style:family="paragraph">
      <style:paragraph-properties style:punctuation-wrap="simple" style:snap-to-layout-grid="false" fo:text-align="justify" style:vertical-align="middle" fo:line-height="0.2222in" fo:margin-left="0.0166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華康細明體" style:font-name-asian="華康細明體"/>
    </style:style>
    <style:style style:name="T292" style:parent-style-name="預設段落字型" style:family="text">
      <style:text-properties style:font-name="新細明體"/>
    </style:style>
    <style:style style:name="TableRow293" style:family="table-row">
      <style:table-row-properties style:min-row-height="1.183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華康細明體" style:font-name-asian="華康細明體"/>
    </style:style>
    <style:style style:name="P30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301" style:family="table-cell">
      <style:table-cell-properties fo:border="0.0069in solid #000000" fo:padding-top="0.0097in" fo:padding-left="0.0395in" fo:padding-bottom="0.0097in" fo:padding-right="0.0395in"/>
    </style:style>
    <style:style style:name="P302" style:parent-style-name="內文" style:family="paragraph">
      <style:paragraph-properties style:punctuation-wrap="simple" style:snap-to-layout-grid="false" fo:text-align="justify" style:vertical-align="middle" fo:line-height="0.2777in" fo:margin-right="0.0333in"/>
      <style:text-properties style:font-name="華康中黑體" style:font-name-asian="華康中黑體" fo:font-weight="bold" style:font-weight-asian="bold"/>
    </style:style>
    <style:style style:name="P30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華康細明體" style:font-name-asian="華康細明體"/>
    </style:style>
    <style:style style:name="TableCell305" style:family="table-cell">
      <style:table-cell-properties fo:border="0.0069in solid #000000" fo:padding-top="0.0097in" fo:padding-left="0.0395in" fo:padding-bottom="0.0097in" fo:padding-right="0.0395in"/>
    </style:style>
    <style:style style:name="P30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華康細明體" style:font-name-asian="華康細明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309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新細明體"/>
    </style:style>
    <style:style style:name="P310" style:parent-style-name="內文" style:family="paragraph">
      <style:paragraph-properties style:punctuation-wrap="simple" style:snap-to-layout-grid="false" fo:text-align="center" style:vertical-align="middle" fo:line-height="0.2777in" fo:margin-left="0.0166in">
        <style:tab-stops/>
      </style:paragraph-properties>
      <style:text-properties style:font-name="新細明體"/>
    </style:style>
    <style:style style:name="TableRow311" style:family="table-row">
      <style:table-row-properties style:min-row-height="3.625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14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15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P316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31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1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20" style:parent-style-name="預設段落字型" style:family="text">
      <style:text-properties style:font-name-asian="華康細明體" fo:letter-spacing="0.0138in" style:font-size-complex="12pt"/>
    </style:style>
    <style:style style:name="T32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P325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華康細明體" style:font-name-asian="華康細明體"/>
    </style:style>
    <style:style style:name="P326" style:parent-style-name="內文" style:family="paragraph">
      <style:paragraph-properties style:punctuation-wrap="simple" style:snap-to-layout-grid="false" fo:text-align="justify" style:vertical-align="middle" fo:line-height="0.2777in"/>
    </style:style>
    <style:style style:name="T327" style:parent-style-name="預設段落字型" style:family="text">
      <style:text-properties style:font-name="華康細明體" style:font-name-asian="華康細明體"/>
    </style:style>
    <style:style style:name="T328" style:parent-style-name="預設段落字型" style:family="text">
      <style:text-properties style:font-name-asian="華康細明體"/>
    </style:style>
    <style:style style:name="T329" style:parent-style-name="預設段落字型" style:family="text">
      <style:text-properties style:font-name="華康細明體" style:font-name-asian="華康細明體"/>
    </style:style>
    <style:style style:name="TableCell330" style:family="table-cell">
      <style:table-cell-properties fo:border="0.0069in solid #000000" fo:padding-top="0.0097in" fo:padding-left="0.0395in" fo:padding-bottom="0.0097in" fo:padding-right="0.0395in"/>
    </style:style>
    <style:style style:name="P33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3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3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華康細明體" style:font-name-asian="華康細明體"/>
    </style:style>
    <style:style style:name="TableCell335" style:family="table-cell">
      <style:table-cell-properties fo:border="0.0069in solid #000000" fo:padding-top="0.0097in" fo:padding-left="0.0395in" fo:padding-bottom="0.0097in" fo:padding-right="0.0395in"/>
    </style:style>
    <style:style style:name="P336" style:parent-style-name="內文" style:family="paragraph">
      <style:paragraph-properties style:punctuation-wrap="simple" style:snap-to-layout-grid="false" fo:text-align="justify" style:vertical-align="middle" fo:line-height="0.2777in" fo:margin-right="0.0333in"/>
      <style:text-properties style:font-name="華康細明體" style:font-name-asian="華康細明體"/>
    </style:style>
    <style:style style:name="P33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華康中黑體" style:font-name-asian="華康中黑體" fo:font-weight="bold" style:font-weight-asian="bold"/>
    </style:style>
    <style:style style:name="T339" style:parent-style-name="預設段落字型" style:family="text">
      <style:text-properties style:font-name="華康細明體" style:font-name-asian="華康細明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341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新細明體" fo:letter-spacing="-0.0069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45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46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47" style:parent-style-name="預設段落字型" style:family="text">
      <style:text-properties style:font-name-asian="華康細明體" fo:letter-spacing="0.0138in" style:font-size-complex="12pt"/>
    </style:style>
    <style:style style:name="T34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P352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5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5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5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5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5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358" style:family="table-cell">
      <style:table-cell-properties fo:border="0.0069in solid #000000" fo:padding-top="0.0097in" fo:padding-left="0.0395in" fo:padding-bottom="0.0097in" fo:padding-right="0.0395in"/>
    </style:style>
    <style:style style:name="P35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6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6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6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6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華康中黑體" style:font-name-asian="華康中黑體" fo:font-weight="bold" style:font-weight-asian="bold"/>
    </style:style>
    <style:style style:name="T365" style:parent-style-name="預設段落字型" style:family="text">
      <style:text-properties style:font-name-asian="華康中圓體" fo:font-weight="bold" style:font-weight-asian="bold"/>
    </style:style>
    <style:style style:name="P36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6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6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華康細明體" style:font-name-asian="華康細明體"/>
    </style:style>
    <style:style style:name="TableCell370" style:family="table-cell">
      <style:table-cell-properties fo:border="0.0069in solid #000000" fo:padding-top="0.0097in" fo:padding-left="0.0395in" fo:padding-bottom="0.0097in" fo:padding-right="0.0395in"/>
    </style:style>
    <style:style style:name="P37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373" style:parent-style-name="內文" style:family="paragraph">
      <style:paragraph-properties style:punctuation-wrap="simple" style:snap-to-layout-grid="false" style:vertical-align="middle" fo:line-height="0.2777in" fo:margin-left="0.0083in">
        <style:tab-stops/>
      </style:paragraph-properties>
      <style:text-properties style:font-name-asian="華康細明體" fo:letter-spacing="-0.0069in" style:font-size-complex="12pt"/>
    </style:style>
    <style:style style:name="TableRow374" style:family="table-row">
      <style:table-row-properties style:min-row-height="4.5152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377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7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379" style:parent-style-name="預設段落字型" style:family="text">
      <style:text-properties style:font-name-asian="華康細明體" fo:letter-spacing="0.0138in" style:font-size-complex="12pt"/>
    </style:style>
    <style:style style:name="T380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85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8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8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8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38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390" style:family="table-cell">
      <style:table-cell-properties fo:border="0.0069in solid #000000" fo:padding-top="0.0097in" fo:padding-left="0.0395in" fo:padding-bottom="0.0097in" fo:padding-right="0.0395in"/>
    </style:style>
    <style:style style:name="P39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9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393" style:parent-style-name="預設段落字型" style:family="text">
      <style:text-properties style:font-name="華康細明體" style:font-name-asian="華康細明體"/>
    </style:style>
    <style:style style:name="T394" style:parent-style-name="預設段落字型" style:family="text">
      <style:text-properties style:font-name="華康細明體" style:font-name-asian="華康細明體"/>
    </style:style>
    <style:style style:name="T395" style:parent-style-name="預設段落字型" style:family="text">
      <style:text-properties style:font-name="華康細明體" style:font-name-asian="華康細明體"/>
    </style:style>
    <style:style style:name="P396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39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9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39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0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401" style:family="table-cell">
      <style:table-cell-properties fo:border="0.0069in solid #000000" fo:padding-top="0.0097in" fo:padding-left="0.0395in" fo:padding-bottom="0.0097in" fo:padding-right="0.0395in"/>
    </style:style>
    <style:style style:name="P40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="華康中黑體" style:font-name-asian="華康中黑體" fo:font-weight="bold" style:font-weight-asian="bold" style:font-weight-complex="bold"/>
    </style:style>
    <style:style style:name="T404" style:parent-style-name="預設段落字型" style:family="text">
      <style:text-properties style:font-name="華康中黑體" style:font-name-asian="華康中黑體" fo:font-weight="bold" style:font-weight-asian="bold"/>
    </style:style>
    <style:style style:name="T405" style:parent-style-name="預設段落字型" style:family="text">
      <style:text-properties style:font-name="華康細明體" style:font-name-asian="華康細明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407" style:parent-style-name="內文" style:family="paragraph">
      <style:paragraph-properties style:punctuation-wrap="simple" style:snap-to-layout-grid="false" fo:text-align="justify" style:vertical-align="middle" fo:line-height="0.2777in"/>
    </style:style>
    <style:style style:name="T408" style:parent-style-name="預設段落字型" style:family="text">
      <style:text-properties style:font-name="新細明體"/>
    </style:style>
    <style:style style:name="TableRow409" style:family="table-row">
      <style:table-row-properties style:min-row-height="1.4645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12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13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14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415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16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17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18" style:parent-style-name="預設段落字型" style:family="text">
      <style:text-properties style:font-name-asian="華康細明體" fo:letter-spacing="0.0138in" style:font-size-complex="12pt"/>
    </style:style>
    <style:style style:name="T41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22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23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24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P425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42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2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2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3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.0097in" fo:padding-left="0.0395in" fo:padding-bottom="0.0097in" fo:padding-right="0.0395in"/>
    </style:style>
    <style:style style:name="P43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3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3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3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華康細明體" style:font-name-asian="華康細明體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.0097in" fo:padding-left="0.0395in" fo:padding-bottom="0.0097in" fo:padding-right="0.0395in"/>
    </style:style>
    <style:style style:name="P438" style:parent-style-name="內文" style:family="paragraph">
      <style:paragraph-properties style:punctuation-wrap="simple" style:snap-to-layout-grid="false" fo:text-align="justify" style:vertical-align="middle" fo:line-height="0.2916in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華康細明體" style:font-name-asian="華康細明體"/>
    </style:style>
    <style:style style:name="T440" style:parent-style-name="預設段落字型" style:family="text">
      <style:text-properties style:font-name="華康細明體" style:font-name-asian="華康細明體"/>
    </style:style>
    <style:style style:name="T441" style:parent-style-name="預設段落字型" style:family="text">
      <style:text-properties style:font-name="華康細明體" style:font-name-asian="華康細明體"/>
    </style:style>
    <style:style style:name="P44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43" style:parent-style-name="預設段落字型" style:family="text">
      <style:text-properties style:font-name="華康中黑體" style:font-name-asian="華康中黑體" fo:font-weight="bold" style:font-weight-asian="bold" style:font-weight-complex="bold"/>
    </style:style>
    <style:style style:name="T444" style:parent-style-name="預設段落字型" style:family="text">
      <style:text-properties style:font-name="華康細明體" style:font-name-asian="華康細明體"/>
    </style:style>
    <style:style style:name="P44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446" style:family="table-cell">
      <style:table-cell-properties fo:border-top="none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447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新細明體"/>
    </style:style>
    <style:style style:name="P448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新細明體"/>
    </style:style>
    <style:style style:name="TableRow449" style:family="table-row">
      <style:table-row-properties style:min-row-height="1.7055in" style:use-optimal-row-height="false"/>
    </style:style>
    <style:style style:name="P450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  <style:text-properties style:font-name="華康細明體" style:font-name-asian="華康細明體" fo:letter-spacing="0.0138in" style:font-size-complex="12pt"/>
    </style:style>
    <style:style style:name="P451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53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5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55" style:parent-style-name="內文" style:family="paragraph">
      <style:paragraph-properties style:punctuation-wrap="simple" style:snap-to-layout-grid="false" fo:text-align="justify" style:vertical-align="middle" fo:line-height="0.2916in" fo:margin-left="0.0333in" fo:margin-right="0.0333in">
        <style:tab-stops/>
      </style:paragraph-properties>
      <style:text-properties style:font-name="華康細明體" style:font-name-asian="華康細明體"/>
    </style:style>
    <style:style style:name="P456" style:parent-style-name="內文" style:family="paragraph">
      <style:paragraph-properties style:punctuation-wrap="simple" style:snap-to-layout-grid="false" fo:text-align="justify" style:vertical-align="middle" fo:line-height="0.2777in"/>
      <style:text-properties style:font-name="新細明體"/>
    </style:style>
    <style:style style:name="TableRow457" style:family="table-row">
      <style:table-row-properties style:min-row-height="1.459in" style:use-optimal-row-height="false"/>
    </style:style>
    <style:style style:name="TableCell458" style:family="table-cell">
      <style:table-cell-properties fo:border-top="none" fo:border-left="0.0208in solid #000000" fo:border-bottom="none" fo:border-right="0.0069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460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6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462" style:parent-style-name="預設段落字型" style:family="text">
      <style:text-properties style:font-name-asian="華康細明體" fo:letter-spacing="0.0138in" style:font-size-complex="12pt"/>
    </style:style>
    <style:style style:name="T463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4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46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6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69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70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</style:style>
    <style:style style:name="T471" style:parent-style-name="預設段落字型" style:family="text">
      <style:text-properties style:font-name="華康細明體" style:font-name-asian="華康細明體"/>
    </style:style>
    <style:style style:name="T472" style:parent-style-name="預設段落字型" style:family="text">
      <style:text-properties style:font-name-asian="華康細明體"/>
    </style:style>
    <style:style style:name="T473" style:parent-style-name="預設段落字型" style:family="text">
      <style:text-properties style:font-name="華康細明體" style:font-name-asian="華康細明體"/>
    </style:style>
    <style:style style:name="T474" style:parent-style-name="預設段落字型" style:family="text">
      <style:text-properties style:font-name-asian="華康細明體"/>
    </style:style>
    <style:style style:name="T475" style:parent-style-name="預設段落字型" style:family="text">
      <style:text-properties style:font-name="華康細明體" style:font-name-asian="華康細明體"/>
    </style:style>
    <style:style style:name="P47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7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47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</style:style>
    <style:style style:name="T479" style:parent-style-name="預設段落字型" style:family="text">
      <style:text-properties style:font-name="華康細明體" style:font-name-asian="華康細明體"/>
    </style:style>
    <style:style style:name="T480" style:parent-style-name="預設段落字型" style:family="text">
      <style:text-properties style:font-name-asian="華康細明體"/>
    </style:style>
    <style:style style:name="T481" style:parent-style-name="預設段落字型" style:family="text">
      <style:text-properties style:font-name="華康細明體" style:font-name-asian="華康細明體"/>
    </style:style>
    <style:style style:name="T482" style:parent-style-name="預設段落字型" style:family="text">
      <style:text-properties style:font-name="華康細明體" style:font-name-asian="華康細明體"/>
    </style:style>
    <style:style style:name="T483" style:parent-style-name="預設段落字型" style:family="text">
      <style:text-properties style:font-name="華康細明體" style:font-name-asian="華康細明體"/>
    </style:style>
    <style:style style:name="T484" style:parent-style-name="預設段落字型" style:family="text">
      <style:text-properties style:font-name="華康細明體" style:font-name-asian="華康細明體"/>
    </style:style>
    <style:style style:name="T485" style:parent-style-name="預設段落字型" style:family="text">
      <style:text-properties style:font-name="華康細明體" style:font-name-asian="華康細明體"/>
    </style:style>
    <style:style style:name="T486" style:parent-style-name="預設段落字型" style:family="text">
      <style:text-properties style:font-name="華康細明體" style:font-name-asian="華康細明體"/>
    </style:style>
    <style:style style:name="T487" style:parent-style-name="預設段落字型" style:family="text">
      <style:text-properties style:font-name="華康細明體" style:font-name-asian="華康細明體"/>
    </style:style>
    <style:style style:name="T488" style:parent-style-name="預設段落字型" style:family="text">
      <style:text-properties style:font-name="華康細明體" style:font-name-asian="華康細明體"/>
    </style:style>
    <style:style style:name="T489" style:parent-style-name="預設段落字型" style:family="text">
      <style:text-properties style:font-name="華康細明體" style:font-name-asian="華康細明體"/>
    </style:style>
    <style:style style:name="TableCell490" style:family="table-cell">
      <style:table-cell-properties fo:border-top="none" fo:border-left="0.0069in solid #000000" fo:border-bottom="none" fo:border-right="0.0069in solid #000000" fo:padding-top="0.0097in" fo:padding-left="0.0395in" fo:padding-bottom="0.0097in" fo:padding-right="0.0395in"/>
    </style:style>
    <style:style style:name="P491" style:parent-style-name="內文" style:family="paragraph">
      <style:paragraph-properties style:punctuation-wrap="simple" style:snap-to-layout-grid="false" fo:text-align="justify" style:vertical-align="middle" fo:line-height="0.2777in" fo:margin-right="0.0333in"/>
      <style:text-properties style:font-name="華康中黑體" style:font-name-asian="華康中黑體" fo:font-weight="bold" style:font-weight-asian="bold"/>
    </style:style>
    <style:style style:name="P49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9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9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495" style:parent-style-name="預設段落字型" style:family="text">
      <style:text-properties style:font-name="華康細明體" style:font-name-asian="華康細明體"/>
    </style:style>
    <style:style style:name="T496" style:parent-style-name="預設段落字型" style:family="text">
      <style:text-properties style:font-name="華康細明體" style:font-name-asian="華康細明體"/>
    </style:style>
    <style:style style:name="P497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49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499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500" style:family="table-cell">
      <style:table-cell-properties fo:border-top="none" fo:border-left="0.0069in solid #000000" fo:border-bottom="none" fo:border-right="0.0069in solid #000000" fo:padding-top="0.0097in" fo:padding-left="0.0395in" fo:padding-bottom="0.0097in" fo:padding-right="0.0395in"/>
    </style:style>
    <style:style style:name="P50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/>
    </style:style>
    <style:style style:name="TableCell502" style:family="table-cell">
      <style:table-cell-properties fo:border-top="none" fo:border-left="0.0069in solid #000000" fo:border-bottom="0.0069in solid #000000" fo:border-right="0.0208in solid #000000" fo:padding-top="0.0097in" fo:padding-left="0.0395in" fo:padding-bottom="0.0097in" fo:padding-right="0.0395in"/>
    </style:style>
    <style:style style:name="P503" style:parent-style-name="內文" style:family="paragraph">
      <style:paragraph-properties style:punctuation-wrap="simple" style:snap-to-layout-grid="false" fo:text-align="justify" style:vertical-align="middle" fo:line-height="0.2777in"/>
    </style:style>
    <style:style style:name="T504" style:parent-style-name="預設段落字型" style:family="text">
      <style:text-properties style:font-name="新細明體"/>
    </style:style>
    <style:style style:name="TableRow505" style:family="table-row">
      <style:table-row-properties style:min-row-height="5.4583in" style:use-optimal-row-height="false"/>
    </style:style>
    <style:style style:name="TableCell506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style:punctuation-wrap="simple" style:snap-to-layout-grid="false" fo:text-align="center" style:vertical-align="middle" fo:line-height="0.2777in" fo:margin-left="0.0784in">
        <style:tab-stops/>
      </style:paragraph-properties>
    </style:style>
    <style:style style:name="T508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509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510" style:parent-style-name="預設段落字型" style:family="text">
      <style:text-properties style:font-name-asian="華康細明體" fo:letter-spacing="0.0138in" style:font-size-complex="12pt"/>
    </style:style>
    <style:style style:name="T511" style:parent-style-name="預設段落字型" style:family="text">
      <style:text-properties style:font-name="華康細明體" style:font-name-asian="華康細明體" fo:letter-spacing="0.0138in" style:font-size-complex="12pt"/>
    </style:style>
    <style:style style:name="TableCell51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-asian="標楷體" fo:letter-spacing="0.0138in" fo:font-size="14pt" style:font-size-asian="14pt" style:font-size-complex="14pt"/>
    </style:style>
    <style:style style:name="P514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華康楷書體W5" style:font-name-asian="華康楷書體W5" fo:letter-spacing="0.0138in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fo:padding-top="0in" fo:padding-left="0.0395in" fo:padding-bottom="0in" fo:padding-right="0.0395in"/>
    </style:style>
    <style:style style:name="P516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17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P518" style:parent-style-name="內文" style:family="paragraph">
      <style:paragraph-properties style:punctuation-wrap="simple" style:snap-to-layout-grid="false" fo:text-align="justify" style:vertical-align="middle" fo:line-height="0.2777in" fo:margin-left="0.0166in">
        <style:tab-stops/>
      </style:paragraph-properties>
      <style:text-properties style:font-name="華康細明體" style:font-name-asian="華康細明體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fo:padding-top="0.0097in" fo:padding-left="0.0395in" fo:padding-bottom="0.0097in" fo:padding-right="0.0395in"/>
    </style:style>
    <style:style style:name="P520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21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22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23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細明體" style:font-name-asian="華康細明體"/>
    </style:style>
    <style:style style:name="P524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="華康中黑體" style:font-name-asian="華康中黑體" fo:font-weight="bold" style:font-weight-asian="bold"/>
    </style:style>
    <style:style style:name="P525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華康細明體" style:font-name-asian="華康細明體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fo:padding-top="0.0097in" fo:padding-left="0.0395in" fo:padding-bottom="0.0097in" fo:padding-right="0.0395in"/>
    </style:style>
    <style:style style:name="P528" style:parent-style-name="內文" style:family="paragraph">
      <style:paragraph-properties style:punctuation-wrap="simple" style:snap-to-layout-grid="false" fo:text-align="justify" style:vertical-align="middle" fo:line-height="0.2777in" fo:margin-left="0.0333in" fo:margin-right="0.0333in">
        <style:tab-stops/>
      </style:paragraph-properties>
      <style:text-properties style:font-name-asian="華康細明體" style:font-weight-complex="bold"/>
    </style:style>
    <style:style style:name="TableCell529" style:family="table-cell">
      <style:table-cell-properties fo:border-top="0.0034in solid #000000" fo:border-left="0.0069in solid #000000" fo:border-bottom="0.0208in solid #000000" fo:border-right="0.0208in solid #000000" fo:padding-top="0.0097in" fo:padding-left="0.0395in" fo:padding-bottom="0.0097in" fo:padding-right="0.0395in"/>
    </style:style>
    <style:style style:name="P530" style:parent-style-name="內文" style:family="paragraph">
      <style:paragraph-properties style:punctuation-wrap="simple" style:snap-to-layout-grid="false" fo:text-align="justify" style:vertical-align="middle" fo:line-height="0.2777in" fo:margin-left="0.0069in" fo:margin-right="0.0215in">
        <style:tab-stops/>
      </style:paragraph-properties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/>
    </style:style>
    <style:style style:name="T533" style:parent-style-name="預設段落字型" style:family="text">
      <style:text-properties style:font-name="新細明體"/>
    </style:style>
    <style:style style:name="P534" style:parent-style-name="內文" style:family="paragraph">
      <style:paragraph-properties style:punctuation-wrap="simple" style:snap-to-layout-grid="false" fo:margin-left="-0.0986in" fo:text-indent="0.5069in">
        <style:tab-stops/>
      </style:paragraph-properties>
      <style:text-properties style:font-name="華康細明體" style:font-name-asian="華康細明體" fo:font-size="11pt" style:font-size-asian="11pt" style:font-size-complex="11pt"/>
    </style:style>
    <style:style style:name="P535" style:parent-style-name="內文" style:family="paragraph">
      <style:paragraph-properties style:punctuation-wrap="simple" style:snap-to-layout-grid="false" fo:line-height="0.1944in" fo:margin-left="9.375in" fo:text-indent="-9.37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style:punctuation-wrap="simple"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punctuation-wrap="simple"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punctuation-wrap="simple" style:snap-to-layout-grid="false" fo:line-height="0.1944in" fo:text-indent="0.0388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punctuation-wrap="simple" style:snap-to-layout-grid="false" fo:text-align="center" fo:margin-top="0.125in" fo:margin-bottom="0.075in" fo:line-height="0.1944in" fo:margin-left="-0.0006in" fo:text-indent="-0.0006in">
        <style:tab-stops/>
      </style:paragraph-properties>
    </style:style>
    <style:style style:name="T540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2.0638in"/>
    </style:style>
    <style:style style:name="TableColumn552" style:family="table-column">
      <style:table-column-properties style:column-width="3.3506in"/>
    </style:style>
    <style:style style:name="TableColumn553" style:family="table-column">
      <style:table-column-properties style:column-width="1.8069in"/>
    </style:style>
    <style:style style:name="Table550" style:family="table">
      <style:table-properties style:width="7.2215in" style:rel-width="96.62%" fo:margin-left="0.1041in" table:align="left"/>
    </style:style>
    <style:style style:name="TableRow554" style:family="table-row">
      <style:table-row-properties style:min-row-height="0.3548in"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left="0.25in" fo:margin-right="0.25in">
        <style:tab-stops/>
      </style:paragraph-properties>
      <style:text-properties style:font-name="華康細明體" style:font-name-asian="華康細明體" style:font-size-complex="12pt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華康細明體" style:font-name-asian="華康細明體" style:font-size-complex="12pt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 fo:margin-left="0.25in" fo:margin-right="0.25in">
        <style:tab-stops/>
      </style:paragraph-properties>
    </style:style>
    <style:style style:name="T561" style:parent-style-name="預設段落字型" style:family="text">
      <style:text-properties style:font-name="華康細明體" style:font-name-asian="華康細明體" style:font-size-complex="12pt"/>
    </style:style>
    <style:style style:name="TableRow562" style:family="table-row">
      <style:table-row-properties style:min-row-height="0.9861in"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華康細明體" style:font-name-asian="華康細明體" fo:letter-spacing="0.0138in" style:font-size-complex="12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center"/>
      <style:text-properties style:font-name="華康細明體" style:font-name-asian="華康細明體" style:font-size-complex="12pt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華康細明體" style:font-name-asian="華康細明體" style:font-size-complex="12pt"/>
    </style:style>
    <style:style style:name="P569" style:parent-style-name="內文" style:family="paragraph">
      <style:paragraph-properties fo:text-align="center"/>
      <style:text-properties style:font-name="華康細明體" style:font-name-asian="華康細明體" style:font-size-complex="12pt"/>
    </style:style>
    <style:style style:name="P570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punctuation-wrap="simple" style:snap-to-layout-grid="false" fo:margin-top="0.125in" fo:line-height="0.4027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punctuation-wrap="simple" style:snap-to-layout-grid="false" fo:margin-top="0.125in" fo:line-height="0.4027in" fo:margin-left="16.7381in" fo:text-indent="-16.591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 style:font-size-complex="22pt"/>
    </style:style>
    <style:style style:name="P575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77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79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</style:style>
    <style:style style:name="T580" style:parent-style-name="預設段落字型" style:family="text">
      <style:text-properties style:font-name-asian="華康楷書體W5" fo:font-size="16pt" style:font-size-asian="16pt" style:font-size-complex="16pt"/>
    </style:style>
    <style:style style:name="T581" style:parent-style-name="預設段落字型" style:family="text">
      <style:text-properties style:font-name-asian="華康楷書體W5" fo:font-size="16pt" style:font-size-asian="16pt" style:font-size-complex="16pt"/>
    </style:style>
    <style:style style:name="T582" style:parent-style-name="預設段落字型" style:family="text">
      <style:text-properties style:font-name-asian="華康楷書體W5" fo:font-size="16pt" style:font-size-asian="16pt" style:font-size-complex="16pt"/>
    </style:style>
    <style:style style:name="T583" style:parent-style-name="預設段落字型" style:family="text">
      <style:text-properties style:font-name-asian="華康楷書體W5" fo:font-size="16pt" style:font-size-asian="16pt" style:font-size-complex="16pt"/>
    </style:style>
    <style:style style:name="T584" style:parent-style-name="預設段落字型" style:family="text">
      <style:text-properties style:font-name-asian="華康楷書體W5" fo:font-size="16pt" style:font-size-asian="16pt" style:font-size-complex="16pt"/>
    </style:style>
    <style:style style:name="T585" style:parent-style-name="預設段落字型" style:family="text">
      <style:text-properties style:font-name-asian="華康楷書體W5" fo:font-size="16pt" style:font-size-asian="16pt" style:font-size-complex="16pt"/>
    </style:style>
    <style:style style:name="T586" style:parent-style-name="預設段落字型" style:family="text">
      <style:text-properties style:font-name-asian="華康楷書體W5" fo:font-size="16pt" style:font-size-asian="16pt" style:font-size-complex="16pt"/>
    </style:style>
    <style:style style:name="T58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588" style:parent-style-name="預設段落字型" style:family="text">
      <style:text-properties style:font-name-asian="華康楷書體W5" fo:font-size="16pt" style:font-size-asian="16pt" style:font-size-complex="16pt"/>
    </style:style>
    <style:style style:name="T589" style:parent-style-name="預設段落字型" style:family="text">
      <style:text-properties style:font-name-asian="華康楷書體W5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93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  <style:text-properties style:font-name-asian="華康楷書體W5" fo:font-size="16pt" style:font-size-asian="16pt" style:font-size-complex="16pt"/>
    </style:style>
    <style:style style:name="P594" style:parent-style-name="內文" style:family="paragraph">
      <style:paragraph-properties style:snap-to-layout-grid="false" fo:text-align="justify" fo:line-height="0.4027in" fo:margin-left="0.6097in" fo:text-indent="-0.0111in">
        <style:tab-stops/>
      </style:paragraph-properties>
      <style:text-properties style:font-name-asian="華康楷書體W5" fo:font-size="16pt" style:font-size-asian="16pt" style:font-size-complex="16pt"/>
    </style:style>
    <style:style style:name="P595" style:parent-style-name="內文" style:family="paragraph">
      <style:paragraph-properties style:snap-to-layout-grid="false" fo:text-align="justify" fo:line-height="0.4027in" fo:margin-left="0.6097in" fo:text-indent="-0.0111in">
        <style:tab-stops/>
      </style:paragraph-properties>
      <style:text-properties style:font-name-asian="華康楷書體W5" fo:font-size="16pt" style:font-size-asian="16pt" style:font-size-complex="16pt"/>
    </style:style>
    <style:style style:name="P596" style:parent-style-name="內文" style:family="paragraph">
      <style:paragraph-properties style:snap-to-layout-grid="false" fo:text-align="justify" fo:line-height="0.4027in" fo:margin-left="0.6104in" fo:text-indent="-0.4555in">
        <style:tab-stops/>
      </style:paragraph-properties>
    </style:style>
    <style:style style:name="T597" style:parent-style-name="預設段落字型" style:family="text">
      <style:text-properties style:font-name-asian="華康楷書體W5" fo:font-size="16pt" style:font-size-asian="16pt" style:font-size-complex="16pt"/>
    </style:style>
    <style:style style:name="T598" style:parent-style-name="預設段落字型" style:family="text">
      <style:text-properties style:font-name-asian="華康楷書體W5" fo:font-size="16pt" style:font-size-asian="16pt" style:font-size-complex="16pt"/>
    </style:style>
    <style:style style:name="T599" style:parent-style-name="預設段落字型" style:family="text">
      <style:text-properties style:font-name-asian="華康楷書體W5" fo:font-size="16pt" style:font-size-asian="16pt" style:font-size-complex="16pt"/>
    </style:style>
    <style:style style:name="T60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01" style:parent-style-name="預設段落字型" style:family="text">
      <style:text-properties style:font-name-asian="華康楷書體W5" fo:font-size="16pt" style:font-size-asian="16pt" style:font-size-complex="16pt"/>
    </style:style>
    <style:style style:name="T602" style:parent-style-name="預設段落字型" style:family="text">
      <style:text-properties style:font-name-asian="華康楷書體W5" fo:font-size="16pt" style:font-size-asian="16pt" style:font-size-complex="16pt"/>
    </style:style>
    <style:style style:name="T603" style:parent-style-name="預設段落字型" style:family="text">
      <style:text-properties style:font-name-asian="華康楷書體W5" fo:font-size="16pt" style:font-size-asian="16pt" style:font-size-complex="16pt"/>
    </style:style>
    <style:style style:name="T604" style:parent-style-name="預設段落字型" style:family="text">
      <style:text-properties style:font-name-asian="華康楷書體W5" fo:font-size="16pt" style:font-size-asian="16pt" style:font-size-complex="16pt"/>
    </style:style>
    <style:style style:name="T605" style:parent-style-name="預設段落字型" style:family="text">
      <style:text-properties style:font-name-asian="華康楷書體W5" fo:font-size="16pt" style:font-size-asian="16pt" style:font-size-complex="16pt"/>
    </style:style>
    <style:style style:name="T606" style:parent-style-name="預設段落字型" style:family="text">
      <style:text-properties style:font-name-asian="華康楷書體W5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4166in"/>
      <style:text-properties style:font-name-asian="華康楷書體W5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margin-bottom="0.125in" style:line-height-at-least="0in" fo:margin-left="-0.0201in" fo:text-indent="0.017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3" style:parent-style-name="內文" style:family="paragraph">
      <style:paragraph-properties style:text-autospace="none" fo:line-height="0.1527in" fo:text-indent="0.39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4" style:parent-style-name="內文" style:family="paragraph">
      <style:paragraph-properties style:text-autospace="none" fo:line-height="0.1527in" fo:text-indent="0.39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5" style:parent-style-name="內文" style:family="paragraph">
      <style:paragraph-properties style:text-autospace="none" fo:line-height="0.1527in" fo:text-indent="0.393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6" style:parent-style-name="內文" style:family="paragraph">
      <style:paragraph-properties style:snap-to-layout-grid="false" fo:text-align="justify" style:line-height-at-least="0.444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snap-to-layout-grid="false" fo:text-align="justify" style:line-height-at-leas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style:snap-to-layout-grid="false" fo:text-align="justify" style:line-height-at-least="0.444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justify" style:line-height-at-least="0.4444in"/>
    </style:style>
    <style:style style:name="T6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text-properties style:font-size-complex="12pt"/>
    </style:style>
    <style:style style:name="P638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punctuation-wrap="simple" style:snap-to-layout-grid="false" fo:margin-top="0.125in" fo:line-height="0.2361in" fo:margin-left="10.9375in" fo:text-indent="-10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立法院第10屆第3會期財政委員會第1次召集委員會議議事錄</text:p>
      <text:p text:style-name="P4">時　間：中華民國110年3月8日（星期一）上午9時7分</text:p>
      <text:p text:style-name="P5">地　點：群賢樓9樓大禮堂<text:s/></text:p>
      <text:p text:style-name="P6">討論事項</text:p>
      <text:p text:style-name="P7">一、推舉召集委員1人擔任本會期紀律委員會召集委員案。</text:p>
      <text:p text:style-name="P8"><text:span text:style-name="T9">決議：</text:span><text:span text:style-name="T10">推舉</text:span><text:span text:style-name="T11">曾</text:span><text:span text:style-name="T12">召集委員</text:span><text:span text:style-name="T13">銘宗</text:span><text:span text:style-name="T14">擔任。</text:span></text:p>
      <text:p text:style-name="P15">二、決定本會期召集委員輪值表案。</text:p>
      <text:p text:style-name="P16"><text:span text:style-name="T17">決議：</text:span><text:span text:style-name="T18">依</text:span><text:span text:style-name="T19">曾</text:span><text:span text:style-name="T20">召集委員</text:span><text:span text:style-name="T21">銘宗</text:span><text:span text:style-name="T22">、</text:span><text:span text:style-name="T23">郭</text:span><text:span text:style-name="T24">召集委員</text:span><text:span text:style-name="T25">國文</text:span><text:span text:style-name="T26">之順序自</text:span><text:span text:style-name="T27">3</text:span><text:span text:style-name="T28">月</text:span><text:span text:style-name="T29">8</text:span><text:span text:style-name="T30">日起按週輪值</text:span><text:span text:style-name="T31">(</text:span><text:span text:style-name="T32">詳</text:span><text:span text:style-name="T33">附件</text:span><text:span text:style-name="T34">1</text:span><text:span text:style-name="T35">）。</text:span></text:p>
      <text:p text:style-name="P36"><text:span text:style-name="T37">三</text:span><text:span text:style-name="T38">、決定</text:span><text:span text:style-name="T39">審查</text:span><text:span text:style-name="T40">10</text:span><text:span text:style-name="T41">8</text:span><text:span text:style-name="T42">年度中央政府總決算審核報告</text:span><text:span text:style-name="T43">之分組</text:span><text:span text:style-name="T44">案。</text:span></text:p>
      <text:p text:style-name="P45"><text:span text:style-name="T46">決議：</text:span><text:span text:style-name="T47">審查分配如下：（詳附件</text:span><text:span text:style-name="T48">2</text:span><text:span text:style-name="T49">）</text:span></text:p>
      <text:p text:style-name="P50">(一)由郭召集委員國文負責排定總決算審核報告第1、2、4、8組之審查。</text:p>
      <text:p text:style-name="P51">(二)由曾召集委員銘宗負責排定總決算審核報告第3、5、6、7組之審查。</text:p>
      <text:p text:style-name="P52"><text:span text:style-name="T53">四</text:span><text:span text:style-name="T54">、</text:span><text:span text:style-name="T55">決定審查</text:span><text:span text:style-name="T56">中央政府流域綜合治理計畫第</text:span><text:span text:style-name="T57">3</text:span><text:span text:style-name="T58">期特別決算（</text:span><text:span text:style-name="T59">107</text:span><text:span text:style-name="T60">至</text:span><text:span text:style-name="T61">108</text:span><text:span text:style-name="T62">年度）審核報告</text:span><text:span text:style-name="T63">案</text:span><text:span text:style-name="T64">。</text:span></text:p>
      <text:p text:style-name="P65"><text:span text:style-name="T66">決議：</text:span><text:span text:style-name="T67">由</text:span><text:span text:style-name="T68">曾召集委員銘宗</text:span><text:span text:style-name="T69">負責排定審查</text:span><text:span text:style-name="T70">(</text:span><text:span text:style-name="T71">詳附件</text:span><text:span text:style-name="T72">3)</text:span><text:span text:style-name="T73">。</text:span></text:p>
      <text:p text:style-name="P74">其他事項</text:p>
      <text:p text:style-name="P75"><text:span text:style-name="T76">一</text:span><text:span text:style-name="T77">、</text:span><text:span text:style-name="T78">本次召委會議議事錄陳奉召委核定後</text:span><text:span text:style-name="T79">，</text:span><text:span text:style-name="T80">除專函送本會委員外</text:span><text:span text:style-name="T81">，</text:span><text:span text:style-name="T82">另同時上網供參</text:span><text:span text:style-name="T83">。</text:span></text:p>
      <text:p text:style-name="P84"><text:span text:style-name="T85">二</text:span><text:span text:style-name="T86">、</text:span><text:span text:style-name="T87">本會與相關部會協調聯繫經費每位召委每會期</text:span><text:span text:style-name="T88">6</text:span><text:span text:style-name="T89">萬元，將援例於本會期內配合安排相關事項。</text:span></text:p>
      <text:p text:style-name="P90"><text:span text:style-name="T91">三</text:span><text:span text:style-name="T92">、</text:span><text:span text:style-name="T93">召委值週及排定議程相關注意事項</text:span><text:span text:style-name="T94">、</text:span><text:span text:style-name="T95">本會</text:span><text:span text:style-name="T96">待審議案</text:span><text:span text:style-name="T97">一覽</text:span><text:span text:style-name="T98">表</text:span><text:span text:style-name="T99">（</text:span><text:span text:style-name="T100">如</text:span><text:span text:style-name="T101">附件</text:span><text:span text:style-name="T102">4</text:span><text:span text:style-name="T103">）</text:span><text:span text:style-name="T104">，</text:span><text:span text:style-name="T105">均隨案附陳召委參考</text:span><text:span text:style-name="T106">。</text:span></text:p>
      <text:soft-page-break/>
      <text:p text:style-name="P107">附件1<text:tab/></text:p>
      <text:p text:style-name="P110">立法院第10屆第3會期財政委員會召集委員輪值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輪值召集委員</text:span></text:p>
          </table:table-cell>
          <table:table-cell table:style-name="TableCell119">
            <text:p text:style-name="P120"><text:span text:style-name="T121">曾銘宗</text:span><text:span text:style-name="T122">召集委員</text:span></text:p>
          </table:table-cell>
          <table:table-cell table:style-name="TableCell123">
            <text:p text:style-name="P124"><text:span text:style-name="T125"><text:s/></text:span><text:span text:style-name="T126">郭國文</text:span><text:span text:style-name="T127">召集委員</text:span></text:p>
          </table:table-cell>
        </table:table-row>
        <table:table-row table:style-name="TableRow128">
          <table:table-cell table:style-name="TableCell129" table:number-rows-spanned="7">
            <text:p text:style-name="P130">輪</text:p>
            <text:p text:style-name="P131">值</text:p>
            <text:p text:style-name="P132">日</text:p>
            <text:p text:style-name="P133">期</text:p>
            <text:p text:style-name="P134"/>
            <text:p text:style-name="P135"/>
          </table:table-cell>
          <table:table-cell table:style-name="TableCell136">
            <text:p text:style-name="P137">3月8日至3月14日</text:p>
          </table:table-cell>
          <table:table-cell table:style-name="TableCell138">
            <text:p text:style-name="P139"><text:span text:style-name="T140">3</text:span><text:span text:style-name="T141">月</text:span><text:span text:style-name="T142">15</text:span><text:span text:style-name="T143">日至</text:span><text:span text:style-name="T144">3</text:span><text:span text:style-name="T145">月</text:span><text:span text:style-name="T146">21</text:span><text:span text:style-name="T147">日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3</text:span><text:span text:style-name="T153">月</text:span><text:span text:style-name="T154">22</text:span><text:span text:style-name="T155">日至</text:span><text:span text:style-name="T156">3</text:span><text:span text:style-name="T157">月</text:span><text:span text:style-name="T158">2</text:span><text:span text:style-name="T159">8</text:span><text:span text:style-name="T160">日</text:span></text:p>
          </table:table-cell>
          <table:table-cell table:style-name="TableCell161">
            <text:p text:style-name="P162">3月29日至4月4日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月5日至4月11日</text:p>
          </table:table-cell>
          <table:table-cell table:style-name="TableCell167">
            <text:p text:style-name="P168">4月12日至4月18日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4月19日至4月25日</text:p>
          </table:table-cell>
          <table:table-cell table:style-name="TableCell173">
            <text:p text:style-name="P174">4月26日至5月2日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5月3日至5月9日</text:p>
          </table:table-cell>
          <table:table-cell table:style-name="TableCell179">
            <text:p text:style-name="P180">5月10日至5月16日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月17日至5月23日</text:p>
          </table:table-cell>
          <table:table-cell table:style-name="TableCell185">
            <text:p text:style-name="P186">5月24日至5月30日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5月31日至5月31日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soft-page-break/>
      <text:p text:style-name="P196">附件2</text:p>
      <text:p text:style-name="P197"><text:span text:style-name="T198">10</text:span><text:span text:style-name="T199">8</text:span><text:span text:style-name="T200">年度中央政府總決算審核報告（含附屬單位決算及綜計表）審查分組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組<text:line-break/>別</text:p>
          </table:table-cell>
          <table:table-cell table:style-name="TableCell211" table:number-rows-spanned="2">
            <text:p text:style-name="P212">會議<text:line-break/>主席</text:p>
          </table:table-cell>
          <table:table-cell table:style-name="TableCell213">
            <text:p text:style-name="P214">單位決算</text:p>
          </table:table-cell>
          <table:table-cell table:style-name="TableCell215" table:number-columns-spanned="2">
            <text:p text:style-name="P216">附屬單位決算</text:p>
          </table:table-cell>
          <table:covered-table-cell/>
          <table:table-cell table:style-name="TableCell217" table:number-rows-spanned="2">
            <text:p text:style-name="P218">聯席委<text:line-break/>員會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機關單位</text:p>
          </table:table-cell>
          <table:table-cell table:style-name="TableCell224">
            <text:p text:style-name="P225">非營業特種基金單位</text:p>
          </table:table-cell>
          <table:table-cell table:style-name="TableCell226">
            <text:p text:style-name="P227">營業基金單位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<text:line-break/></text:span><text:span text:style-name="T234">1</text:span><text:span text:style-name="T235"><text:line-break/>組</text:span></text:p>
          </table:table-cell>
          <table:table-cell table:style-name="TableCell236">
            <text:p text:style-name="P237">郭國文召集委員</text:p>
          </table:table-cell>
          <table:table-cell table:style-name="TableCell238">
            <text:p text:style-name="P239">行政院、中央選舉委員會及所屬、大陸委員會、原住民族委員會、原住民族文化發展中心、客家委員會及所屬、不當黨產處理委員會。</text:p>
            <text:p text:style-name="P240">內政部、營建署及所屬、警政署及所屬、中央警察大學、消防署及所屬、役政署、移民署、建築研究所、空中勤務總隊。</text:p>
            <text:p text:style-name="P241">海洋委員會、海巡署及所屬、海洋保育署。</text:p>
            <text:p text:style-name="P242"/>
          </table:table-cell>
          <table:table-cell table:style-name="TableCell243">
            <text:p text:style-name="P244">作業基金：</text:p>
            <text:p text:style-name="P245">營建建設基金。原住民族綜合發展基金。</text:p>
            <text:p text:style-name="P246">特別收入基金：</text:p>
            <text:p text:style-name="P247"><text:span text:style-name="T248">新住民發展基金、研發及產業訓儲替代役基金、警察消防海巡移民空勤人員及協勤民力安全基金、國土永續發展基金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內 <text:s/>政</text:p>
            <text:p text:style-name="P253"><text:span text:style-name="T254">委員會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<text:line-break/></text:span><text:span text:style-name="T260">2</text:span><text:span text:style-name="T261"><text:line-break/>組</text:span></text:p>
          </table:table-cell>
          <table:table-cell table:style-name="TableCell262">
            <text:p text:style-name="P263">郭國文</text:p>
            <text:p text:style-name="P264">召集委員</text:p>
            <text:p text:style-name="P265"/>
          </table:table-cell>
          <table:table-cell table:style-name="TableCell266">
            <text:p text:style-name="P267">外交部、領事事務局、外交及國際事務學院。</text:p>
            <text:p text:style-name="P268">國防部、國防部所屬（含國家安全局）。</text:p>
            <text:p text:style-name="P269">僑務委員會。</text:p>
            <text:p text:style-name="P270">國軍退除役官兵輔導委員會。</text:p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>作業基金：</text:p>
            <text:p text:style-name="P277">國軍生產及服務作業基金、國軍老舊眷村改建基金。國軍退除役官兵安置基金、榮民醫療作業基金。</text:p>
            <text:p text:style-name="P278">資本計畫基金：</text:p>
            <text:p text:style-name="P279">國軍營舍及設施改建基金。</text:p>
            <text:p text:style-name="P280"/>
            <text:p text:style-name="P281"/>
          </table:table-cell>
          <table:table-cell table:style-name="TableCell282">
            <text:p text:style-name="P283"><text:span text:style-name="T284">已結束事業收支－</text:span><text:span text:style-name="T285">榮民工程公司。</text:span></text:p>
          </table:table-cell>
          <table:table-cell table:style-name="TableCell286">
            <text:p text:style-name="P287">外交及國防委員 會</text:p>
            <text:p text:style-name="P288"><text:span text:style-name="T289">（外交部、國防部</text:span><text:span text:style-name="T290">、</text:span><text:span text:style-name="T291">僑務委員會</text:span><text:span text:style-name="T292">主管機密部分舉行秘密會 議）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國家發展委員會、檔案管理局、公平交易委員會。</text:p>
            <text:p text:style-name="P300">經濟部、工業局、國際貿易局及所屬、標準檢驗局及所屬、</text:p>
          </table:table-cell>
          <table:table-cell table:style-name="TableCell301">
            <text:p text:style-name="P302">作業基金：</text:p>
            <text:p text:style-name="P303"><text:span text:style-name="T304">行政院國家發展基金。經濟作業基金、水資源作業基金</text:span></text:p>
          </table:table-cell>
          <table:table-cell table:style-name="TableCell305">
            <text:p text:style-name="P306"><text:span text:style-name="T307">台灣糖業公司、台灣中油公司、台灣電力公司</text:span></text:p>
          </table:table-cell>
          <table:table-cell table:style-name="TableCell308">
            <text:p text:style-name="P309">經 <text:s/>濟</text:p>
            <text:p text:style-name="P310">委員會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<draw:connector draw:type="line" svg:x1="-0.05069in" svg:y1="-0.00278in" svg:x2="-0.05069in" svg:y2="-0.00278in" draw:z-index="251657216" draw:id="id0" draw:style-name="a0" draw:name="AutoShape 92" text:anchor-type="paragraph"><svg:title/><svg:desc/></draw:connector></text:span><text:span text:style-name="T315"><text:line-break/></text:span></text:p>
            <text:p text:style-name="P316"/>
            <text:p text:style-name="P317"><text:span text:style-name="T318">第</text:span><text:span text:style-name="T319"><text:line-break/></text:span><text:span text:style-name="T320">3</text:span><text:span text:style-name="T321"><text:line-break/>組</text:span></text:p>
          </table:table-cell>
          <table:table-cell table:style-name="TableCell322">
            <text:p text:style-name="P323">曾銘宗召集委員</text:p>
          </table:table-cell>
          <table:table-cell table:style-name="TableCell324">
            <text:p text:style-name="P325">智慧財產局、水利署及所屬、中小企業處、加工出口區管理處及所屬、中央地質調查所、能源局。</text:p>
            <text:p text:style-name="P326"><text:span text:style-name="T327">農業委員會、林務局、水土保持局、農業試驗所、林業試驗所、水產試驗所、畜產試驗所、家畜衛生試驗所、農業藥物毒物試驗所、特有生物研究保育中心、茶業改良場、種苗改良繁殖場、</text:span><text:span text:style-name="T328">7</text:span><text:span text:style-name="T329">個區農業改良場、漁業署及所屬、動植物防疫檢疫局及所屬、農業金融局、農糧署及所屬。</text:span></text:p>
          </table:table-cell>
          <table:table-cell table:style-name="TableCell330">
            <text:p text:style-name="P331">。農業作業基金。</text:p>
            <text:p text:style-name="P332">特別收入基金：</text:p>
            <text:p text:style-name="P333"><text:span text:style-name="T334">離島建設基金、花東地區永續發展基金。經濟特別收入基金、核能發電後端營運基金。農業特別收入基金。反托拉斯基金。</text:span></text:p>
          </table:table-cell>
          <table:table-cell table:style-name="TableCell335">
            <text:p text:style-name="P336">、台灣自來水公司。</text:p>
            <text:p text:style-name="P337"><text:span text:style-name="T338">已結束事業收支－</text:span><text:span text:style-name="T339">臺灣中興紙業公司、經濟部第二辦公室。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第</text:span><text:span text:style-name="T346"><text:line-break/></text:span><text:span text:style-name="T347">4</text:span><text:span text:style-name="T348"><text:line-break/>組</text:span></text:p>
          </table:table-cell>
          <table:table-cell table:style-name="TableCell349">
            <text:p text:style-name="P350">郭國文召集委員</text:p>
          </table:table-cell>
          <table:table-cell table:style-name="TableCell351">
            <text:p text:style-name="P352">主計總處。</text:p>
            <text:p text:style-name="P353">金融監督管理委員會、銀行局、證券期貨局、保險局、檢查局。</text:p>
            <text:p text:style-name="P354">審計部、審計部臺北市審計處、審計部新北市審計處、審計部桃園市審計處、審計部臺中市審計處、審計部臺南市審計處、審計部高雄市審計處。</text:p>
            <text:p text:style-name="P355">財政部、國庫署、賦稅署、臺北國稅局、高雄國稅局、北區國稅局及所屬、中區國稅局及所屬、南區國稅局及所屬、關務署及所屬、國有財產署及所屬、財政資訊中心。</text:p>
            <text:p text:style-name="P356">補助直轄市及縣市政府。災害準備金。第二預備金。</text:p>
            <text:p text:style-name="P357">其他查核事項—特別決算以前年度轉入數決算表。</text:p>
          </table:table-cell>
          <table:table-cell table:style-name="TableCell358">
            <text:p text:style-name="P359">作業基金：</text:p>
            <text:p text:style-name="P360">地方建設基金。</text:p>
            <text:p text:style-name="P361">債務基金：</text:p>
            <text:p text:style-name="P362">中央政府債務基金。</text:p>
            <text:p text:style-name="P363"><text:span text:style-name="T364">特別收入基金</text:span><text:span text:style-name="T365">：</text:span></text:p>
            <text:p text:style-name="P366">行政院公營事業民營化基金。金融監督管理基金。</text:p>
            <text:p text:style-name="P367">其他特種基金：</text:p>
            <text:p text:style-name="P368"><text:span text:style-name="T369">國家金融安定基金、保險業務發展基金。</text:span></text:p>
          </table:table-cell>
          <table:table-cell table:style-name="TableCell370">
            <text:p text:style-name="P371">中央銀行（含中央造幣廠、中央印製廠）。中國輸出入銀行、臺灣金融控股公司（含臺灣銀行公司、臺銀人壽保險公司、臺銀綜合證券公司）、臺灣土地銀行公司（含土銀保險經紀人公司）、財政部印刷廠、臺灣菸酒公司。中央存款保險公司。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第</text:span><text:span text:style-name="T378"><text:line-break/></text:span><text:span text:style-name="T379">5</text:span><text:span text:style-name="T380"><text:line-break/>組</text:span></text:p>
          </table:table-cell>
          <table:table-cell table:style-name="TableCell381">
            <text:p text:style-name="P382">曾銘宗召集委員</text:p>
          </table:table-cell>
          <table:table-cell table:style-name="TableCell383">
            <text:p text:style-name="P384">中央研究院。</text:p>
            <text:p text:style-name="P385">文化部、文化資產局、影視及流行音樂產業局、國立傳統藝術中心、國立臺灣美術館及所屬、國立臺灣工藝研究發展中心、國立臺灣博物館、國立臺灣史前文化博物館、國家人權博物館。</text:p>
            <text:p text:style-name="P386">國立故宮博物院。</text:p>
            <text:p text:style-name="P387">教育部、國民及學前教育署、體育署、青年發展署、國家圖書館、國立公共資訊圖書館、國立教育廣播電臺、國家教育研究院。</text:p>
            <text:p text:style-name="P388">科技部、新竹科學工業園區管理局(新竹科學園區管理局)、中部科學工業園區管理局(中部科學園區管理局)、南部科學工業園區管理局(南部科學園區管理局)。</text:p>
            <text:p text:style-name="P389">原子能委員會、輻射偵測中心、放射性物料管理局、核能研究所。</text:p>
          </table:table-cell>
          <table:table-cell table:style-name="TableCell390">
            <text:p text:style-name="P391">作業基金：</text:p>
            <text:p text:style-name="P392">48<text:span text:style-name="T393">所國立大學校院校務基金、國立臺灣大學附設醫院作業基金、國立成功大學附設醫院作業基金、國立陽明大學附設醫院作業基金、國立社教機構作業基金</text:span><text:span text:style-name="T394">（教育部所屬機構作業基金）</text:span><text:span text:style-name="T395">、國立高級中等學校校務基金。科學園區管理局作業基金。故宮文物藝術發展基金。國立文化機構作業基金。</text:span></text:p>
            <text:p text:style-name="P396">特別收入基金：</text:p>
            <text:p text:style-name="P397">中央研究院科學研究基金。行政院國家科學技術發展基金。學產基金、運動發展基金、大專校院轉型及退場基金。核子事故緊急應變基金。</text:p>
            <text:p text:style-name="P398"/>
            <text:p text:style-name="P399"/>
            <text:p text:style-name="P400"/>
          </table:table-cell>
          <table:table-cell table:style-name="TableCell401">
            <text:p text:style-name="P402"><text:span text:style-name="T403">已結束事業收支</text:span><text:span text:style-name="T404">－</text:span><text:span text:style-name="T405">臺灣電影文化事業公司。</text:span></text:p>
          </table:table-cell>
          <table:table-cell table:style-name="TableCell406">
            <text:p text:style-name="P407"><text:span text:style-name="T408">教育及文化委員 會</text:span></text:p>
          </table:table-cell>
        </table:table-row>
        <table:table-row table:style-name="TableRow409">
          <table:table-cell table:style-name="TableCell410" table:number-rows-spanned="2">
            <text:p text:style-name="P411"/>
            <text:p text:style-name="P412"/>
            <text:p text:style-name="P413"/>
            <text:p text:style-name="P414"><text:span text:style-name="T415"><draw:connector draw:type="line" svg:x1="-0.03542in" svg:y1="3.31389in" svg:x2="7.41458in" svg:y2="3.31389in" draw:z-index="251658240" draw:id="id1" draw:style-name="a1" draw:name="AutoShape 93" text:anchor-type="paragraph"><svg:title/><svg:desc/></draw:connector></text:span><text:span text:style-name="T416">第</text:span><text:span text:style-name="T417"><text:line-break/></text:span><text:span text:style-name="T418">6</text:span><text:span text:style-name="T419"><text:line-break/>組</text:span></text:p>
          </table:table-cell>
          <table:table-cell table:style-name="TableCell420" table:number-rows-spanned="2">
            <text:p text:style-name="P421"><text:s/></text:p>
            <text:p text:style-name="P422"/>
            <text:p text:style-name="P423"/>
            <text:p text:style-name="P424">曾 銘 <text:s/>宗召集委</text:p>
            <text:p text:style-name="P425">員</text:p>
          </table:table-cell>
          <table:table-cell table:style-name="TableCell426">
            <text:p text:style-name="P427">國家通訊傳播委員會。</text:p>
            <text:p text:style-name="P428">飛航安全調查委員會(國家運輸安全調查委員會)。</text:p>
            <text:p text:style-name="P429">公共工程委員會。</text:p>
            <text:p text:style-name="P430">交通部、民用航空局、中央氣象局、觀光局及所屬、運輸研</text:p>
          </table:table-cell>
          <table:table-cell table:style-name="TableCell431" table:number-rows-spanned="2">
            <text:p text:style-name="P432">作業基金：</text:p>
            <text:p text:style-name="P433">交通作業基金。</text:p>
            <text:p text:style-name="P434">特別收入基金：</text:p>
            <text:p text:style-name="P435"><text:span text:style-name="T436">航港建設基金。通訊傳播監督管理基金、有線廣播電視事業發展基金。</text:span></text:p>
          </table:table-cell>
          <table:table-cell table:style-name="TableCell437" table:number-rows-spanned="2">
            <text:p text:style-name="P438"><text:span text:style-name="T439">中華郵政公司、臺灣鐵路管理局、臺灣港務公司</text:span><text:span text:style-name="T440">、</text:span><text:span text:style-name="T441">桃園國際機場公司。</text:span></text:p>
            <text:p text:style-name="P442"><text:span text:style-name="T443">已結束事業收支－</text:span><text:span text:style-name="T444">臺灣汽車客運公司。</text:span></text:p>
            <text:p text:style-name="P445"/>
          </table:table-cell>
          <table:table-cell table:style-name="TableCell446" table:number-rows-spanned="2">
            <text:p text:style-name="P447">交 <text:s/>通</text:p>
            <text:p text:style-name="P448">委員會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究所、公路總局及所屬、鐵道局及所屬。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第</text:span><text:span text:style-name="T461"><text:line-break/></text:span><text:span text:style-name="T462">7</text:span><text:span text:style-name="T463"><text:line-break/>組</text:span></text:p>
          </table:table-cell>
          <table:table-cell table:style-name="TableCell464">
            <text:p text:style-name="P465">曾銘宗召集委員</text:p>
          </table:table-cell>
          <table:table-cell table:style-name="TableCell466">
            <text:p text:style-name="P467">總統府、國家安全會議、國史館、國史館臺灣文獻館。</text:p>
            <text:p text:style-name="P468">人事行政總處、公務人力發展學院、促進轉型正義委員會。</text:p>
            <text:p text:style-name="P469">立法院。</text:p>
            <text:p text:style-name="P470"><text:span text:style-name="T471">司法院、最高法院、最高行政法院、臺北高等行政法院、臺中高等行政法院、高雄高等行政法院、公務員懲戒委員會、法官學院、智慧財產法院、臺灣高等法院暨</text:span><text:span text:style-name="T472">4</text:span><text:span text:style-name="T473">個分院、</text:span><text:span text:style-name="T474">20</text:span><text:span text:style-name="T475">個臺灣地區地方法院、臺灣高雄少年及家事法院、福建高等法院金門分院、福建金門地方法院、福建連江地方法院。</text:span></text:p>
            <text:p text:style-name="P476">考試院、考選部、銓敘部、公務人員保障暨培訓委員會、國家文官學院及所屬、公務人員退休撫卹基金監理委員會、公務人員退休撫卹基金管理委員會。</text:p>
            <text:p text:style-name="P477">監察院。</text:p>
            <text:p text:style-name="P478"><text:span text:style-name="T479">法務部、司法官學院、法醫研究所、廉政署、矯正署及所屬、行政執行署及所屬、最高檢察署、臺灣高等檢察署暨</text:span><text:span text:style-name="T480">4</text:span><text:span text:style-name="T481">個檢察</text:span><text:span text:style-name="T482">分</text:span><text:span text:style-name="T483">署、臺灣高等檢察署智慧財產</text:span><text:span text:style-name="T484">檢察</text:span><text:span text:style-name="T485">分署、20個臺灣地區地方檢察署、福建高等</text:span><text:span text:style-name="T486">檢察署</text:span><text:span text:style-name="T487">金門檢察</text:span><text:span text:style-name="T488">分</text:span><text:span text:style-name="T489">署、福建金門地方檢察署、福建連江地方檢察署、調查局。</text:span></text:p>
          </table:table-cell>
          <table:table-cell table:style-name="TableCell490">
            <text:p text:style-name="P491">作業基金：</text:p>
            <text:p text:style-name="P492">法務部矯正機關作業基金。考選業務基金。</text:p>
            <text:p text:style-name="P493">特別收入基金：</text:p>
            <text:p text:style-name="P494"><text:span text:style-name="T495">毒品防制基金</text:span><text:span text:style-name="T496">。</text:span></text:p>
            <text:p text:style-name="P497">其他特種基金：</text:p>
            <text:p text:style-name="P498">公務人員退休撫卹基金。</text:p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司法及法制委員 會</text:span></text:p>
          </table:table-cell>
        </table:table-row>
        <table:table-row table:style-name="TableRow505">
          <table:table-cell table:style-name="TableCell506">
            <text:p text:style-name="P507"><text:span text:style-name="T508">第</text:span><text:span text:style-name="T509"><text:line-break/></text:span><text:span text:style-name="T510">8</text:span><text:span text:style-name="T511"><text:line-break/>組</text:span></text:p>
          </table:table-cell>
          <table:table-cell table:style-name="TableCell512">
            <text:p text:style-name="P513">郭國文</text:p>
            <text:p text:style-name="P514">召集委員</text:p>
          </table:table-cell>
          <table:table-cell table:style-name="TableCell515">
            <text:p text:style-name="P516">勞動部、勞工保險局、勞動力發展署及所屬、職業安全衛生署、勞動基金運用局、勞動及職業安全衛生研究所。</text:p>
            <text:p text:style-name="P517">衛生福利部、疾病管制署、食品藥物管理署、中央健康保險署、國民健康署、社會及家庭署、國家中醫藥研究所。</text:p>
            <text:p text:style-name="P518">環境保護署、毒物及化學物質局、環境檢驗所、環境保護人員訓練所。</text:p>
          </table:table-cell>
          <table:table-cell table:style-name="TableCell519">
            <text:p text:style-name="P520">作業基金：</text:p>
            <text:p text:style-name="P521">勞工保險局作業基金。醫療藥品基金、管制藥品製藥工廠作業基金、全民健康保險基金、國民年金保險基金。</text:p>
            <text:p text:style-name="P522">特別收入基金：</text:p>
            <text:p text:style-name="P523">就業安定基金。衛生福利特別收入基金。環境保護基金。</text:p>
            <text:p text:style-name="P524">其他特種基金：</text:p>
            <text:p text:style-name="P525"><text:span text:style-name="T526">勞工退休基金（舊制）、勞工退休基金（新制）、積欠工資墊償基金。資源回收管理基金—信託基金部分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社會福利及衛生環境委員</text:span><text:span text:style-name="T532"><text:s/></text:span><text:span text:style-name="T533">會</text:span></text:p>
          </table:table-cell>
        </table:table-row>
      </table:table>
      <text:p text:style-name="P534">說明：本表係依據中央政府總決算審核報告案審查程序，按機關別及聯席委員會別予以分組。</text:p>
      <text:p text:style-name="P535"/>
      <text:p text:style-name="P536"/>
      <text:p text:style-name="P537"/>
      <text:p text:style-name="P538">附件3</text:p>
      <text:p text:style-name="P539"><text:span text:style-name="T540">中央政府流域綜合治理計畫</text:span><text:span text:style-name="T541">第</text:span><text:span text:style-name="T542">3</text:span><text:span text:style-name="T543">期特別決算審核報告</text:span><text:span text:style-name="T544">（10</text:span><text:span text:style-name="T545">7</text:span><text:span text:style-name="T546">至</text:span><text:span text:style-name="T547">10</text:span><text:span text:style-name="T548">8</text:span><text:span text:style-name="T549">年度）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會議主席</text:p>
          </table:table-cell>
          <table:table-cell table:style-name="TableCell557">
            <text:p text:style-name="P558">特別決算</text:p>
          </table:table-cell>
          <table:table-cell table:style-name="TableCell559">
            <text:p text:style-name="P560"><text:span text:style-name="T561">聯席委員會</text:span></text:p>
          </table:table-cell>
        </table:table-row>
        <table:table-row table:style-name="TableRow562">
          <table:table-cell table:style-name="TableCell563">
            <text:p text:style-name="P564">曾銘宗召集委員</text:p>
          </table:table-cell>
          <table:table-cell table:style-name="TableCell565">
            <text:p text:style-name="P566">中央政府流域綜合治理計畫第3期特別決算審核報告（107至108年度）</text:p>
          </table:table-cell>
          <table:table-cell table:style-name="TableCell567">
            <text:p text:style-name="P568">內政委員會</text:p>
            <text:p text:style-name="P569">經濟委員會</text:p>
          </table:table-cell>
        </table:table-row>
      </table:table>
      <text:p text:style-name="P570"/>
      <text:p text:style-name="P571"/>
      <text:p text:style-name="P572">附件4</text:p>
      <text:p text:style-name="P573"><text:span text:style-name="T574">財政委員會召集委員值週及排定議程相關注意事項</text:span></text:p>
      <text:p text:style-name="P575">一、本會召集委員依輪值表順序值週，負責排定各該週之議程及核判各項相關文件。</text:p>
      <text:p text:style-name="P576">二、配合本院全球資訊網於每週五中午前刊登次週會議預報，次週議程請次週輪值召集委員全權於每週四下午5時前排定及核決。</text:p>
      <text:p text:style-name="P577">三、值週召委為值週全體委員會議或聯席會議或公聽會之當然主席，如未克出席主持會議，請自行協商本會召集委員代理。</text:p>
      <text:p text:style-name="P578">四、值週時間如須調整或調換時，應經雙方召集委員同意後為之。</text:p>
      <text:p text:style-name="P579"><text:span text:style-name="T580">五、本會開會時間為上午</text:span><text:span text:style-name="T581">9</text:span><text:span text:style-name="T582">時至下午</text:span><text:span text:style-name="T583">5</text:span><text:span text:style-name="T584">時</text:span><text:span text:style-name="T585">30</text:span><text:span text:style-name="T586">分</text:span><text:span text:style-name="T587">，</text:span><text:span text:style-name="T588">必要時得延長</text:span><text:span text:style-name="T589">。</text:span></text:p>
      <text:p text:style-name="P590">六、議事文書（會議通知、議程、議事錄及審查報告等）由當次會議主席判行。</text:p>
      <text:p text:style-name="P591">七、總預算案、總決算審核報告，請各召集委員依審查分工於值週期間內配合安排議程，俾利完成審查。</text:p>
      <text:p text:style-name="P592">八、人民請願案之審查，請擇本會會議有請願事項主管機關人員列席時，得列入該次會議審查。<text:s/></text:p>
      <text:p text:style-name="P593">九、本會審查法案或舉行公聽會，依立法院職權行使法第<text:s/>54<text:s/>條規定以院</text:p>
      <text:p text:style-name="P594">會交付審查之議案為限。舉行公聽會之開會通知應於開會前5日以書</text:p>
      <text:p text:style-name="P595">面送達出席學者專家，並由2位召集委員分別推舉。</text:p>
      <text:p text:style-name="P596"><text:span text:style-name="T597">十</text:span><text:span text:style-name="T598">、</text:span><text:span text:style-name="T599">本會各項考察之領隊</text:span><text:span text:style-name="T600">，</text:span><text:span text:style-name="T601">由值週召委擔任</text:span><text:span text:style-name="T602">。</text:span><text:span text:style-name="T603">有關</text:span><text:span text:style-name="T604">「</text:span><text:span text:style-name="T605">立法委員參加</text:span><text:span text:style-name="T606">國內考察隨行公費助理費用報支原則」如後附錄。</text:span></text:p>
      <text:p text:style-name="P607"/>
      <text:p text:style-name="P608"/>
      <text:p text:style-name="P609"/>
      <text:p text:style-name="P610"/>
      <text:p text:style-name="P611">附錄</text:p>
      <text:p text:style-name="P612">立法委員參加國內考察隨行公費助理費用報支原則</text:p>
      <text:p text:style-name="P613">中華民國101年5月28日院長核定</text:p>
      <text:p text:style-name="P614">中華民國103年9月23日院長核定修正</text:p>
      <text:p text:style-name="P615">中華民國108年12月11日院長核定修正第3點、第5點及第8點條文，自109年1月1日施行</text:p>
      <text:p text:style-name="P616">一、為襄助立法委員參加本院各委員會舉辦之國內考察需要，特訂定本原則。</text:p>
      <text:p text:style-name="P617">二、本院各委員會舉辦之國內各相關部會業務考察，參加委員得視需要指定公費助理一人隨行。</text:p>
      <text:p text:style-name="P618"><text:span text:style-name="T619">三、經委員指定隨行之公費助理，其配合考察團所產生之交通</text:span><text:span text:style-name="T620">費</text:span><text:span text:style-name="T621">及住宿費，得檢據核實報支。</text:span></text:p>
      <text:p text:style-name="P622">四、考察團需搭乘飛機或高鐵者，經委員指定隨行之公費助理費用報支，以搭乘經濟艙或標準座為限。</text:p>
      <text:p text:style-name="P623"><text:span text:style-name="T624">五、</text:span><text:span text:style-name="T625">考察團需住宿者，經委員指定隨行之公費助理，</text:span><text:span text:style-name="T626">每日住宿費報支以新臺幣二千元為上限。</text:span></text:p>
      <text:p text:style-name="P627">六、考察團餐費由委員會統一核結者，隨行之公費助理部分得併入辦理。</text:p>
      <text:p text:style-name="P628">七、考察完畢後，隨行之公費助理相關費用，由各委員會依程序核銷。</text:p>
      <text:p text:style-name="P629">八、本原則經院長核定後施行。</text:p>
      <text:p text:style-name="P630"><text:span text:style-name="T631"><text:s text:c="2"/></text:span><text:span text:style-name="T632"><text:s text:c="2"/></text:span><text:span text:style-name="T633">本原則修正條文，自</text:span><text:span text:style-name="T634">中華民國</text:span><text:span text:style-name="T635">一百零九年一月一日</text:span><text:span text:style-name="T636">施行。<text:s/></text:span></text:p>
      <text:p text:style-name="P637"/>
      <text:p text:style-name="P638"/>
      <text:p text:style-name="P639"/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611in" fo:margin-left="0.4861in" fo:text-indent="-0.4861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4159in" fo:text-indent="-0.4159in">
        <style:tab-stops>
          <style:tab-stop style:type="left" style:position="-0.0409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style:style style:name="表格內文1" style:display-name="表格內文1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表格內文2" style:display-name="表格內文2" style:family="paragraph" style:parent-style-name="內文">
      <style:paragraph-properties style:text-autospace="none" style:snap-to-layout-grid="false" fo:text-align="start" style:vertical-align="middle" fo:line-height="0.2187in" fo:margin-left="0.0173in" fo:margin-right="0.0173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事項" style:display-name="01事項" style:family="paragraph" style:parent-style-name="本文縮排3" style:auto-update="true">
      <style:paragraph-properties fo:text-align="justify" fo:margin-left="0.3986in" fo:text-indent="-0.3986in">
        <style:tab-stops>
          <style:tab-stop style:type="left" style:position="-0.0236in"/>
        </style:tab-stops>
      </style:paragraph-properties>
      <style:text-properties style:font-name="Times New Roman" style:font-name-asian="華康楷書體W5" style:font-size-complex="14pt" fo:hyphenate="false"/>
    </style:style>
    <style:style style:name="表格內文4" style:display-name="表格內文4" style:family="paragraph" style:parent-style-name="表格內文2">
      <style:paragraph-properties fo:margin-left="0.0347in" fo:margin-right="0.0347in">
        <style:tab-stops/>
      </style:paragraph-properties>
      <style:text-properties style:font-name="Times New Roman" style:font-name-asian="華康細明體" fo:hyphenate="false"/>
    </style:style>
    <style:style style:name="表格內文3" style:display-name="表格內文3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-asian="華康中黑體" fo:font-weight="bold" style:font-weight-asian="bold" fo:font-size="10.5pt" style:font-size-asian="10.5pt" style:font-size-complex="10.5pt" fo:hyphenate="false"/>
    </style:style>
    <style:style style:name="內文00" style:display-name="內文+0+0" style:family="paragraph" style:parent-style-name="內文">
      <style:paragraph-properties style:punctuation-wrap="simple" fo:text-align="justify" style:vertical-align="middle" fo:line-height="0.3472in"/>
      <style:text-properties style:font-name-asian="華康細明體" style:font-size-complex="12pt" fo:hyphenate="false"/>
    </style:style>
    <style:style style:name="內文00字元" style:display-name="內文+0+0 字元" style:family="text">
      <style:text-properties style:font-name-asian="華康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外文1" style:display-name="表格外文1" style:family="paragraph" style:parent-style-name="表格內文1">
      <style:paragraph-properties style:punctuation-wrap="simple" style:text-autospace="ideograph-alpha" fo:margin-left="0.2083in" fo:margin-right="0in" fo:text-indent="-0.2083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細明體" style:font-name-asian="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1LVL1" style:family="text">
      <style:text-properties style:font-name="Wingdings" fo:font-size="6pt" style:font-size-asian="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069in" text:min-label-width="0.5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/>
      </text:list-level-style-number>
      <text:list-level-style-number text:level="2" style:num-suffix="、" style:num-format="甲, 乙, 丙, ...">
        <style:list-level-properties text:space-before="3.2875in" text:min-label-width="0.3333in"/>
      </text:list-level-style-number>
      <text:list-level-style-number text:level="3" style:num-suffix="." style:num-format="i">
        <style:list-level-properties fo:text-align="end" text:space-before="3.6208in" text:min-label-width="0.3333in"/>
      </text:list-level-style-number>
      <text:list-level-style-number text:level="4" style:num-suffix="." style:num-format="1">
        <style:list-level-properties text:space-before="3.9541in" text:min-label-width="0.3333in"/>
      </text:list-level-style-number>
      <text:list-level-style-number text:level="5" style:num-suffix="、" style:num-format="甲, 乙, 丙, ...">
        <style:list-level-properties text:space-before="4.2875in" text:min-label-width="0.3333in"/>
      </text:list-level-style-number>
      <text:list-level-style-number text:level="6" style:num-suffix="." style:num-format="i">
        <style:list-level-properties fo:text-align="end" text:space-before="4.6208in" text:min-label-width="0.3333in"/>
      </text:list-level-style-number>
      <text:list-level-style-number text:level="7" style:num-suffix="." style:num-format="1">
        <style:list-level-properties text:space-before="4.9541in" text:min-label-width="0.3333in"/>
      </text:list-level-style-number>
      <text:list-level-style-number text:level="8" style:num-suffix="、" style:num-format="甲, 乙, 丙, ...">
        <style:list-level-properties text:space-before="5.2875in" text:min-label-width="0.3333in"/>
      </text:list-level-style-number>
      <text:list-level-style-number text:level="9" style:num-suffix="." style:num-format="i">
        <style:list-level-properties fo:text-align="end" text:space-before="5.620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4722in" fo:margin-bottom="0.3937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P108"><text:span text:style-name="T109"><text:page-number text:fixed="false">3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屆1會期財政委員會召集委員會議第1次會議7議事錄</dc:title>
    <dc:subject/>
    <meta:initial-creator>FCO2, LY, 2012-03-06</meta:initial-creator>
    <dc:creator>Windows 使用者</dc:creator>
    <meta:creation-date>2021-03-08T03:21:00Z</meta:creation-date>
    <dc:date>2021-03-08T03:21:00Z</dc:date>
    <meta:print-date>2021-03-08T02:2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0" meta:character-count="4754" meta:row-count="33" meta:non-whitespace-character-count="4053"/>
  </office:meta>
</office:document-meta>
</file>