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純文字" style:family="paragraph">
      <style:paragraph-properties fo:margin-top="0.125in" fo:line-height="0.3333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3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54" style:parent-style-name="純文字" style:family="paragraph">
      <style:paragraph-properties fo:margin-top="0.125in" fo:line-height="0.3333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58" style:parent-style-name="預設段落字型" style:family="text">
      <style:text-properties style:font-name-complex="標楷體" fo:color="#000000"/>
    </style:style>
    <style:style style:name="T59" style:parent-style-name="預設段落字型" style:family="text">
      <style:text-properties style:font-name-complex="標楷體" fo:color="#000000"/>
    </style:style>
    <style:style style:name="T60" style:parent-style-name="預設段落字型" style:family="text">
      <style:text-properties style:font-name-complex="標楷體" fo:color="#000000"/>
    </style:style>
    <style:style style:name="T61" style:parent-style-name="預設段落字型" style:family="text">
      <style:text-properties style:font-name-complex="標楷體" fo:color="#000000"/>
    </style:style>
    <style:style style:name="T62" style:parent-style-name="預設段落字型" style:family="text">
      <style:text-properties style:font-name-complex="標楷體" fo:color="#000000"/>
    </style:style>
    <style:style style:name="P63" style:parent-style-name="立法院副本" style:family="paragraph">
      <style:paragraph-properties fo:text-align="justify" fo:line-height="0.3333in"/>
    </style:style>
    <style:style style:name="T6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-complex="標楷體" fo:font-size="16pt" style:font-size-asian="16pt" style:font-size-complex="16pt"/>
    </style:style>
    <style:style style:name="P82" style:parent-style-name="立法院副本" style:family="paragraph">
      <style:paragraph-properties fo:text-align="justify" fo:line-height="0.3333in" fo:margin-left="1.0111in" fo:text-indent="-1.0111in">
        <style:tab-stops/>
      </style:paragraph-properties>
    </style:style>
    <style:style style:name="T83" style:parent-style-name="預設段落字型" style:family="text">
      <style:text-properties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complex="標楷體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style:font-name-complex="標楷體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-complex="標楷體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style:font-name-complex="標楷體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-complex="標楷體" fo:font-size="16pt" style:font-size-asian="16pt" style:font-size-complex="16pt"/>
    </style:style>
    <style:style style:name="P99" style:parent-style-name="純文字" style:family="paragraph">
      <style:paragraph-properties fo:text-align="justify" fo:line-height="0.3333in"/>
    </style:style>
    <style:style style:name="T10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10屆第3會期財政委員會第1次全體委員會議議事錄</text:p>
      <text:p text:style-name="P4"><text:span text:style-name="T5">時　　間　</text:span><text:span text:style-name="T6">中華民國1</text:span><text:span text:style-name="T7">10</text:span><text:span text:style-name="T8">年</text:span><text:span text:style-name="T9">3</text:span><text:span text:style-name="T10">月</text:span><text:span text:style-name="T11">8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9</text:span><text:span text:style-name="T18">時</text:span><text:span text:style-name="T19">2</text:span><text:span text:style-name="T20">分</text:span><text:span text:style-name="T21">至</text:span><text:span text:style-name="T22">9</text:span><text:span text:style-name="T23">時</text:span><text:span text:style-name="T24">5</text:span><text:span text:style-name="T25">分</text:span></text:p>
      <text:p text:style-name="P26">地　　點　本院群賢樓9樓大禮堂</text:p>
      <text:p text:style-name="P27">出席委員　曾銘宗　吳秉叡　林楚茵　張其祿　賴士葆　林德福　</text:p>
      <text:p text:style-name="P28">　　　　　李貴敏　余　天　沈發惠　郭國文　鍾佳濱　高嘉瑜　</text:p>
      <text:p text:style-name="P29">　　　　　羅明才　</text:p>
      <text:p text:style-name="P30"><text:span text:style-name="T31">　　　　　</text:span><text:span text:style-name="T32">委員出席1</text:span><text:span text:style-name="T33">3</text:span><text:span text:style-name="T34">人</text:span></text:p>
      <text:p text:style-name="P35">主　　席　曾委員銘宗　</text:p>
      <text:p text:style-name="P36">專門委員　謝淑津</text:p>
      <text:p text:style-name="P37">主任秘書　趙弘靜</text:p>
      <text:p text:style-name="P38"><text:span text:style-name="T39">紀　　錄　秘　書　郭錦貴　</text:span><text:span text:style-name="T40">副研究員</text:span><text:span text:style-name="T41">　黃惠雯　編　審　黃美菁　</text:span></text:p>
      <text:p text:style-name="P42"><text:span text:style-name="T43">　　　　　科　長　蔡明哲　科　員　謝禎鴻</text:span></text:p>
      <text:p text:style-name="P44">　　<text:span text:style-name="T45">報告事項</text:span></text:p>
      <text:list text:style-name="LFO13" text:continue-numbering="true">
        <text:list-item>
          <text:p text:style-name="P46"><text:span text:style-name="T47"><text:tab/></text:span><text:span text:style-name="T48">本院秘書長函為「第10屆第</text:span><text:span text:style-name="T49">3</text:span><text:span text:style-name="T50">會期本院各委員會召集委員選舉相關事宜」業經本院人事處提報本院第10屆第</text:span><text:span text:style-name="T51">3</text:span><text:span text:style-name="T52">會期第1次會議決定照案通過在案。</text:span></text:p>
        </text:list-item>
        <text:list-item>
          <text:p text:style-name="P53">宣讀本會期本會召集委員選舉人名冊。</text:p>
        </text:list-item>
      </text:list>
      <text:p text:style-name="P54"><text:span text:style-name="T55">　　</text:span><text:span text:style-name="T56">選舉事項</text:span></text:p>
      <text:p text:style-name="P57"><text:span text:style-name="T58">選舉立法院第</text:span><text:span text:style-name="T59">10</text:span><text:span text:style-name="T60">屆第</text:span><text:span text:style-name="T61">3</text:span><text:span text:style-name="T62">會期本會召集委員。</text:span></text:p>
      <text:p text:style-name="P63"><text:span text:style-name="T64">(</text:span><text:span text:style-name="T65">依「立法院各委員會召集委員選舉辦法」第5</text:span><text:span text:style-name="T66">及第8條</text:span><text:span text:style-name="T67">，</text:span><text:span text:style-name="T68">召集委員之選舉，以無記名單記法票選之。但</text:span><text:span text:style-name="T69">經</text:span><text:span text:style-name="T70">各黨團</text:span><text:span text:style-name="T71">之書面</text:span><text:span text:style-name="T72">同意</text:span><text:span text:style-name="T73">，</text:span><text:span text:style-name="T74">亦</text:span><text:span text:style-name="T75">得</text:span><text:span text:style-name="T76">以</text:span><text:span text:style-name="T77">推</text:span><text:span text:style-name="T78">選方式行</text:span><text:span text:style-name="T79">之</text:span><text:span text:style-name="T80">。</text:span><text:span text:style-name="T81">)</text:span></text:p>
      <text:p text:style-name="P82"><text:span text:style-name="T83">主席</text:span><text:span text:style-name="T84">宣</text:span><text:span text:style-name="T85">告：</text:span><text:span text:style-name="T86">推選</text:span><text:span text:style-name="T87">郭</text:span><text:span text:style-name="T88">委員</text:span><text:span text:style-name="T89">國文</text:span><text:span text:style-name="T90">及</text:span><text:span text:style-name="T91">曾</text:span><text:span text:style-name="T92">委員</text:span><text:span text:style-name="T93">銘宗</text:span><text:span text:style-name="T94">為立法院第</text:span><text:span text:style-name="T95">10</text:span><text:span text:style-name="T96">屆第</text:span><text:span text:style-name="T97">3</text:span><text:span text:style-name="T98">會期財政委員會召集委員。</text:span></text:p>
      <text:p text:style-name="P99"><text:span text:style-name="T1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21-03-15T08:21:00Z</meta:creation-date>
    <dc:date>2021-03-15T08:21:00Z</dc:date>
    <meta:print-date>2021-03-08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