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style:page-number="1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9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P11" style:parent-style-name="報告名稱" style:master-page-name="MP1" style:family="paragraph">
      <style:paragraph-properties fo:break-before="page" style:page-number="1"/>
      <style:text-properties fo:color="#000000"/>
    </style:style>
    <style:style style:name="P15" style:parent-style-name="前言內文" style:family="paragraph">
      <style:paragraph-properties fo:text-indent="0.393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第二層14號字" style:family="paragraph">
      <style:paragraph-properties fo:margin-left="0.3937in" fo:text-indent="-0.3937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margin-left="0.393in" fo:text-indent="0.393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7" style:parent-style-name="一下內文縮2" style:family="paragraph">
      <style:paragraph-properties fo:margin-left="0.5902in" fo:text-indent="0.393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內文" style:family="paragraph">
      <style:paragraph-properties fo:margin-left="0in" fo:text-indent="0in">
        <style:tab-stops/>
      </style:paragraph-properties>
    </style:style>
    <style:style style:name="T22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2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 fo:letter-spacing="-0.0034in" style:letter-kerning="false"/>
    </style:style>
    <style:style style:name="P23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3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3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3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3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41" style:family="table-column">
      <style:table-column-properties style:column-width="0.3409in" style:use-optimal-column-width="false"/>
    </style:style>
    <style:style style:name="TableColumn242" style:family="table-column">
      <style:table-column-properties style:column-width="0.6902in" style:use-optimal-column-width="false"/>
    </style:style>
    <style:style style:name="TableColumn243" style:family="table-column">
      <style:table-column-properties style:column-width="0.375in" style:use-optimal-column-width="false"/>
    </style:style>
    <style:style style:name="TableColumn244" style:family="table-column">
      <style:table-column-properties style:column-width="0.6319in" style:use-optimal-column-width="false"/>
    </style:style>
    <style:style style:name="TableColumn245" style:family="table-column">
      <style:table-column-properties style:column-width="0.6319in" style:use-optimal-column-width="false"/>
    </style:style>
    <style:style style:name="TableColumn246" style:family="table-column">
      <style:table-column-properties style:column-width="0.5736in" style:use-optimal-column-width="false"/>
    </style:style>
    <style:style style:name="TableColumn247" style:family="table-column">
      <style:table-column-properties style:column-width="0.4958in" style:use-optimal-column-width="false"/>
    </style:style>
    <style:style style:name="TableColumn248" style:family="table-column">
      <style:table-column-properties style:column-width="0.5979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5576in" style:use-optimal-column-width="false"/>
    </style:style>
    <style:style style:name="TableColumn251" style:family="table-column">
      <style:table-column-properties style:column-width="0.7263in" style:use-optimal-column-width="false"/>
    </style:style>
    <style:style style:name="Table240" style:family="table">
      <style:table-properties style:width="6.0152in" fo:margin-left="0.009in" table:align="left"/>
    </style:style>
    <style:style style:name="TableRow252" style:family="table-row">
      <style:table-row-properties style:min-row-height="0.2416in" style:use-optimal-row-height="false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</style:style>
    <style:style style:name="T263" style:parent-style-name="預設段落字型" style:family="text">
      <style:text-properties fo:color="#000000" fo:letter-spacing="-0.0138in" fo:font-size="11pt" style:font-size-asian="11pt"/>
    </style:style>
    <style:style style:name="TableRow264" style:family="table-row">
      <style:table-row-properties style:min-row-height="0.2333in" style:use-optimal-row-height="false"/>
    </style:style>
    <style:style style:name="P265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266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267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274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277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78" style:family="table-row">
      <style:table-row-properties style:min-row-height="0.2333in" style:use-optimal-row-height="false"/>
    </style:style>
    <style:style style:name="P279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280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281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290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291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292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293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94" style:family="table-row">
      <style:table-row-properties style:min-row-height="0.2333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17" style:family="table-row">
      <style:table-row-properties style:min-row-height="0.2333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40" style:family="table-row">
      <style:table-row-properties style:min-row-height="0.2333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63" style:family="table-row">
      <style:table-row-properties style:min-row-height="0.2333in" style:use-optimal-row-height="false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margin-left="-0.0076in" fo:margin-right="0.0236in" fo:text-indent="0.0048in">
        <style:tab-stops/>
      </style:paragraph-properties>
      <style:text-properties fo:color="#000000" fo:letter-spacing="-0.0138in" fo:font-size="11pt" style:font-size-asian="11pt" style:font-size-complex="11pt"/>
    </style:style>
    <style:style style:name="P386" style:parent-style-name="表格內文14行高" style:family="paragraph">
      <style:paragraph-properties fo:margin-left="0.8256in" fo:margin-right="-0.0986in" fo:text-indent="-0.8256in">
        <style:tab-stops/>
      </style:paragraph-properties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P392" style:parent-style-name="一二三" style:family="paragraph">
      <style:paragraph-properties fo:margin-left="0.5895in" fo:text-indent="-0.1965in">
        <style:tab-stops/>
      </style:paragraph-properties>
    </style:style>
    <style:style style:name="T393" style:parent-style-name="預設段落字型" style:family="text">
      <style:text-properties fo:font-weight="bold" style:font-weight-asian="bold" fo:color="#000000"/>
    </style:style>
    <style:style style:name="T394" style:parent-style-name="預設段落字型" style:family="text">
      <style:text-properties fo:font-weight="bold" style:font-weight-asian="bold" fo:color="#000000"/>
    </style:style>
    <style:style style:name="T395" style:parent-style-name="預設段落字型" style:family="text">
      <style:text-properties fo:font-weight="bold" style:font-weight-asian="bold" fo:color="#000000"/>
    </style:style>
    <style:style style:name="T396" style:parent-style-name="預設段落字型" style:family="text">
      <style:text-properties fo:font-weight="bold" style:font-weight-asian="bold" fo:color="#000000"/>
    </style:style>
    <style:style style:name="P397" style:parent-style-name="一下內文縮2" style:family="paragraph">
      <style:paragraph-properties fo:margin-left="0.5902in" fo:text-indent="0.393in">
        <style:tab-stops/>
      </style:paragraph-properties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註腳參照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P434" style:parent-style-name="內文" style:family="paragraph">
      <style:paragraph-properties fo:margin-left="0.393in" fo:text-indent="0.393in">
        <style:tab-stops/>
      </style:paragraph-properties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P45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453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454" style:parent-style-name="預設段落字型" style:family="text">
      <style:text-properties fo:font-weight="bold" style:font-weight-asian="bold" fo:color="#000000"/>
    </style:style>
    <style:style style:name="T455" style:parent-style-name="預設段落字型" style:family="text">
      <style:text-properties fo:color="#000000" fo:font-size="12pt" style:font-size-asian="12pt" style:font-size-complex="12pt"/>
    </style:style>
    <style:style style:name="TableColumn457" style:family="table-column">
      <style:table-column-properties style:column-width="1.7722in"/>
    </style:style>
    <style:style style:name="TableColumn458" style:family="table-column">
      <style:table-column-properties style:column-width="1.0333in"/>
    </style:style>
    <style:style style:name="TableColumn459" style:family="table-column">
      <style:table-column-properties style:column-width="1.0333in"/>
    </style:style>
    <style:style style:name="TableColumn460" style:family="table-column">
      <style:table-column-properties style:column-width="1.0333in"/>
    </style:style>
    <style:style style:name="TableColumn461" style:family="table-column">
      <style:table-column-properties style:column-width="1.034in"/>
    </style:style>
    <style:style style:name="Table456" style:family="table">
      <style:table-properties style:width="5.9062in" fo:margin-left="0.075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  <style:text-properties fo:color="#000000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  <style:text-properties fo:color="#000000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  <style:text-properties fo:color="#000000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  <style:text-properties fo:color="#000000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表格內文14行高" style:family="paragraph">
      <style:text-properties fo:font-weight="bold" style:font-weight-asian="bold"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表格內文14行高" style:family="paragraph"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表格內文14行高" style:family="paragraph"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表格內文14行高" style:family="paragraph"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表格內文14行高" style:family="paragraph">
      <style:text-properties fo:font-weight="bold" style:font-weight-asian="bold" fo:color="#000000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表格內文14行高" style:family="paragraph">
      <style:text-properties fo:color="#000000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color="#000000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表格內文14行高" style:family="paragraph"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color="#000000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 fo:letter-spacing="-0.0097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表格內文14行高" style:family="paragraph">
      <style:text-properties fo:font-weight="bold" style:font-weight-asian="bold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表格內文14行高" style:family="paragraph">
      <style:text-properties fo:font-weight="bold" style:font-weight-asian="bold"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表格內文14行高" style:family="paragraph">
      <style:text-properties fo:font-weight="bold" style:font-weight-asian="bold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97" style:parent-style-name="表格內文14行高" style:family="paragraph">
      <style:text-properties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606" style:parent-style-name="內文" style:family="paragraph">
      <style:paragraph-properties fo:text-align="start" fo:line-height="0.2083in" fo:margin-left="0.8548in" fo:margin-right="-0.0006in" fo:text-indent="-0.8548in">
        <style:tab-stops/>
      </style:paragraph-properties>
    </style:style>
    <style:style style:name="T607" style:parent-style-name="表格內文14行高字元" style:family="text">
      <style:text-properties fo:color="#000000"/>
    </style:style>
    <style:style style:name="T608" style:parent-style-name="表格內文14行高字元" style:family="text">
      <style:text-properties fo:color="#000000"/>
    </style:style>
    <style:style style:name="T609" style:parent-style-name="表格內文14行高字元" style:family="text">
      <style:text-properties fo:color="#000000"/>
    </style:style>
    <style:style style:name="T610" style:parent-style-name="表格內文14行高字元" style:family="text">
      <style:text-properties fo:color="#000000"/>
    </style:style>
    <style:style style:name="P611" style:parent-style-name="內文" style:family="paragraph">
      <style:paragraph-properties fo:text-align="start" fo:line-height="0.2083in" fo:margin-left="0.6756in" fo:margin-right="-0.0986in" fo:text-indent="-0.6756in">
        <style:tab-stops/>
      </style:paragraph-properties>
    </style:style>
    <style:style style:name="T612" style:parent-style-name="表格內文14行高字元" style:family="text">
      <style:text-properties fo:color="#000000"/>
    </style:style>
    <style:style style:name="T613" style:parent-style-name="表格內文14行高字元" style:family="text">
      <style:text-properties fo:color="#000000"/>
    </style:style>
    <style:style style:name="T614" style:parent-style-name="表格內文14行高字元" style:family="text">
      <style:text-properties fo:color="#000000"/>
    </style:style>
    <style:style style:name="T615" style:parent-style-name="表格內文14行高字元" style:family="text">
      <style:text-properties fo:color="#000000"/>
    </style:style>
    <style:style style:name="P616" style:parent-style-name="一二三" style:family="paragraph">
      <style:paragraph-properties fo:margin-left="0.5895in" fo:text-indent="-0.1965in">
        <style:tab-stops/>
      </style:paragraph-properties>
      <style:text-properties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灣自來水股份有限公司108年度營業決算評估報告目錄 <text:s text:c="39"/><text:span text:style-name="T7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65676176" office:target-frame-name="_top" xlink:show="replace"><text:span text:style-name="超連結">一</text:span><text:span text:style-name="超連結">、</text:span><text:span text:style-name="超連結">108</text:span><text:span text:style-name="超連結">年度售水量及給水收入未達預期，近</text:span><text:span text:style-name="超連結">2</text:span><text:span text:style-name="超連結">年度單位售水成本升高並轉呈虧損，允宜檢討強化成本控管，俾提升經營績效</text:span><text:tab/>1</text:a></text:p>
          <text:p text:style-name="目錄2"><text:a xlink:href="#_Toc65676177" office:target-frame-name="_top" xlink:show="replace"><text:span text:style-name="超連結">二、迄</text:span><text:span text:style-name="超連結">108</text:span><text:span text:style-name="超連結">年底電子帳單申辦率尚未及</text:span><text:span text:style-name="超連結">10%</text:span><text:span text:style-name="超連結">，允宜加強宣導，以落實政府節能減碳政策</text:span><text:span text:style-name="超連結">，</text:span><text:span text:style-name="超連結">並撙節郵費支出</text:span><text:tab/>3</text:a></text:p>
          <text:p text:style-name="目錄2"><text:a xlink:href="#_Toc65676178" office:target-frame-name="_top" xlink:show="replace"><text:span text:style-name="超連結">三、</text:span><text:span text:style-name="超連結">「</text:span><text:span text:style-name="超連結">無自來水地區供水改善計畫第三期</text:span><text:span text:style-name="超連結">-</text:span><text:span text:style-name="超連結">自來水延管工程</text:span><text:span text:style-name="超連結">」預算執行未如預期，</text:span><text:span text:style-name="超連結">允宜賡續檢討強化與地方政府及民眾之溝通及協調</text:span><text:span text:style-name="超連結">，俾利推動</text:span><text:tab/>5</text:a></text:p>
        </text:index-body>
      </text:table-of-content>
      <text:p text:style-name="報告名稱"><text:span text:style-name="T8"><draw:custom-shape svg:x="2.35208in" svg:y="6.63542in" svg:width="1.30972in" svg:height="0.8840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2.35208in" svg:y="7.18819in" svg:width="1.16667in" svg:height="0.9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2.35208in" svg:y="7.95486in" svg:width="0.875in" svg:height="0.4083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1">台灣自來水股份有限公司108年度營業決算評估報告</text:p>
      <text:p text:style-name="P15"><text:bookmark-start text:name="_Toc380420560"/><text:bookmark-start text:name="_Toc431368890"/><text:bookmark-start text:name="_Toc443904643"/><text:bookmark-start text:name="_Toc498616380"/><text:span text:style-name="T16">台</text:span><text:span text:style-name="T17">灣自來水股份有限公司(以下簡稱台水公司)</text:span><text:span text:style-name="T18">10</text:span><text:span text:style-name="T19">8</text:span><text:span text:style-name="T20">年度</text:span><text:span text:style-name="T21">決算</text:span><text:span text:style-name="T22">營業收入</text:span><text:span text:style-name="T23">30</text:span><text:span text:style-name="T24">6</text:span><text:span text:style-name="T25">億</text:span><text:span text:style-name="T26">613</text:span><text:span text:style-name="T27">萬</text:span><text:span text:style-name="T28">1</text:span><text:span text:style-name="T29">千元</text:span><text:span text:style-name="T30">，</text:span><text:span text:style-name="T31">減</text:span><text:span text:style-name="T32">除</text:span><text:span text:style-name="T33">營業成本</text:span><text:span text:style-name="T34">25</text:span><text:span text:style-name="T35">7</text:span><text:span text:style-name="T36">億</text:span><text:span text:style-name="T37">5</text:span><text:span text:style-name="T38">,</text:span><text:span text:style-name="T39">360</text:span><text:span text:style-name="T40">萬</text:span><text:span text:style-name="T41">9千</text:span><text:span text:style-name="T42">元</text:span><text:span text:style-name="T43">及</text:span><text:span text:style-name="T44">營業費用</text:span><text:span text:style-name="T45">35</text:span><text:span text:style-name="T46">億</text:span><text:span text:style-name="T47">1</text:span><text:span text:style-name="T48">,</text:span><text:span text:style-name="T49">636</text:span><text:span text:style-name="T50">萬</text:span><text:span text:style-name="T51">5</text:span><text:span text:style-name="T52">千</text:span><text:span text:style-name="T53">元後，營業利益為</text:span><text:span text:style-name="T54">1</text:span><text:span text:style-name="T55">3</text:span><text:span text:style-name="T56">億</text:span><text:span text:style-name="T57">3</text:span><text:span text:style-name="T58">,</text:span><text:span text:style-name="T59">615</text:span><text:span text:style-name="T60">萬</text:span><text:span text:style-name="T61">7</text:span><text:span text:style-name="T62">千</text:span><text:span text:style-name="T63">元，再減</text:span><text:span text:style-name="T64">除</text:span><text:span text:style-name="T65">營業外損失</text:span><text:span text:style-name="T66">11</text:span><text:span text:style-name="T67">億</text:span><text:span text:style-name="T68">5</text:span><text:span text:style-name="T69">,</text:span><text:span text:style-name="T70">050</text:span><text:span text:style-name="T71">萬</text:span><text:span text:style-name="T72">9</text:span><text:span text:style-name="T73">千元</text:span><text:span text:style-name="T74">後</text:span><text:span text:style-name="T75">，加計</text:span><text:span text:style-name="T76">所得稅</text:span><text:span text:style-name="T77">利益575</text:span><text:span text:style-name="T78">萬</text:span><text:span text:style-name="T79">1</text:span><text:span text:style-name="T80">千</text:span><text:span text:style-name="T81">元後，本期淨利為</text:span><text:span text:style-name="T82">1</text:span><text:span text:style-name="T83">億</text:span><text:span text:style-name="T84">9,</text:span><text:span text:style-name="T85">139</text:span><text:span text:style-name="T86">萬</text:span><text:span text:style-name="T87">9</text:span><text:span text:style-name="T88">千</text:span><text:span text:style-name="T89">元，</text:span><text:span text:style-name="T90">較預算數淨損</text:span><text:span text:style-name="T91">7</text:span><text:span text:style-name="T92">,</text:span><text:span text:style-name="T93">508</text:span><text:span text:style-name="T94">萬</text:span><text:span text:style-name="T95">6</text:span><text:span text:style-name="T96">千元，</text:span><text:span text:style-name="T97">盈餘</text:span><text:span text:style-name="T98">增加</text:span><text:span text:style-name="T99">2</text:span><text:span text:style-name="T100">億</text:span><text:span text:style-name="T101">6</text:span><text:span text:style-name="T102">,</text:span><text:span text:style-name="T103">648</text:span><text:span text:style-name="T104">萬</text:span><text:span text:style-name="T105">5千</text:span><text:span text:style-name="T106">元</text:span><text:span text:style-name="T107">，謹評述如下：</text:span></text:p>
      <text:p text:style-name="P108"><text:bookmark-start text:name="_Toc529199724"/><text:bookmark-start text:name="_Toc65676176"/><text:span text:style-name="T109">一</text:span><text:span text:style-name="T110">、</text:span><text:span text:style-name="T111">108年度售水量及給水收入未達預期，</text:span><text:span text:style-name="T112">近2年度</text:span><text:span text:style-name="T113">單位售水成本升高</text:span><text:span text:style-name="T114">並轉呈虧損</text:span><text:span text:style-name="T115">，允宜</text:span><text:span text:style-name="T116">檢討</text:span><text:span text:style-name="T117">強化成本控管</text:span><text:bookmark-end text:name="_Toc529199724"/><text:span text:style-name="T118">，</text:span><text:span text:style-name="T119">俾</text:span><text:span text:style-name="T120">提升</text:span><text:span text:style-name="T121">經營績效</text:span><text:bookmark-end text:name="_Toc65676176"/></text:p>
      <text:p text:style-name="P122"><text:span text:style-name="T123">台水公司10</text:span><text:span text:style-name="T124">8</text:span><text:span text:style-name="T125">年</text:span><text:span text:style-name="T126">度</text:span><text:span text:style-name="T127">預算編列售水量25億3,357萬8千立方公尺</text:span><text:span text:style-name="T128">，</text:span><text:span text:style-name="T129">給水收入277億6,802萬6千元</text:span><text:span text:style-name="T130">，</text:span><text:span text:style-name="T131">實際執行結果，</text:span><text:span text:style-name="T132">售水量25億21萬3千立方公尺</text:span><text:span text:style-name="T133">，</text:span><text:span text:style-name="T134">給水收入275億633萬</text:span><text:span text:style-name="T135">9</text:span><text:span text:style-name="T136">千元</text:span><text:span text:style-name="T137">，分別</text:span><text:span text:style-name="T138">較預計目標</text:span><text:span text:style-name="T139">減少3</text:span><text:span text:style-name="T140">,</text:span><text:span text:style-name="T141">336萬5千立方公尺(</text:span><text:span text:style-name="T142">減幅1.32%</text:span><text:span text:style-name="T143">)</text:span><text:span text:style-name="T144">及2億6,168萬7千元(減幅0.94%)</text:span><text:span text:style-name="T145">。經查：</text:span></text:p>
      <text:p text:style-name="P146">(一)近年度台水公司自來水銷售概況</text:p>
      <text:p text:style-name="P147"><text:span text:style-name="T148">彙整</text:span><text:span text:style-name="T149">台水公司105至108年度</text:span><text:span text:style-name="T150">自來水銷售量</text:span><text:span text:style-name="T151">概況</text:span><text:span text:style-name="T152">(詳表1)</text:span><text:span text:style-name="T153">，</text:span><text:span text:style-name="T154">隨</text:span><text:span text:style-name="T155">國內經濟成長</text:span><text:span text:style-name="T156">及</text:span><text:span text:style-name="T157">各項水資源開發</text:span><text:span text:style-name="T158">及</text:span><text:span text:style-name="T159">改善計畫</text:span><text:span text:style-name="T160">之推動</text:span><text:span text:style-name="T161">等</text:span><text:span text:style-name="T162">，</text:span><text:span text:style-name="T163">尚呈逐年成長趨勢</text:span><text:span text:style-name="T164">，</text:span><text:span text:style-name="T165">107及108年度</text:span><text:span text:style-name="T166">之年增</text:span><text:span text:style-name="T167">幅</text:span><text:span text:style-name="T168">分別為</text:span><text:span text:style-name="T169">0.88%及1.16%</text:span><text:span text:style-name="T170">，</text:span><text:span text:style-name="T171">與</text:span><text:span text:style-name="T172">105</text:span><text:span text:style-name="T173">及</text:span><text:span text:style-name="T174">106年度</text:span><text:span text:style-name="T175">1.87%</text:span><text:span text:style-name="T176">及</text:span><text:span text:style-name="T177">2.45%</text:span><text:span text:style-name="T178">相較</text:span><text:span text:style-name="T179">，</text:span><text:span text:style-name="T180">成長</text:span><text:span text:style-name="T181">幅度</text:span><text:span text:style-name="T182">趨緩</text:span><text:span text:style-name="T183">；</text:span><text:span text:style-name="T184">另就各用戶別之售水量比較</text:span><text:span text:style-name="T185">，</text:span><text:span text:style-name="T186">108年度一般用</text:span><text:span text:style-name="T187">戶之售</text:span><text:span text:style-name="T188">水量</text:span><text:span text:style-name="T189">17.33億立方公尺</text:span><text:span text:style-name="T190">，較107年度</text:span><text:span text:style-name="T191">(</text:span><text:span text:style-name="T192">16</text:span><text:span text:style-name="T193">.91</text:span><text:span text:style-name="T194">億立方公尺</text:span><text:span text:style-name="T195">)</text:span><text:span text:style-name="T196">增加</text:span><text:span text:style-name="T197">，</text:span><text:span text:style-name="T198">並為近4年度最高者；</text:span><text:span text:style-name="T199">工業用水</text:span><text:span text:style-name="T200">因</text:span><text:span text:style-name="T201">近年</text:span><text:span text:style-name="T202">政府</text:span><text:span text:style-name="T203">各項</text:span><text:span text:style-name="T204">產業節水政策之</text:span><text:span text:style-name="T205">推動</text:span><text:span text:style-name="T206">，108年度售水量</text:span><text:span text:style-name="T207">6.33億立方公尺，</text:span><text:span text:style-name="T208">較</text:span><text:span text:style-name="T209">106年度(6.55億立方公尺)</text:span><text:span text:style-name="T210">及</text:span><text:span text:style-name="T211">107年度(6.52億立方公尺)</text:span><text:span text:style-name="T212">減少</text:span><text:span text:style-name="T213">，惟較</text:span><text:span text:style-name="T214">101至</text:span><text:span text:style-name="T215">105年度</text:span><text:span text:style-name="T216">平均</text:span><text:span text:style-name="T217">數</text:span><text:span text:style-name="T218">約</text:span><text:span text:style-name="T219">6.</text:span><text:span text:style-name="T220">08</text:span><text:span text:style-name="T221">億立方公尺增加</text:span><text:span text:style-name="T222">。</text:span><text:span text:style-name="T223">爰此，</text:span><text:span text:style-name="T224">有關</text:span><text:span text:style-name="T225">政府</text:span><text:span text:style-name="T226">各項產業及水資源政策對於台水公司供水及營運收支之影響，允宜審慎注意並妥作因應。</text:span></text:p>
      <text:p text:style-name="P227"><text:span text:style-name="T228">表1 <text:s/>台水公司</text:span><text:span text:style-name="T229">105至108年度</text:span><text:span text:style-name="T230">自來水銷</text:span><text:span text:style-name="T231">售</text:span><text:span text:style-name="T232">量概況</text:span><text:span text:style-name="T233">表</text:span></text:p>
      <text:p text:style-name="P234"><text:span text:style-name="T235"><text:s/></text:span><text:span text:style-name="T236">單位：</text:span><text:span text:style-name="T237">千</text:span><text:span text:style-name="T238">立方公尺；</text:span><text:span text:style-name="T239">新臺幣千元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3">
            <text:p text:style-name="P254">年度</text:p>
          </table:table-cell>
          <table:table-cell table:style-name="TableCell255" table:number-rows-spanned="3">
            <text:p text:style-name="P256">總售水量</text:p>
          </table:table-cell>
          <table:table-cell table:style-name="TableCell257" table:number-rows-spanned="3">
            <text:p text:style-name="P258">較上年度增幅</text:p>
          </table:table-cell>
          <table:table-cell table:style-name="TableCell259" table:number-columns-spanned="7">
            <text:p text:style-name="P260">各 用 戶 種 類 別 之 售 水 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rows-spanned="3">
            <text:p text:style-name="P262"><text:span text:style-name="T263">給水收入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4">
            <text:p text:style-name="P269">一 般 用 水</text:p>
          </table:table-cell>
          <table:covered-table-cell/>
          <table:covered-table-cell/>
          <table:covered-table-cell/>
          <table:table-cell table:style-name="TableCell270" table:number-rows-spanned="2">
            <text:p text:style-name="P271">工業用水</text:p>
          </table:table-cell>
          <table:table-cell table:style-name="TableCell272" table:number-rows-spanned="2">
            <text:p text:style-name="P273">船舶</text:p>
            <text:p text:style-name="P274">用水</text:p>
          </table:table-cell>
          <table:table-cell table:style-name="TableCell275" table:number-rows-spanned="2">
            <text:p text:style-name="P276">機關及其他用水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合計</text:p>
          </table:table-cell>
          <table:table-cell table:style-name="TableCell284">
            <text:p text:style-name="P285">普通</text:p>
          </table:table-cell>
          <table:table-cell table:style-name="TableCell286">
            <text:p text:style-name="P287">商業</text:p>
          </table:table-cell>
          <table:table-cell table:style-name="TableCell288">
            <text:p text:style-name="P289">軍眷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05</text:p>
          </table:table-cell>
          <table:table-cell table:style-name="TableCell297">
            <text:p text:style-name="P298">2,391,513<text:s/></text:p>
          </table:table-cell>
          <table:table-cell table:style-name="TableCell299">
            <text:p text:style-name="P300">1.87%</text:p>
          </table:table-cell>
          <table:table-cell table:style-name="TableCell301">
            <text:p text:style-name="P302">1,644,238<text:s/></text:p>
          </table:table-cell>
          <table:table-cell table:style-name="TableCell303">
            <text:p text:style-name="P304">1,468,692<text:s/></text:p>
          </table:table-cell>
          <table:table-cell table:style-name="TableCell305">
            <text:p text:style-name="P306">123,368<text:s/></text:p>
          </table:table-cell>
          <table:table-cell table:style-name="TableCell307">
            <text:p text:style-name="P308">52,178<text:s/></text:p>
          </table:table-cell>
          <table:table-cell table:style-name="TableCell309">
            <text:p text:style-name="P310">616,874<text:s/></text:p>
          </table:table-cell>
          <table:table-cell table:style-name="TableCell311">
            <text:p text:style-name="P312">1,074<text:s/></text:p>
          </table:table-cell>
          <table:table-cell table:style-name="TableCell313">
            <text:p text:style-name="P314">129,328<text:s/></text:p>
          </table:table-cell>
          <table:table-cell table:style-name="TableCell315">
            <text:p text:style-name="P316">26,206,184</text:p>
          </table:table-cell>
        </table:table-row>
        <table:table-row table:style-name="TableRow317">
          <table:table-cell table:style-name="TableCell318">
            <text:p text:style-name="P319">106</text:p>
          </table:table-cell>
          <table:table-cell table:style-name="TableCell320">
            <text:p text:style-name="P321">2,450,066<text:s/></text:p>
          </table:table-cell>
          <table:table-cell table:style-name="TableCell322">
            <text:p text:style-name="P323">2.45%</text:p>
          </table:table-cell>
          <table:table-cell table:style-name="TableCell324">
            <text:p text:style-name="P325">1,669,003<text:s/></text:p>
          </table:table-cell>
          <table:table-cell table:style-name="TableCell326">
            <text:p text:style-name="P327">1,489,362<text:s/></text:p>
          </table:table-cell>
          <table:table-cell table:style-name="TableCell328">
            <text:p text:style-name="P329">126,663<text:s/></text:p>
          </table:table-cell>
          <table:table-cell table:style-name="TableCell330">
            <text:p text:style-name="P331">52,978<text:s/></text:p>
          </table:table-cell>
          <table:table-cell table:style-name="TableCell332">
            <text:p text:style-name="P333">655,240<text:s/></text:p>
          </table:table-cell>
          <table:table-cell table:style-name="TableCell334">
            <text:p text:style-name="P335">1,118<text:s/></text:p>
          </table:table-cell>
          <table:table-cell table:style-name="TableCell336">
            <text:p text:style-name="P337">124,705<text:s/></text:p>
          </table:table-cell>
          <table:table-cell table:style-name="TableCell338">
            <text:p text:style-name="P339">26,923,059</text:p>
          </table:table-cell>
        </table:table-row>
        <table:table-row table:style-name="TableRow340">
          <table:table-cell table:style-name="TableCell341">
            <text:p text:style-name="P342">107</text:p>
          </table:table-cell>
          <table:table-cell table:style-name="TableCell343">
            <text:p text:style-name="P344">2,471,639<text:s/></text:p>
          </table:table-cell>
          <table:table-cell table:style-name="TableCell345">
            <text:p text:style-name="P346">0.88%</text:p>
          </table:table-cell>
          <table:table-cell table:style-name="TableCell347">
            <text:p text:style-name="P348">1,690,568<text:s/></text:p>
          </table:table-cell>
          <table:table-cell table:style-name="TableCell349">
            <text:p text:style-name="P350">1,508,994<text:s/></text:p>
          </table:table-cell>
          <table:table-cell table:style-name="TableCell351">
            <text:p text:style-name="P352">128,365<text:s/></text:p>
          </table:table-cell>
          <table:table-cell table:style-name="TableCell353">
            <text:p text:style-name="P354">53,209<text:s/></text:p>
          </table:table-cell>
          <table:table-cell table:style-name="TableCell355">
            <text:p text:style-name="P356">652,180<text:s/></text:p>
          </table:table-cell>
          <table:table-cell table:style-name="TableCell357">
            <text:p text:style-name="P358">1,144<text:s/></text:p>
          </table:table-cell>
          <table:table-cell table:style-name="TableCell359">
            <text:p text:style-name="P360">127,746<text:s/></text:p>
          </table:table-cell>
          <table:table-cell table:style-name="TableCell361">
            <text:p text:style-name="P362">27,176,825</text:p>
          </table:table-cell>
        </table:table-row>
        <table:table-row table:style-name="TableRow363">
          <table:table-cell table:style-name="TableCell364">
            <text:p text:style-name="P365">108</text:p>
          </table:table-cell>
          <table:table-cell table:style-name="TableCell366">
            <text:p text:style-name="P367">2,500,213<text:s/></text:p>
          </table:table-cell>
          <table:table-cell table:style-name="TableCell368">
            <text:p text:style-name="P369">1.16%</text:p>
          </table:table-cell>
          <table:table-cell table:style-name="TableCell370">
            <text:p text:style-name="P371">1,733,055<text:s/></text:p>
          </table:table-cell>
          <table:table-cell table:style-name="TableCell372">
            <text:p text:style-name="P373">1,547,602<text:s/></text:p>
          </table:table-cell>
          <table:table-cell table:style-name="TableCell374">
            <text:p text:style-name="P375">131,414<text:s/></text:p>
          </table:table-cell>
          <table:table-cell table:style-name="TableCell376">
            <text:p text:style-name="P377">54,038<text:s/></text:p>
          </table:table-cell>
          <table:table-cell table:style-name="TableCell378">
            <text:p text:style-name="P379">633,291<text:s/></text:p>
          </table:table-cell>
          <table:table-cell table:style-name="TableCell380">
            <text:p text:style-name="P381">1,245<text:s/></text:p>
          </table:table-cell>
          <table:table-cell table:style-name="TableCell382">
            <text:p text:style-name="P383">132,622<text:s/></text:p>
          </table:table-cell>
          <table:table-cell table:style-name="TableCell384">
            <text:p text:style-name="P385">27,506,339</text:p>
          </table:table-cell>
        </table:table-row>
      </table:table>
      <text:p text:style-name="P386"><text:span text:style-name="T387">資料來源</text:span><text:span text:style-name="T388">：</text:span><text:span text:style-name="T389">台水公司各年度決算書及108年台灣自來水事業統計年報</text:span><text:span text:style-name="T390">「表10售水量-按用戶種類別分」</text:span><text:span text:style-name="T391">。</text:span></text:p>
      <text:p text:style-name="P392"><text:span text:style-name="T393">(二)</text:span><text:span text:style-name="T394">近2</text:span><text:span text:style-name="T395">年度</text:span><text:span text:style-name="T396">單位售水成本升高，並轉呈虧損，成本控管機制，亟待檢討加強</text:span></text:p>
      <text:p text:style-name="P397"><text:span text:style-name="T398">彙整</text:span><text:span text:style-name="T399">105至108年度台水公司之自來水單位銷售盈虧</text:span><text:span text:style-name="T400">情形</text:span><text:span text:style-name="T401">(詳表2)</text:span><text:span text:style-name="T402">，</text:span><text:span text:style-name="T403">108年度每度售水平均成本11.23元(以下單位同)</text:span><text:span text:style-name="T404"><text:note text:note-class="footnote" text:id="_ftn0"><text:note-citation>1</text:note-citation><text:note-body><text:p text:style-name="表格內文14行高">台水公司用戶用水按水表度數計算，每立方公尺為1度。</text:p></text:note-body></text:note></text:span><text:span text:style-name="T405">，雖較107年度11.26元減少</text:span><text:span text:style-name="T406">，惟較105及106年度</text:span><text:span text:style-name="T407">分別為</text:span><text:span text:style-name="T408">10.95元及10.77元增加，於</text:span><text:span text:style-name="T409">自來水售價</text:span><text:span text:style-name="T410">未有重大變動</text:span><text:span text:style-name="T411">及銷售量</text:span><text:span text:style-name="T412">趨緩</text:span><text:span text:style-name="T413">下</text:span><text:span text:style-name="T414">，</text:span><text:span text:style-name="T415">由106年度每度尚呈盈餘0.22元</text:span><text:span text:style-name="T416">，</text:span><text:span text:style-name="T417">自</text:span><text:span text:style-name="T418">107及108年度</text:span><text:span text:style-name="T419">轉呈虧損0.26元及0.23元</text:span><text:span text:style-name="T420">。另比較其自來水銷售業務之成本明細，近2年度除銷售成本</text:span><text:span text:style-name="T421">增加</text:span><text:span text:style-name="T422">外，加以對外舉借之財務成本</text:span><text:span text:style-name="T423">未能下降</text:span><text:span text:style-name="T424">等，致每度售水成本升</text:span><text:span text:style-name="T425">高</text:span><text:span text:style-name="T426">，</text:span><text:span text:style-name="T427">銷售</text:span><text:span text:style-name="T428">成本</text:span><text:span text:style-name="T429">及營運資金之有效</text:span><text:span text:style-name="T430">控管</text:span><text:span text:style-name="T431">，</text:span><text:span text:style-name="T432">仍</text:span><text:span text:style-name="T433">待檢討強化。</text:span></text:p>
      <text:p text:style-name="P434"><text:span text:style-name="T435">綜上，台水公司108年</text:span><text:span text:style-name="T436">度</text:span><text:span text:style-name="T437">決算售水量25億21萬3千立方公尺及給水收入275億633萬9千元，未達預算目標</text:span><text:span text:style-name="T438">，</text:span><text:span text:style-name="T439">107及108年度</text:span><text:span text:style-name="T440">單位</text:span><text:span text:style-name="T441">售水成本升高，並轉呈每度虧損0.26元及0.23元</text:span><text:span text:style-name="T442">，允宜</text:span><text:span text:style-name="T443">審酌我國水資源供需變化情形，</text:span><text:span text:style-name="T444">持續</text:span><text:span text:style-name="T445">檢討強化</text:span><text:span text:style-name="T446">成本控管機制，</text:span><text:span text:style-name="T447">俾</text:span><text:span text:style-name="T448">提</text:span><text:span text:style-name="T449">升</text:span><text:span text:style-name="T450">經營績效</text:span><text:span text:style-name="T451">。</text:span></text:p>
      <text:p text:style-name="P452">表2<text:s text:c="2"/>台水公司105至108年度自來水<text:bookmark-start text:name="_Hlk23092555"/>單位銷售盈虧概況表<text:bookmark-end text:name="_Hlk23092555"/></text:p>
      <text:p text:style-name="P453"><text:span text:style-name="T454"><text:s text:c="3"/></text:span><text:span text:style-name="T455">單位：元/度(立方公尺)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>
              <text:p text:style-name="P464">項目\年度</text:p>
            </table:table-cell>
            <table:table-cell table:style-name="TableCell465">
              <text:p text:style-name="P466">105決算</text:p>
            </table:table-cell>
            <table:table-cell table:style-name="TableCell467">
              <text:p text:style-name="P468">106決算</text:p>
            </table:table-cell>
            <table:table-cell table:style-name="TableCell469">
              <text:p text:style-name="P470">107決算</text:p>
            </table:table-cell>
            <table:table-cell table:style-name="TableCell471">
              <text:p text:style-name="P472">108決算</text:p>
            </table:table-cell>
          </table:table-row>
        </table:table-header-rows>
        <table:table-row table:style-name="TableRow473">
          <table:table-cell table:style-name="TableCell474">
            <text:p text:style-name="P475">銷售成本</text:p>
          </table:table-cell>
          <table:table-cell table:style-name="TableCell476">
            <text:p text:style-name="P477">9.29</text:p>
          </table:table-cell>
          <table:table-cell table:style-name="TableCell478">
            <text:p text:style-name="P479">9.18</text:p>
          </table:table-cell>
          <table:table-cell table:style-name="TableCell480">
            <text:p text:style-name="P481">9.60</text:p>
          </table:table-cell>
          <table:table-cell table:style-name="TableCell482">
            <text:p text:style-name="P483">9.58</text:p>
          </table:table-cell>
        </table:table-row>
        <table:table-row table:style-name="TableRow484">
          <table:table-cell table:style-name="TableCell485">
            <text:p text:style-name="P486"><text:s/>原水費用</text:p>
          </table:table-cell>
          <table:table-cell table:style-name="TableCell487">
            <text:p text:style-name="P488">2.24</text:p>
          </table:table-cell>
          <table:table-cell table:style-name="TableCell489">
            <text:p text:style-name="P490">2.29</text:p>
          </table:table-cell>
          <table:table-cell table:style-name="TableCell491">
            <text:p text:style-name="P492">2.33</text:p>
          </table:table-cell>
          <table:table-cell table:style-name="TableCell493">
            <text:p text:style-name="P494">2.28</text:p>
          </table:table-cell>
        </table:table-row>
        <table:table-row table:style-name="TableRow495">
          <table:table-cell table:style-name="TableCell496">
            <text:p text:style-name="P497"><text:s/>淨水費用</text:p>
          </table:table-cell>
          <table:table-cell table:style-name="TableCell498">
            <text:p text:style-name="P499">1.97</text:p>
          </table:table-cell>
          <table:table-cell table:style-name="TableCell500">
            <text:p text:style-name="P501">1.90</text:p>
          </table:table-cell>
          <table:table-cell table:style-name="TableCell502">
            <text:p text:style-name="P503">1.98</text:p>
          </table:table-cell>
          <table:table-cell table:style-name="TableCell504">
            <text:p text:style-name="P505">1.88</text:p>
          </table:table-cell>
        </table:table-row>
        <table:table-row table:style-name="TableRow506">
          <table:table-cell table:style-name="TableCell507">
            <text:p text:style-name="P508"><text:s/>供水費用</text:p>
          </table:table-cell>
          <table:table-cell table:style-name="TableCell509">
            <text:p text:style-name="P510">5.08</text:p>
          </table:table-cell>
          <table:table-cell table:style-name="TableCell511">
            <text:p text:style-name="P512">4.99</text:p>
          </table:table-cell>
          <table:table-cell table:style-name="TableCell513">
            <text:p text:style-name="P514">5.29</text:p>
          </table:table-cell>
          <table:table-cell table:style-name="TableCell515">
            <text:p text:style-name="P516">5.42</text:p>
          </table:table-cell>
        </table:table-row>
        <table:table-row table:style-name="TableRow517">
          <table:table-cell table:style-name="TableCell518">
            <text:p text:style-name="P519">營業費用</text:p>
          </table:table-cell>
          <table:table-cell table:style-name="TableCell520">
            <text:p text:style-name="P521">1.44</text:p>
          </table:table-cell>
          <table:table-cell table:style-name="TableCell522">
            <text:p text:style-name="P523">1.39</text:p>
          </table:table-cell>
          <table:table-cell table:style-name="TableCell524">
            <text:p text:style-name="P525">1.45</text:p>
          </table:table-cell>
          <table:table-cell table:style-name="TableCell526">
            <text:p text:style-name="P527">1.41</text:p>
          </table:table-cell>
        </table:table-row>
        <table:table-row table:style-name="TableRow528">
          <table:table-cell table:style-name="TableCell529">
            <text:p text:style-name="P530"><text:s/>業務費用</text:p>
          </table:table-cell>
          <table:table-cell table:style-name="TableCell531">
            <text:p text:style-name="P532">0.98</text:p>
          </table:table-cell>
          <table:table-cell table:style-name="TableCell533">
            <text:p text:style-name="P534">0.95</text:p>
          </table:table-cell>
          <table:table-cell table:style-name="TableCell535">
            <text:p text:style-name="P536">1.00</text:p>
          </table:table-cell>
          <table:table-cell table:style-name="TableCell537">
            <text:p text:style-name="P538">0.98</text:p>
          </table:table-cell>
        </table:table-row>
        <table:table-row table:style-name="TableRow539">
          <table:table-cell table:style-name="TableCell540">
            <text:p text:style-name="P541"><text:s/>管理費用</text:p>
          </table:table-cell>
          <table:table-cell table:style-name="TableCell542">
            <text:p text:style-name="P543">0.44</text:p>
          </table:table-cell>
          <table:table-cell table:style-name="TableCell544">
            <text:p text:style-name="P545">0.42</text:p>
          </table:table-cell>
          <table:table-cell table:style-name="TableCell546">
            <text:p text:style-name="P547">0.42</text:p>
          </table:table-cell>
          <table:table-cell table:style-name="TableCell548">
            <text:p text:style-name="P549">0.41</text:p>
          </table:table-cell>
        </table:table-row>
        <table:table-row table:style-name="TableRow550">
          <table:table-cell table:style-name="TableCell551">
            <text:p text:style-name="表格內文14行高"><text:span text:style-name="T552"><text:s/></text:span><text:span text:style-name="T553">其他營業費用</text:span></text:p>
          </table:table-cell>
          <table:table-cell table:style-name="TableCell554">
            <text:p text:style-name="P555">0.02</text:p>
          </table:table-cell>
          <table:table-cell table:style-name="TableCell556">
            <text:p text:style-name="P557">0.02</text:p>
          </table:table-cell>
          <table:table-cell table:style-name="TableCell558">
            <text:p text:style-name="P559">0.03</text:p>
          </table:table-cell>
          <table:table-cell table:style-name="TableCell560">
            <text:p text:style-name="P561">0.02</text:p>
          </table:table-cell>
        </table:table-row>
        <table:table-row table:style-name="TableRow562">
          <table:table-cell table:style-name="TableCell563">
            <text:p text:style-name="P564">營業外費用-財務成本-利息費用</text:p>
          </table:table-cell>
          <table:table-cell table:style-name="TableCell565">
            <text:p text:style-name="P566">0.22</text:p>
          </table:table-cell>
          <table:table-cell table:style-name="TableCell567">
            <text:p text:style-name="P568">0.20</text:p>
          </table:table-cell>
          <table:table-cell table:style-name="TableCell569">
            <text:p text:style-name="P570">0.21</text:p>
          </table:table-cell>
          <table:table-cell table:style-name="TableCell571">
            <text:p text:style-name="P572">0.25</text:p>
          </table:table-cell>
        </table:table-row>
        <table:table-row table:style-name="TableRow573">
          <table:table-cell table:style-name="TableCell574">
            <text:p text:style-name="P575">單位售水成本</text:p>
          </table:table-cell>
          <table:table-cell table:style-name="TableCell576">
            <text:p text:style-name="P577">10.95</text:p>
          </table:table-cell>
          <table:table-cell table:style-name="TableCell578">
            <text:p text:style-name="P579">10.77</text:p>
          </table:table-cell>
          <table:table-cell table:style-name="TableCell580">
            <text:p text:style-name="P581">11.26</text:p>
          </table:table-cell>
          <table:table-cell table:style-name="TableCell582">
            <text:p text:style-name="P583">11.23</text:p>
          </table:table-cell>
        </table:table-row>
        <table:table-row table:style-name="TableRow584">
          <table:table-cell table:style-name="TableCell585">
            <text:p text:style-name="P586">單位售價</text:p>
          </table:table-cell>
          <table:table-cell table:style-name="TableCell587">
            <text:p text:style-name="P588">10.96</text:p>
          </table:table-cell>
          <table:table-cell table:style-name="TableCell589">
            <text:p text:style-name="P590">10.99</text:p>
          </table:table-cell>
          <table:table-cell table:style-name="TableCell591">
            <text:p text:style-name="P592">11.00</text:p>
          </table:table-cell>
          <table:table-cell table:style-name="TableCell593">
            <text:p text:style-name="P594">11.00</text:p>
          </table:table-cell>
        </table:table-row>
        <table:table-row table:style-name="TableRow595">
          <table:table-cell table:style-name="TableCell596">
            <text:p text:style-name="P597">單位盈虧</text:p>
          </table:table-cell>
          <table:table-cell table:style-name="TableCell598">
            <text:p text:style-name="P599">0.01</text:p>
          </table:table-cell>
          <table:table-cell table:style-name="TableCell600">
            <text:p text:style-name="P601">0.22</text:p>
          </table:table-cell>
          <table:table-cell table:style-name="TableCell602">
            <text:p text:style-name="P603">-0.26</text:p>
          </table:table-cell>
          <table:table-cell table:style-name="TableCell604">
            <text:p text:style-name="P605">-0.23</text:p>
          </table:table-cell>
        </table:table-row>
      </table:table>
      <text:p text:style-name="P606"><text:span text:style-name="T607">說 <text:s text:c="3"/>明</text:span><text:span text:style-name="T608">：表列各項</text:span><text:span text:style-name="T609">單位售價及售水成本=各年度給水收入及各項支出/售水量</text:span><text:span text:style-name="T610">。</text:span></text:p>
      <text:p text:style-name="P611"><text:span text:style-name="T612">資料來源</text:span><text:span text:style-name="T613">：</text:span><text:span text:style-name="T614">台水公司提供資料</text:span><text:span text:style-name="T615">。</text:span></text:p>
      <text:p text:style-name="P616"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3-08T08:01:00Z</meta:creation-date>
    <dc:date>2021-03-08T08:01:00Z</dc:date>
    <meta:print-date>2021-03-03T00:59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406" meta:character-count="2716" meta:row-count="19" meta:non-whitespace-character-count="2315"/>
  </office:meta>
</office:document-meta>
</file>