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style:page-number="1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weight="normal" style:font-weight-asian="normal" fo:font-size="14pt" style:font-size-asian="14pt" style:font-size-complex="12pt"/>
    </style:style>
    <style:style style:name="T9" style:parent-style-name="預設段落字型" style:family="text">
      <style:text-properties fo:font-weight="normal" style:font-weight-asian="normal" fo:font-size="14pt" style:font-size-asian="14pt" style:font-size-complex="12pt"/>
    </style:style>
    <style:style style:name="T10" style:parent-style-name="預設段落字型" style:family="text">
      <style:text-properties fo:font-weight="normal" style:font-weight-asian="normal" fo:font-size="14pt" style:font-size-asian="14pt" style:font-size-complex="12pt"/>
    </style:style>
    <style:style style:name="P11" style:parent-style-name="報告名稱" style:master-page-name="MP1" style:family="paragraph">
      <style:paragraph-properties fo:break-before="page" style:page-number="1"/>
      <style:text-properties fo:color="#000000"/>
    </style:style>
    <style:style style:name="P15" style:parent-style-name="前言內文" style:family="paragraph">
      <style:paragraph-properties fo:text-indent="0.393in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第二層14號字" style:family="paragraph">
      <style:paragraph-properties fo:margin-left="0.3937in" fo:text-indent="-0.3937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P120" style:parent-style-name="內文" style:family="paragraph">
      <style:paragraph-properties fo:margin-left="0.393in" fo:text-indent="0.393in">
        <style:tab-stops/>
      </style:paragraph-properties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P139" style:parent-style-name="一二三" style:family="paragraph">
      <style:paragraph-properties fo:margin-left="0.5895in" fo:text-indent="-0.1965in">
        <style:tab-stops/>
      </style:paragraph-properties>
    </style:style>
    <style:style style:name="T140" style:parent-style-name="預設段落字型" style:family="text">
      <style:text-properties fo:font-weight="bold" style:font-weight-asian="bold" fo:color="#000000"/>
    </style:style>
    <style:style style:name="T141" style:parent-style-name="預設段落字型" style:family="text">
      <style:text-properties fo:font-weight="bold" style:font-weight-asian="bold" fo:color="#000000"/>
    </style:style>
    <style:style style:name="T142" style:parent-style-name="預設段落字型" style:family="text">
      <style:text-properties fo:font-weight="bold" style:font-weight-asian="bold" fo:color="#000000"/>
    </style:style>
    <style:style style:name="T143" style:parent-style-name="預設段落字型" style:family="text">
      <style:text-properties fo:font-weight="bold" style:font-weight-asian="bold" fo:color="#000000"/>
    </style:style>
    <style:style style:name="P144" style:parent-style-name="E" style:family="paragraph">
      <style:paragraph-properties fo:margin-left="0.7868in" fo:text-indent="-0.1965in">
        <style:tab-stops/>
      </style:paragraph-properties>
    </style:style>
    <style:style style:name="T145" style:parent-style-name="註腳參照" style:family="text">
      <style:text-properties fo:color="#000000"/>
    </style:style>
    <style:style style:name="P146" style:parent-style-name="表格內文14行高" style:family="paragraph">
      <style:paragraph-properties fo:margin-left="0.0673in" fo:text-indent="-0.0673in">
        <style:tab-stops/>
      </style:paragraph-properties>
    </style:style>
    <style:style style:name="P147" style:parent-style-name="E" style:family="paragraph">
      <style:paragraph-properties fo:margin-left="0.7868in" fo:text-indent="-0.1965in">
        <style:tab-stops/>
      </style:paragraph-properties>
    </style:style>
    <style:style style:name="P148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 fo:color="#000000"/>
    </style:style>
    <style:style style:name="P149" style:parent-style-name="一下內文縮2" style:family="paragraph">
      <style:paragraph-properties fo:text-align="end" fo:line-height="0.1944in" fo:margin-left="0in" fo:margin-right="0.0965in" fo:text-indent="0in">
        <style:tab-stops/>
      </style:paragraph-properties>
    </style:style>
    <style:style style:name="T150" style:parent-style-name="預設段落字型" style:family="text">
      <style:text-properties fo:color="#000000" fo:font-size="12pt" style:font-size-asian="12pt" style:font-size-complex="12pt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TableColumn154" style:family="table-column">
      <style:table-column-properties style:column-width="1.3888in" style:use-optimal-column-width="false"/>
    </style:style>
    <style:style style:name="TableColumn155" style:family="table-column">
      <style:table-column-properties style:column-width="1.1069in" style:use-optimal-column-width="false"/>
    </style:style>
    <style:style style:name="TableColumn156" style:family="table-column">
      <style:table-column-properties style:column-width="1.1076in" style:use-optimal-column-width="false"/>
    </style:style>
    <style:style style:name="TableColumn157" style:family="table-column">
      <style:table-column-properties style:column-width="1.1076in" style:use-optimal-column-width="false"/>
    </style:style>
    <style:style style:name="TableColumn158" style:family="table-column">
      <style:table-column-properties style:column-width="1.1076in" style:use-optimal-column-width="false"/>
    </style:style>
    <style:style style:name="Table153" style:family="table">
      <style:table-properties style:width="5.8187in" fo:margin-left="0.009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/>
      <style:text-properties fo:color="#000000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/>
      <style:text-properties fo:color="#000000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/>
      <style:text-properties fo:color="#000000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center"/>
      <style:text-properties fo:color="#000000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/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text-properties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 fo:margin-right="0.0159in"/>
      <style:text-properties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 fo:margin-right="0.0159in"/>
      <style:text-properties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 fo:margin-right="0.0159in"/>
      <style:text-properties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 fo:margin-right="0.0159in"/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text-properties fo:color="#00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 fo:margin-right="0.0159in"/>
      <style:text-properties fo:color="#00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 fo:margin-right="0.0159in"/>
      <style:text-properties fo:color="#000000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 fo:margin-right="0.0159in"/>
      <style:text-properties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 fo:margin-right="0.0159in"/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text-properties fo:color="#000000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 fo:margin-right="0.0159in"/>
      <style:text-properties fo:color="#000000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 fo:margin-right="0.0159in"/>
      <style:text-properties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 fo:margin-right="0.0159in"/>
      <style:text-properties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 fo:margin-right="0.0159in"/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text-properties fo:color="#000000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 fo:margin-right="0.0159in"/>
      <style:text-properties fo:color="#000000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 fo:margin-right="0.0159in"/>
      <style:text-properties fo:color="#000000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 fo:margin-right="0.0159in"/>
      <style:text-properties fo:color="#000000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 fo:margin-right="0.0159in"/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text-properties fo:color="#000000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 fo:margin-right="0.0159in"/>
      <style:text-properties fo:color="#000000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 fo:margin-right="0.0159in"/>
      <style:text-properties fo:color="#000000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 fo:margin-right="0.0159in"/>
      <style:text-properties fo:color="#000000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 fo:margin-right="0.0159in"/>
      <style:text-properties fo:color="#000000"/>
    </style:style>
    <style:style style:name="P225" style:parent-style-name="表格內文14行高" style:family="paragraph">
      <style:paragraph-properties fo:margin-left="0.6812in" fo:text-indent="-0.6909in">
        <style:tab-stops/>
      </style:paragraph-properties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P231" style:parent-style-name="一二三" style:family="paragraph">
      <style:paragraph-properties fo:margin-left="0.5895in" fo:text-indent="-0.1965in">
        <style:tab-stops/>
      </style:paragraph-properties>
    </style:style>
    <style:style style:name="T232" style:parent-style-name="預設段落字型" style:family="text">
      <style:text-properties fo:font-weight="bold" style:font-weight-asian="bold" fo:color="#000000"/>
    </style:style>
    <style:style style:name="T233" style:parent-style-name="預設段落字型" style:family="text">
      <style:text-properties fo:font-weight="bold" style:font-weight-asian="bold" fo:color="#000000"/>
    </style:style>
    <style:style style:name="T234" style:parent-style-name="預設段落字型" style:family="text">
      <style:text-properties fo:font-weight="bold" style:font-weight-asian="bold" fo:color="#000000"/>
    </style:style>
    <style:style style:name="T235" style:parent-style-name="預設段落字型" style:family="text">
      <style:text-properties fo:font-weight="bold" style:font-weight-asian="bold" fo:color="#000000"/>
    </style:style>
    <style:style style:name="T236" style:parent-style-name="預設段落字型" style:family="text">
      <style:text-properties fo:font-weight="bold" style:font-weight-asian="bold" fo:color="#000000"/>
    </style:style>
    <style:style style:name="P237" style:parent-style-name="一下內文縮2" style:family="paragraph">
      <style:paragraph-properties fo:margin-left="0.5902in" fo:text-indent="0.393in">
        <style:tab-stops/>
      </style:paragraph-properties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P257" style:parent-style-name="內文" style:family="paragraph">
      <style:paragraph-properties fo:margin-left="0.393in" fo:text-indent="0.393in">
        <style:tab-stops/>
      </style:paragraph-properties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P266" style:parent-style-name="一下內文縮2" style:family="paragraph">
      <style:paragraph-properties fo:margin-top="0.1736in" fo:margin-left="0in" fo:text-indent="0in">
        <style:tab-stops/>
      </style:paragraph-properties>
    </style:style>
    <style:style style:name="T267" style:parent-style-name="預設段落字型" style:family="text">
      <style:text-properties fo:font-weight="bold" style:font-weight-asian="bold" fo:color="#000000"/>
    </style:style>
    <style:style style:name="T268" style:parent-style-name="預設段落字型" style:family="text">
      <style:text-properties fo:font-weight="bold" style:font-weight-asian="bold" fo:color="#000000"/>
    </style:style>
    <style:style style:name="T269" style:parent-style-name="預設段落字型" style:family="text">
      <style:text-properties fo:font-weight="bold" style:font-weight-asian="bold" fo:color="#000000"/>
    </style:style>
    <style:style style:name="T270" style:parent-style-name="預設段落字型" style:family="text">
      <style:text-properties fo:font-weight="bold" style:font-weight-asian="bold" fo:color="#000000"/>
    </style:style>
    <style:style style:name="T271" style:parent-style-name="預設段落字型" style:family="text">
      <style:text-properties fo:font-weight="bold" style:font-weight-asian="bold" fo:color="#000000"/>
    </style:style>
    <style:style style:name="T272" style:parent-style-name="預設段落字型" style:family="text">
      <style:text-properties fo:font-weight="bold" style:font-weight-asian="bold" fo:color="#000000"/>
    </style:style>
    <style:style style:name="T273" style:parent-style-name="預設段落字型" style:family="text">
      <style:text-properties fo:color="#000000" fo:font-size="12pt" style:font-size-asian="12pt" style:font-size-complex="12pt"/>
    </style:style>
    <style:style style:name="T274" style:parent-style-name="預設段落字型" style:family="text">
      <style:text-properties fo:color="#000000" fo:font-size="12pt" style:font-size-asian="12pt" style:font-size-complex="12pt"/>
    </style:style>
    <style:style style:name="TableColumn276" style:family="table-column">
      <style:table-column-properties style:column-width="1.6527in"/>
    </style:style>
    <style:style style:name="TableColumn277" style:family="table-column">
      <style:table-column-properties style:column-width="1.0631in"/>
    </style:style>
    <style:style style:name="TableColumn278" style:family="table-column">
      <style:table-column-properties style:column-width="1.0631in"/>
    </style:style>
    <style:style style:name="TableColumn279" style:family="table-column">
      <style:table-column-properties style:column-width="1.0631in"/>
    </style:style>
    <style:style style:name="TableColumn280" style:family="table-column">
      <style:table-column-properties style:column-width="1.0638in"/>
    </style:style>
    <style:style style:name="Table275" style:family="table">
      <style:table-properties style:width="5.9062in" fo:margin-left="0.075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/>
      <style:text-properties fo:color="#000000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/>
      <style:text-properties fo:color="#000000"/>
    </style:style>
    <style:style style:name="TableCell28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/>
      <style:text-properties fo:color="#000000"/>
    </style:style>
    <style:style style:name="TableRow288" style:family="table-row">
      <style:table-row-properties/>
    </style:style>
    <style:style style:name="P289" style:parent-style-name="表格內文14行高" style:family="paragraph">
      <style:text-properties fo:color="#000000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/>
      <style:text-properties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/>
      <style:text-properties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表格內文14行高" style:family="paragraph">
      <style:text-properties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color="#000000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color="#000000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color="#000000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11" style:parent-style-name="表格內文14行高" style:family="paragraph">
      <style:text-properties fo:color="#000000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color="#000000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color="#000000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color="#000000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color="#000000"/>
    </style:style>
    <style:style style:name="P320" style:parent-style-name="表格內文14行高" style:family="paragraph">
      <style:paragraph-properties fo:margin-left="0.6812in" fo:text-indent="-0.6909in">
        <style:tab-stops/>
      </style:paragraph-properties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P323" style:parent-style-name="表格內文14行高" style:family="paragraph">
      <style:paragraph-properties fo:margin-left="0.6812in" fo:text-indent="-0.6909in">
        <style:tab-stops/>
      </style:paragraph-properties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P32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family="graphic" style:name="a0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台灣自來水股份有限公司108年度營業決算評估報告目錄 <text:s text:c="39"/><text:span text:style-name="T7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65676176" office:target-frame-name="_top" xlink:show="replace"><text:span text:style-name="超連結">一</text:span><text:span text:style-name="超連結">、</text:span><text:span text:style-name="超連結">108</text:span><text:span text:style-name="超連結">年度售水量及給水收入未達預期，近</text:span><text:span text:style-name="超連結">2</text:span><text:span text:style-name="超連結">年度單位售水成本升高並轉呈虧損，允宜檢討強化成本控管，俾提升經營績效</text:span><text:tab/>1</text:a></text:p>
          <text:p text:style-name="目錄2"><text:a xlink:href="#_Toc65676177" office:target-frame-name="_top" xlink:show="replace"><text:span text:style-name="超連結">二、迄</text:span><text:span text:style-name="超連結">108</text:span><text:span text:style-name="超連結">年底電子帳單申辦率尚未及</text:span><text:span text:style-name="超連結">10%</text:span><text:span text:style-name="超連結">，允宜加強宣導，以落實政府節能減碳政策</text:span><text:span text:style-name="超連結">，</text:span><text:span text:style-name="超連結">並撙節郵費支出</text:span><text:tab/>3</text:a></text:p>
          <text:p text:style-name="目錄2"><text:a xlink:href="#_Toc65676178" office:target-frame-name="_top" xlink:show="replace"><text:span text:style-name="超連結">三、</text:span><text:span text:style-name="超連結">「</text:span><text:span text:style-name="超連結">無自來水地區供水改善計畫第三期</text:span><text:span text:style-name="超連結">-</text:span><text:span text:style-name="超連結">自來水延管工程</text:span><text:span text:style-name="超連結">」預算執行未如預期，</text:span><text:span text:style-name="超連結">允宜賡續檢討強化與地方政府及民眾之溝通及協調</text:span><text:span text:style-name="超連結">，俾利推動</text:span><text:tab/>5</text:a></text:p>
        </text:index-body>
      </text:table-of-content>
      <text:p text:style-name="報告名稱"><text:span text:style-name="T8"><draw:custom-shape svg:x="2.35208in" svg:y="6.63542in" svg:width="1.30972in" svg:height="0.88403in" draw:z-index="251658752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2.35208in" svg:y="7.18819in" svg:width="1.16667in" svg:height="0.95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2.35208in" svg:y="7.95486in" svg:width="0.875in" svg:height="0.40833in" draw:z-index="251656704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1">台灣自來水股份有限公司108年度營業決算評估報告</text:p>
      <text:p text:style-name="P15"><text:bookmark-start text:name="_Toc380420560"/><text:bookmark-start text:name="_Toc431368890"/><text:bookmark-start text:name="_Toc443904643"/><text:bookmark-start text:name="_Toc498616380"/><text:span text:style-name="T16">台</text:span><text:span text:style-name="T17">灣自來水股份有限公司(以下簡稱台水公司)</text:span><text:span text:style-name="T18">10</text:span><text:span text:style-name="T19">8</text:span><text:span text:style-name="T20">年度</text:span><text:span text:style-name="T21">決算</text:span><text:span text:style-name="T22">營業收入</text:span><text:span text:style-name="T23">30</text:span><text:span text:style-name="T24">6</text:span><text:span text:style-name="T25">億</text:span><text:span text:style-name="T26">613</text:span><text:span text:style-name="T27">萬</text:span><text:span text:style-name="T28">1</text:span><text:span text:style-name="T29">千元</text:span><text:span text:style-name="T30">，</text:span><text:span text:style-name="T31">減</text:span><text:span text:style-name="T32">除</text:span><text:span text:style-name="T33">營業成本</text:span><text:span text:style-name="T34">25</text:span><text:span text:style-name="T35">7</text:span><text:span text:style-name="T36">億</text:span><text:span text:style-name="T37">5</text:span><text:span text:style-name="T38">,</text:span><text:span text:style-name="T39">360</text:span><text:span text:style-name="T40">萬</text:span><text:span text:style-name="T41">9千</text:span><text:span text:style-name="T42">元</text:span><text:span text:style-name="T43">及</text:span><text:span text:style-name="T44">營業費用</text:span><text:span text:style-name="T45">35</text:span><text:span text:style-name="T46">億</text:span><text:span text:style-name="T47">1</text:span><text:span text:style-name="T48">,</text:span><text:span text:style-name="T49">636</text:span><text:span text:style-name="T50">萬</text:span><text:span text:style-name="T51">5</text:span><text:span text:style-name="T52">千</text:span><text:span text:style-name="T53">元後，營業利益為</text:span><text:span text:style-name="T54">1</text:span><text:span text:style-name="T55">3</text:span><text:span text:style-name="T56">億</text:span><text:span text:style-name="T57">3</text:span><text:span text:style-name="T58">,</text:span><text:span text:style-name="T59">615</text:span><text:span text:style-name="T60">萬</text:span><text:span text:style-name="T61">7</text:span><text:span text:style-name="T62">千</text:span><text:span text:style-name="T63">元，再減</text:span><text:span text:style-name="T64">除</text:span><text:span text:style-name="T65">營業外損失</text:span><text:span text:style-name="T66">11</text:span><text:span text:style-name="T67">億</text:span><text:span text:style-name="T68">5</text:span><text:span text:style-name="T69">,</text:span><text:span text:style-name="T70">050</text:span><text:span text:style-name="T71">萬</text:span><text:span text:style-name="T72">9</text:span><text:span text:style-name="T73">千元</text:span><text:span text:style-name="T74">後</text:span><text:span text:style-name="T75">，加計</text:span><text:span text:style-name="T76">所得稅</text:span><text:span text:style-name="T77">利益575</text:span><text:span text:style-name="T78">萬</text:span><text:span text:style-name="T79">1</text:span><text:span text:style-name="T80">千</text:span><text:span text:style-name="T81">元後，本期淨利為</text:span><text:span text:style-name="T82">1</text:span><text:span text:style-name="T83">億</text:span><text:span text:style-name="T84">9,</text:span><text:span text:style-name="T85">139</text:span><text:span text:style-name="T86">萬</text:span><text:span text:style-name="T87">9</text:span><text:span text:style-name="T88">千</text:span><text:span text:style-name="T89">元，</text:span><text:span text:style-name="T90">較預算數淨損</text:span><text:span text:style-name="T91">7</text:span><text:span text:style-name="T92">,</text:span><text:span text:style-name="T93">508</text:span><text:span text:style-name="T94">萬</text:span><text:span text:style-name="T95">6</text:span><text:span text:style-name="T96">千元，</text:span><text:span text:style-name="T97">盈餘</text:span><text:span text:style-name="T98">增加</text:span><text:span text:style-name="T99">2</text:span><text:span text:style-name="T100">億</text:span><text:span text:style-name="T101">6</text:span><text:span text:style-name="T102">,</text:span><text:span text:style-name="T103">648</text:span><text:span text:style-name="T104">萬</text:span><text:span text:style-name="T105">5千</text:span><text:span text:style-name="T106">元</text:span><text:span text:style-name="T107">，謹評述如下：</text:span></text:p>
      <text:p text:style-name="P108"><text:bookmark-start text:name="_Toc22228054"/><text:bookmark-start text:name="_Toc24377115"/><text:bookmark-start text:name="_Toc65676177"/><text:span text:style-name="T109">二、</text:span><text:span text:style-name="T110">迄108年底</text:span><text:span text:style-name="T111">電子帳單</text:span><text:span text:style-name="T112">申辦</text:span><text:span text:style-name="T113">率</text:span><text:span text:style-name="T114">尚未及10%</text:span><text:span text:style-name="T115">，允宜加強宣導，</text:span><text:span text:style-name="T116">以</text:span><text:span text:style-name="T117">落實政府節能減碳政策</text:span><text:span text:style-name="T118">，</text:span><text:span text:style-name="T119">並撙節郵費支出</text:span><text:bookmark-end text:name="_Toc24377115"/><text:bookmark-end text:name="_Toc65676177"/></text:p>
      <text:p text:style-name="P120"><text:span text:style-name="T121">台水公司</text:span><text:span text:style-name="T122">108年度</text:span><text:span text:style-name="T123">「</text:span><text:span text:style-name="T124">郵電費</text:span><text:span text:style-name="T125">」</text:span><text:span text:style-name="T126">決算</text:span><text:span text:style-name="T127">數</text:span><text:span text:style-name="T128">3億9,687萬8千元</text:span><text:span text:style-name="T129">(包含</text:span><text:span text:style-name="T130">郵費2億8,075萬6千元、</text:span><text:span text:style-name="T131">電話費1,846萬4千元及數據通信費</text:span><text:span text:style-name="T132">9,765萬8千元</text:span><text:span text:style-name="T133">)</text:span><text:span text:style-name="T134">，較107年度3億9,256萬3千元</text:span><text:span text:style-name="T135">，</text:span><text:span text:style-name="T136">增加431萬5千元(增幅1.1</text:span><text:span text:style-name="T137">0</text:span><text:span text:style-name="T138">%)。經查：</text:span></text:p>
      <text:p text:style-name="P139"><text:span text:style-name="T140">(一)近年度</text:span><text:span text:style-name="T141">「</text:span><text:span text:style-name="T142">郵電費</text:span><text:span text:style-name="T143">」支用情形</text:span></text:p>
      <text:p text:style-name="P144">1.彙整台水公司105至108年度「郵電費」支用明細概況(詳表1)，呈逐年增加之趨勢，主要因中華郵政公司自106年8月1日起調漲郵資<text:span text:style-name="T145"><text:note text:note-class="footnote" text:id="_ftn0"><text:note-citation>1</text:note-citation><text:note-body><text:p text:style-name="P146">中華郵政公司自106年8月1日起調整國內函件郵資，郵簡由4元調整為6元；明信片由2.5元調整為5元；印刷物起始郵資由3.5元調整為6元；小包由10元調整為12元。</text:p></text:note-body></text:note></text:span>，台水公司近2年度(107及108年度)平均每年度「郵電費」3億9,472萬1千元，較105年度2億8,443萬9千元(未調漲郵費前)，增加1億1,028萬2千元，其中郵費即增加逾1億元。</text:p>
      <text:p text:style-name="P147">2.另108年度「郵電費」較107年度增加之原因，詢據台水公司表示：因用戶數成長，寄送委託代繳收據、繳費與欠費用戶催繳通知及發票中獎通知等，致郵電費亦隨之增加。</text:p>
      <text:p text:style-name="P148">表1 <text:s/>台水公司105至108年度郵電費支用明細概況表</text:p>
      <text:p text:style-name="P149"><text:span text:style-name="T150">單位：新臺幣千元</text:span><text:span text:style-name="T151">；</text:span><text:span text:style-name="T152">戶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年度</text:p>
          </table:table-cell>
          <table:table-cell table:style-name="TableCell162">
            <text:p text:style-name="P163">105決算</text:p>
          </table:table-cell>
          <table:table-cell table:style-name="TableCell164">
            <text:p text:style-name="P165">106決算</text:p>
          </table:table-cell>
          <table:table-cell table:style-name="TableCell166">
            <text:p text:style-name="P167">107決算</text:p>
          </table:table-cell>
          <table:table-cell table:style-name="TableCell168">
            <text:p text:style-name="P169">108決算</text:p>
          </table:table-cell>
        </table:table-row>
        <table:table-row table:style-name="TableRow170">
          <table:table-cell table:style-name="TableCell171">
            <text:p text:style-name="P172">郵費</text:p>
          </table:table-cell>
          <table:table-cell table:style-name="TableCell173">
            <text:p text:style-name="P174">170,763</text:p>
          </table:table-cell>
          <table:table-cell table:style-name="TableCell175">
            <text:p text:style-name="P176">210,695</text:p>
          </table:table-cell>
          <table:table-cell table:style-name="TableCell177">
            <text:p text:style-name="P178">277,448</text:p>
          </table:table-cell>
          <table:table-cell table:style-name="TableCell179">
            <text:p text:style-name="P180">280,756</text:p>
          </table:table-cell>
        </table:table-row>
        <table:table-row table:style-name="TableRow181">
          <table:table-cell table:style-name="TableCell182">
            <text:p text:style-name="P183">電話費</text:p>
          </table:table-cell>
          <table:table-cell table:style-name="TableCell184">
            <text:p text:style-name="P185">21,386</text:p>
          </table:table-cell>
          <table:table-cell table:style-name="TableCell186">
            <text:p text:style-name="P187">19,612</text:p>
          </table:table-cell>
          <table:table-cell table:style-name="TableCell188">
            <text:p text:style-name="P189">19,581</text:p>
          </table:table-cell>
          <table:table-cell table:style-name="TableCell190">
            <text:p text:style-name="P191">18,464</text:p>
          </table:table-cell>
        </table:table-row>
        <table:table-row table:style-name="TableRow192">
          <table:table-cell table:style-name="TableCell193">
            <text:p text:style-name="P194">數據通信費</text:p>
          </table:table-cell>
          <table:table-cell table:style-name="TableCell195">
            <text:p text:style-name="P196">92,290</text:p>
          </table:table-cell>
          <table:table-cell table:style-name="TableCell197">
            <text:p text:style-name="P198">91,552</text:p>
          </table:table-cell>
          <table:table-cell table:style-name="TableCell199">
            <text:p text:style-name="P200">95,534</text:p>
          </table:table-cell>
          <table:table-cell table:style-name="TableCell201">
            <text:p text:style-name="P202">97,658</text:p>
          </table:table-cell>
        </table:table-row>
        <table:table-row table:style-name="TableRow203">
          <table:table-cell table:style-name="TableCell204">
            <text:p text:style-name="P205">合計</text:p>
          </table:table-cell>
          <table:table-cell table:style-name="TableCell206">
            <text:p text:style-name="P207">284,439</text:p>
          </table:table-cell>
          <table:table-cell table:style-name="TableCell208">
            <text:p text:style-name="P209">321,859</text:p>
          </table:table-cell>
          <table:table-cell table:style-name="TableCell210">
            <text:p text:style-name="P211">392,563</text:p>
          </table:table-cell>
          <table:table-cell table:style-name="TableCell212">
            <text:p text:style-name="P213">396,878</text:p>
          </table:table-cell>
        </table:table-row>
        <table:table-row table:style-name="TableRow214">
          <table:table-cell table:style-name="TableCell215">
            <text:p text:style-name="P216">用戶數</text:p>
          </table:table-cell>
          <table:table-cell table:style-name="TableCell217">
            <text:p text:style-name="P218">6,875,844</text:p>
          </table:table-cell>
          <table:table-cell table:style-name="TableCell219">
            <text:p text:style-name="P220">6,982,040</text:p>
          </table:table-cell>
          <table:table-cell table:style-name="TableCell221">
            <text:p text:style-name="P222">7,094,610</text:p>
          </table:table-cell>
          <table:table-cell table:style-name="TableCell223">
            <text:p text:style-name="P224">7,209,498</text:p>
          </table:table-cell>
        </table:table-row>
      </table:table>
      <text:p text:style-name="P225"><text:span text:style-name="T226">資料來源</text:span><text:span text:style-name="T227">：</text:span><text:span text:style-name="T228">台水公司提供</text:span><text:span text:style-name="T229">資料及108年台灣自來水事業統計年報</text:span><text:span text:style-name="T230">。</text:span></text:p>
      <text:p text:style-name="P231"><text:span text:style-name="T232">(二)迄108年底電子帳單之申辦率未及10%</text:span><text:span text:style-name="T233">，</text:span><text:span text:style-name="T234">對用戶之宣導及推廣</text:span><text:span text:style-name="T235">，</text:span><text:span text:style-name="T236">仍待加強</text:span></text:p>
      <text:p text:style-name="P237"><text:span text:style-name="T238">為落實政府節能減碳政策</text:span><text:span text:style-name="T239">，</text:span><text:span text:style-name="T240">台水公司自98年起開辦水費電子帳單，</text:span><text:span text:style-name="T241">對於</text:span><text:span text:style-name="T242">不寄紙本之電子帳單</text:span><text:span text:style-name="T243">，</text:span><text:span text:style-name="T244">並</text:span><text:span text:style-name="T245">給予每期水費減收3元之優惠(優惠期限至111年底)</text:span><text:span text:style-name="T246">；參據</text:span><text:span text:style-name="T247">台水公司提供資料，迄108年底電子帳單申辦率為8.29%</text:span><text:span text:style-name="T248">，電子帳單不寄送紙本之申辦率7.09%，雖較107年度成長，惟使用率尚未及10%(詳表2)，推動成效仍待檢討提升。茲以</text:span><text:span text:style-name="T249">108年底台水公司用戶數已逾720萬戶</text:span><text:span text:style-name="T250">，107及108年度所需郵費均逾2.</text:span><text:span text:style-name="T251">7</text:span><text:span text:style-name="T252">億元，並呈增加趨勢，允宜</text:span><text:span text:style-name="T253">蒐集</text:span><text:span text:style-name="T254">瞭解民眾申辦電子帳單比率過低之原因，</text:span><text:span text:style-name="T255">並</text:span><text:span text:style-name="T256">研謀有效之推廣措施，加速落實帳單無紙化政策，以達政府節能減碳目標，並降低該公司郵費負擔。</text:span></text:p>
      <text:p text:style-name="P257"><text:span text:style-name="T258">綜上，台水公司108年度「郵電費」決算</text:span><text:span text:style-name="T259">數</text:span><text:span text:style-name="T260">3億9,687萬8千元，</text:span><text:span text:style-name="T261">近5年度並呈逐年增加趨勢</text:span><text:span text:style-name="T262">，鑑於該公司迄108年底電子帳單之申辦率尚未及10%，允宜檢討加強電子帳單之推廣作業，</text:span><text:span text:style-name="T263">以</text:span><text:span text:style-name="T264">落實政府節能減碳政策，並撙節郵費支出</text:span><text:span text:style-name="T265">。</text:span></text:p>
      <text:p text:style-name="P266"><text:span text:style-name="T267">表2 <text:s/>台水公司107及108年度</text:span><text:span text:style-name="T268">電子帳單申辦</text:span><text:span text:style-name="T269">概況表</text:span><text:span text:style-name="T270"><text:s text:c="5"/></text:span><text:span text:style-name="T271"><text:s text:c="2"/></text:span><text:span text:style-name="T272"><text:s/></text:span><text:span text:style-name="T273">單位：</text:span><text:span text:style-name="T274">件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項目</text:p>
          </table:table-cell>
          <table:table-cell table:style-name="TableCell284" table:number-columns-spanned="2">
            <text:p text:style-name="P285">107年底</text:p>
          </table:table-cell>
          <table:covered-table-cell/>
          <table:table-cell table:style-name="TableCell286" table:number-columns-spanned="2">
            <text:p text:style-name="P287">108年底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總申辦件數</text:p>
          </table:table-cell>
          <table:table-cell table:style-name="TableCell292">
            <text:p text:style-name="P293">申辦率</text:p>
          </table:table-cell>
          <table:table-cell table:style-name="TableCell294">
            <text:p text:style-name="P295">總申辦件數</text:p>
          </table:table-cell>
          <table:table-cell table:style-name="TableCell296">
            <text:p text:style-name="P297">申辦率</text:p>
          </table:table-cell>
        </table:table-row>
        <table:table-row table:style-name="TableRow298">
          <table:table-cell table:style-name="TableCell299">
            <text:p text:style-name="P300">電子帳單</text:p>
          </table:table-cell>
          <table:table-cell table:style-name="TableCell301">
            <text:p text:style-name="P302">556,317</text:p>
          </table:table-cell>
          <table:table-cell table:style-name="TableCell303">
            <text:p text:style-name="P304">7.96%</text:p>
          </table:table-cell>
          <table:table-cell table:style-name="TableCell305">
            <text:p text:style-name="P306">589,486</text:p>
          </table:table-cell>
          <table:table-cell table:style-name="TableCell307">
            <text:p text:style-name="P308">8.29%</text:p>
          </table:table-cell>
        </table:table-row>
        <table:table-row table:style-name="TableRow309">
          <table:table-cell table:style-name="TableCell310">
            <text:p text:style-name="P311">電子帳單不寄送紙本</text:p>
          </table:table-cell>
          <table:table-cell table:style-name="TableCell312">
            <text:p text:style-name="P313">459,908</text:p>
          </table:table-cell>
          <table:table-cell table:style-name="TableCell314">
            <text:p text:style-name="P315">6.58%</text:p>
          </table:table-cell>
          <table:table-cell table:style-name="TableCell316">
            <text:p text:style-name="P317">503,587</text:p>
          </table:table-cell>
          <table:table-cell table:style-name="TableCell318">
            <text:p text:style-name="P319">7.09%</text:p>
          </table:table-cell>
        </table:table-row>
      </table:table>
      <text:p text:style-name="P320"><text:span text:style-name="T321">說 <text:s text:c="3"/>明</text:span><text:span text:style-name="T322">：申辦率係以每年1月之用戶數(分母)為計算基準。</text:span></text:p>
      <text:p text:style-name="P323"><text:span text:style-name="T324">資料來源</text:span><text:span text:style-name="T325">：</text:span><text:span text:style-name="T326">台水公司提供資料</text:span><text:span text:style-name="T327">。</text:span></text:p>
      <text:p text:style-name="P328"><text:bookmark-end text:name="_Toc380420560"/><text:bookmark-end text:name="_Toc431368890"/><text:bookmark-end text:name="_Toc443904643"/><text:bookmark-end text:name="_Toc498616380"/><text:bookmark-end text:name="_Toc222280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"/>
      </style:header>
      <style:footer>
        <text:p text:style-name="P13"><text:span text:style-name="T1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3-08T08:01:00Z</meta:creation-date>
    <dc:date>2021-03-08T08:01:00Z</dc:date>
    <meta:print-date>2021-03-03T00:59:00Z</meta:print-date>
    <meta:template xlink:href="doctemp.dot" xlink:type="simple"/>
    <meta:editing-cycles>2</meta:editing-cycles>
    <meta:editing-duration>PT0S</meta:editing-duration>
    <meta:document-statistic meta:page-count="2" meta:paragraph-count="4" meta:word-count="301" meta:character-count="2017" meta:row-count="14" meta:non-whitespace-character-count="1720"/>
  </office:meta>
</office:document-meta>
</file>