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11" style:parent-style-name="報告名稱" style:master-page-name="MP1" style:family="paragraph">
      <style:paragraph-properties fo:break-before="page" style:page-number="1"/>
      <style:text-properties fo:color="#000000"/>
    </style:style>
    <style:style style:name="P15" style:parent-style-name="前言內文" style:family="paragraph">
      <style:paragraph-properties fo:text-indent="0.393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第二層14號字" style:family="paragraph">
      <style:paragraph-properties fo:margin-left="0.3937in" fo:text-indent="-0.3937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39" style:parent-style-name="內文" style:family="paragraph">
      <style:paragraph-properties fo:widows="2" fo:orphans="2" fo:margin-left="0.3798in" fo:text-indent="-0.3798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4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4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4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4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1.0666in"/>
    </style:style>
    <style:style style:name="TableColumn148" style:family="table-column">
      <style:table-column-properties style:column-width="0.9361in"/>
    </style:style>
    <style:style style:name="TableColumn149" style:family="table-column">
      <style:table-column-properties style:column-width="1.0659in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0.9527in"/>
    </style:style>
    <style:style style:name="Table145" style:family="table">
      <style:table-properties style:width="5.9062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P157" style:parent-style-name="表格內文14行高" style:family="paragraph">
      <style:paragraph-properties fo:text-align="center"/>
      <style:text-properties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/>
    </style:style>
    <style:style style:name="P160" style:parent-style-name="表格內文14行高" style:family="paragraph">
      <style:paragraph-properties fo:text-align="center"/>
      <style:text-properties fo:color="#000000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color="#000000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color="#000000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right="-0.075in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P206" style:parent-style-name="內文" style:family="paragraph">
      <style:paragraph-properties fo:line-height="0.2083in" fo:margin-left="0.875in" fo:text-indent="-0.875in">
        <style:tab-stops/>
      </style:paragraph-properties>
      <style:text-properties fo:color="#000000" fo:font-size="12pt" style:font-size-asian="12pt" style:font-size-complex="12pt"/>
    </style:style>
    <style:style style:name="P207" style:parent-style-name="一二三" style:family="paragraph">
      <style:paragraph-properties fo:margin-left="0.5895in" fo:text-indent="-0.1965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P211" style:parent-style-name="E" style:family="paragraph">
      <style:paragraph-properties fo:margin-left="0.7868in" fo:text-indent="-0.1965in">
        <style:tab-stops/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fo:margin-left="0.393in" fo:margin-right="0.293in" fo:text-indent="0.0006in">
        <style:tab-stops/>
      </style:paragraph-properties>
      <style:text-properties fo:font-weight="bold" style:font-weight-asian="bold" fo:color="#000000"/>
    </style:style>
    <style:style style:name="P300" style:parent-style-name="內文" style:family="paragraph">
      <style:paragraph-properties fo:margin-left="0.393in" fo:margin-right="0.293in" fo:text-indent="0.0006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ableColumn306" style:family="table-column">
      <style:table-column-properties style:column-width="0.9888in" style:use-optimal-column-width="false"/>
    </style:style>
    <style:style style:name="TableColumn307" style:family="table-column">
      <style:table-column-properties style:column-width="1.0569in" style:use-optimal-column-width="false"/>
    </style:style>
    <style:style style:name="TableColumn308" style:family="table-column">
      <style:table-column-properties style:column-width="1.0569in" style:use-optimal-column-width="false"/>
    </style:style>
    <style:style style:name="TableColumn309" style:family="table-column">
      <style:table-column-properties style:column-width="1.0569in" style:use-optimal-column-width="false"/>
    </style:style>
    <style:style style:name="TableColumn310" style:family="table-column">
      <style:table-column-properties style:column-width="1.0569in" style:use-optimal-column-width="false"/>
    </style:style>
    <style:style style:name="Table305" style:family="table">
      <style:table-properties style:width="5.2166in" fo:margin-left="0.413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  <style:text-properties fo:color="#000000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color="#000000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color="#000000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color="#000000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right="0.0277in"/>
      <style:text-properties fo:color="#000000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right="0.0277in"/>
      <style:text-properties fo:color="#000000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margin-right="0.0277in"/>
      <style:text-properties fo:color="#000000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right="0.0277in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text-properties fo:color="#000000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right="0.0277in"/>
      <style:text-properties fo:color="#000000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right="0.0277in"/>
      <style:text-properties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right="0.0277in"/>
      <style:text-properties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right="0.0277in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text-properties fo:color="#000000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right="0.0277in"/>
      <style:text-properties fo:color="#000000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right="0.0277in"/>
      <style:text-properties fo:color="#000000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right="0.0277in"/>
      <style:text-properties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margin-right="0.0277in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text-properties fo:color="#000000"/>
    </style:style>
    <style:style style:name="TableCell3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right="0.0277in"/>
      <style:text-properties fo:color="#000000"/>
    </style:style>
    <style:style style:name="TableCell3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right="0.0277in"/>
      <style:text-properties fo:color="#000000"/>
    </style:style>
    <style:style style:name="TableCell3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right="0.0277in"/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right="0.0277in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text-properties fo:color="#000000"/>
    </style:style>
    <style:style style:name="TableCell3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right="0.0277in"/>
      <style:text-properties fo:color="#000000"/>
    </style:style>
    <style:style style:name="TableCell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right="0.0277in"/>
      <style:text-properties fo:color="#000000"/>
    </style:style>
    <style:style style:name="TableCell3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right="0.0277in"/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margin-right="0.0277in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fo:color="#000000"/>
    </style:style>
    <style:style style:name="TableCell3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right="0.0277in"/>
      <style:text-properties fo:color="#000000"/>
    </style:style>
    <style:style style:name="TableCell3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right="0.0277in"/>
      <style:text-properties fo:color="#000000"/>
    </style:style>
    <style:style style:name="TableCell3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right="0.0277in"/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right="0.0277in"/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text-properties fo:color="#000000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right="0.0277in"/>
      <style:text-properties fo:color="#000000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right="0.0277in"/>
      <style:text-properties fo:color="#000000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right="0.0277in"/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right="0.0277in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text-properties fo:font-weight="bold" style:font-weight-asian="bold" fo:color="#000000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text-properties fo:font-weight="bold" style:font-weight-asian="bold" fo:color="#000000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text-properties fo:color="#000000"/>
    </style:style>
    <style:style style:name="TableCell4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right="0.0277in"/>
      <style:text-properties fo:color="#000000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right="0.0277in"/>
      <style:text-properties fo:color="#000000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right="0.0277in"/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right="0.0277in"/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fo:font-weight="bold" style:font-weight-asian="bold" fo:color="#000000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text-properties fo:color="#000000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right="0.0277in"/>
      <style:text-properties fo:color="#000000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right="0.0277in"/>
      <style:text-properties fo:color="#000000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right="0.0277in"/>
      <style:text-properties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right="0.0277in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fo:color="#000000"/>
    </style:style>
    <style:style style:name="TableCell4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right="0.0277in"/>
      <style:text-properties fo:color="#000000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right="0.0277in"/>
      <style:text-properties fo:color="#000000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right="0.0277in"/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right="0.0277in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text-properties fo:font-weight="bold" style:font-weight-asian="bold" fo:color="#000000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font-weight="bold" style:font-weight-asian="bold" fo:color="#000000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text-properties fo:font-weight="bold" style:font-weight-asian="bold" fo:color="#000000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text-properties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right="0.0277in"/>
      <style:text-properties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right="0.0277in"/>
      <style:text-properties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margin-right="0.0277in"/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right="0.0277in"/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text-properties fo:color="#000000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margin-right="0.0277in"/>
      <style:text-properties fo:color="#000000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 fo:margin-right="0.0277in"/>
      <style:text-properties fo:color="#000000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margin-right="0.0277in"/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margin-right="0.0277in"/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text-properties fo:color="#000000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right="0.0277in"/>
      <style:text-properties fo:color="#000000"/>
    </style:style>
    <style:style style:name="TableCell5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right="0.0277in"/>
      <style:text-properties fo:color="#000000"/>
    </style:style>
    <style:style style:name="TableCell5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margin-right="0.0277in"/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margin-right="0.0277in"/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text-properties fo:color="#000000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right="0.0277in"/>
      <style:text-properties fo:color="#000000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0277in"/>
      <style:text-properties fo:color="#000000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right="0.0277in"/>
      <style:text-properties fo:color="#000000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right="0.0277in"/>
      <style:text-properties fo:color="#000000"/>
    </style:style>
    <style:style style:name="P542" style:parent-style-name="內文" style:family="paragraph">
      <style:paragraph-properties fo:line-height="0.2083in" fo:margin-left="1.084in" fo:margin-right="0.293in" fo:text-indent="-0.6909in">
        <style:tab-stops/>
      </style:paragraph-properties>
      <style:text-properties fo:color="#000000" fo:font-size="12pt" style:font-size-asian="12pt" style:font-size-complex="12pt"/>
    </style:style>
    <style:style style:name="P543" style:parent-style-name="內文" style:family="paragraph">
      <style:paragraph-properties fo:line-height="0.2083in" fo:margin-left="1.2444in" fo:margin-right="0.293in" fo:text-indent="-0.8513in">
        <style:tab-stops/>
      </style:paragraph-properties>
      <style:text-properties fo:color="#000000" fo:font-size="12pt" style:font-size-asian="12pt" style:font-size-complex="12pt"/>
    </style:style>
    <style:style style:name="P544" style:parent-style-name="姓名及分機" style:family="paragraph">
      <style:paragraph-properties fo:margin-left="0.393in" fo:text-indent="0.393in">
        <style:tab-stops/>
      </style:paragraph-properties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8年度營業決算評估報告目錄 <text:s text:c="39"/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5676176" office:target-frame-name="_top" xlink:show="replace"><text:span text:style-name="超連結">一</text:span><text:span text:style-name="超連結">、</text:span><text:span text:style-name="超連結">108</text:span><text:span text:style-name="超連結">年度售水量及給水收入未達預期，近</text:span><text:span text:style-name="超連結">2</text:span><text:span text:style-name="超連結">年度單位售水成本升高並轉呈虧損，允宜檢討強化成本控管，俾提升經營績效</text:span><text:tab/>1</text:a></text:p>
          <text:p text:style-name="目錄2"><text:a xlink:href="#_Toc65676177" office:target-frame-name="_top" xlink:show="replace"><text:span text:style-name="超連結">二、迄</text:span><text:span text:style-name="超連結">108</text:span><text:span text:style-name="超連結">年底電子帳單申辦率尚未及</text:span><text:span text:style-name="超連結">10%</text:span><text:span text:style-name="超連結">，允宜加強宣導，以落實政府節能減碳政策</text:span><text:span text:style-name="超連結">，</text:span><text:span text:style-name="超連結">並撙節郵費支出</text:span><text:tab/>3</text:a></text:p>
          <text:p text:style-name="目錄2"><text:a xlink:href="#_Toc65676178" office:target-frame-name="_top" xlink:show="replace"><text:span text:style-name="超連結">三、</text:span><text:span text:style-name="超連結">「</text:span><text:span text:style-name="超連結">無自來水地區供水改善計畫第三期</text:span><text:span text:style-name="超連結">-</text:span><text:span text:style-name="超連結">自來水延管工程</text:span><text:span text:style-name="超連結">」預算執行未如預期，</text:span><text:span text:style-name="超連結">允宜賡續檢討強化與地方政府及民眾之溝通及協調</text:span><text:span text:style-name="超連結">，俾利推動</text:span><text:tab/>5</text:a></text:p>
        </text:index-body>
      </text:table-of-content>
      <text:p text:style-name="報告名稱"><text:span text:style-name="T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">台灣自來水股份有限公司108年度營業決算評估報告</text:p>
      <text:p text:style-name="P15"><text:bookmark-start text:name="_Toc380420560"/><text:bookmark-start text:name="_Toc431368890"/><text:bookmark-start text:name="_Toc443904643"/><text:bookmark-start text:name="_Toc498616380"/><text:span text:style-name="T16">台</text:span><text:span text:style-name="T17">灣自來水股份有限公司(以下簡稱台水公司)</text:span><text:span text:style-name="T18">10</text:span><text:span text:style-name="T19">8</text:span><text:span text:style-name="T20">年度</text:span><text:span text:style-name="T21">決算</text:span><text:span text:style-name="T22">營業收入</text:span><text:span text:style-name="T23">30</text:span><text:span text:style-name="T24">6</text:span><text:span text:style-name="T25">億</text:span><text:span text:style-name="T26">613</text:span><text:span text:style-name="T27">萬</text:span><text:span text:style-name="T28">1</text:span><text:span text:style-name="T29">千元</text:span><text:span text:style-name="T30">，</text:span><text:span text:style-name="T31">減</text:span><text:span text:style-name="T32">除</text:span><text:span text:style-name="T33">營業成本</text:span><text:span text:style-name="T34">25</text:span><text:span text:style-name="T35">7</text:span><text:span text:style-name="T36">億</text:span><text:span text:style-name="T37">5</text:span><text:span text:style-name="T38">,</text:span><text:span text:style-name="T39">360</text:span><text:span text:style-name="T40">萬</text:span><text:span text:style-name="T41">9千</text:span><text:span text:style-name="T42">元</text:span><text:span text:style-name="T43">及</text:span><text:span text:style-name="T44">營業費用</text:span><text:span text:style-name="T45">35</text:span><text:span text:style-name="T46">億</text:span><text:span text:style-name="T47">1</text:span><text:span text:style-name="T48">,</text:span><text:span text:style-name="T49">636</text:span><text:span text:style-name="T50">萬</text:span><text:span text:style-name="T51">5</text:span><text:span text:style-name="T52">千</text:span><text:span text:style-name="T53">元後，營業利益為</text:span><text:span text:style-name="T54">1</text:span><text:span text:style-name="T55">3</text:span><text:span text:style-name="T56">億</text:span><text:span text:style-name="T57">3</text:span><text:span text:style-name="T58">,</text:span><text:span text:style-name="T59">615</text:span><text:span text:style-name="T60">萬</text:span><text:span text:style-name="T61">7</text:span><text:span text:style-name="T62">千</text:span><text:span text:style-name="T63">元，再減</text:span><text:span text:style-name="T64">除</text:span><text:span text:style-name="T65">營業外損失</text:span><text:span text:style-name="T66">11</text:span><text:span text:style-name="T67">億</text:span><text:span text:style-name="T68">5</text:span><text:span text:style-name="T69">,</text:span><text:span text:style-name="T70">050</text:span><text:span text:style-name="T71">萬</text:span><text:span text:style-name="T72">9</text:span><text:span text:style-name="T73">千元</text:span><text:span text:style-name="T74">後</text:span><text:span text:style-name="T75">，加計</text:span><text:span text:style-name="T76">所得稅</text:span><text:span text:style-name="T77">利益575</text:span><text:span text:style-name="T78">萬</text:span><text:span text:style-name="T79">1</text:span><text:span text:style-name="T80">千</text:span><text:span text:style-name="T81">元後，本期淨利為</text:span><text:span text:style-name="T82">1</text:span><text:span text:style-name="T83">億</text:span><text:span text:style-name="T84">9,</text:span><text:span text:style-name="T85">139</text:span><text:span text:style-name="T86">萬</text:span><text:span text:style-name="T87">9</text:span><text:span text:style-name="T88">千</text:span><text:span text:style-name="T89">元，</text:span><text:span text:style-name="T90">較預算數淨損</text:span><text:span text:style-name="T91">7</text:span><text:span text:style-name="T92">,</text:span><text:span text:style-name="T93">508</text:span><text:span text:style-name="T94">萬</text:span><text:span text:style-name="T95">6</text:span><text:span text:style-name="T96">千元，</text:span><text:span text:style-name="T97">盈餘</text:span><text:span text:style-name="T98">增加</text:span><text:span text:style-name="T99">2</text:span><text:span text:style-name="T100">億</text:span><text:span text:style-name="T101">6</text:span><text:span text:style-name="T102">,</text:span><text:span text:style-name="T103">648</text:span><text:span text:style-name="T104">萬</text:span><text:span text:style-name="T105">5千</text:span><text:span text:style-name="T106">元</text:span><text:span text:style-name="T107">，謹評述如下：</text:span></text:p>
      <text:p text:style-name="P108"><text:bookmark-start text:name="_Toc22228054"/><text:bookmark-start text:name="_Toc24377121"/><text:bookmark-start text:name="_Toc65676178"/><text:span text:style-name="T109">三</text:span><text:span text:style-name="T110">、</text:span><text:span text:style-name="T111">「</text:span><text:span text:style-name="T112">無自來水地區供水改善計畫</text:span><text:span text:style-name="T113">第三期-自來水延管工程</text:span><text:span text:style-name="T114">」</text:span><text:span text:style-name="T115">預算執行未如預期，</text:span><text:span text:style-name="T116">允宜賡續檢討強化與地方政府及民眾之溝通及協調</text:span><text:span text:style-name="T117">，俾利</text:span><text:bookmark-end text:name="_Toc24377121"/><text:span text:style-name="T118">推動</text:span><text:bookmark-end text:name="_Toc65676178"/></text:p>
      <text:p text:style-name="P119"><text:span text:style-name="T120">10</text:span><text:span text:style-name="T121">8</text:span><text:span text:style-name="T122">年度編列「無自來水地區供水改善計畫第三期-自來水延管工程」15億元</text:span><text:span text:style-name="T123">，</text:span><text:span text:style-name="T124">連同以前年度保留數9億9,057萬8千元</text:span><text:span text:style-name="T125">，可用預算數24億9,057萬8千元，執行結果，決算數13億8,383萬4千元、保留數7億6,715萬元及結餘數3億3,959萬4千元</text:span><text:span text:style-name="T126">。經查：</text:span></text:p>
      <text:p text:style-name="P127">(一)預算編列及執行情形</text:p>
      <text:p text:style-name="P128"><text:span text:style-name="T129">1.為促進無自來水供水地區之自來水普及率</text:span><text:span text:style-name="T130">，</text:span><text:span text:style-name="T131">提升及改善民眾用水品質</text:span><text:span text:style-name="T132">，水利署自91年起投資補助台水公司辦理無自來水地區供水改善計畫，第三期計畫(執行期間106至110年度)並納入前瞻基礎建設計畫擴大辦理，預計自來水延管工程受益戶可達4.2萬戶；計畫總經費70億4,900萬元(台水公司自行負擔6億5,000萬元、中央增資63億9,900萬元)，迄108年度</text:span><text:span text:style-name="T133">累計</text:span><text:span text:style-name="T134">編列</text:span><text:bookmark-start text:name="_Hlk21788549"/><text:span text:style-name="T135">預算</text:span><text:span text:style-name="T136">42億9,400萬元</text:span><text:bookmark-end text:name="_Hlk21788549"/><text:span text:style-name="T137">。</text:span></text:p>
      <text:p text:style-name="P138">2.彙整「無自來水地區供水改善計畫第三期-自來水延管工程」106至108年度預算執行(詳表1)，106至108年度決算數占可用預算數分別為20.17%、51.44%及55.56%，計畫執行未如預期，詢據台水公司執行所遇問題略以：(1)106年度配合前瞻基礎建設計畫推動，修正增加辦理經費，嗣於106年9月始公告開始執行等，故決算數較低；(2)自來水管承裝商家從95年約6千家縮減至108年僅約4千家等，短期難以消化核辦之工程量；(3)工程用地取得、路權申請、用戶設備外線預繳等所需前置辦理作業時間較長等，致影響計畫進度。</text:p>
      <text:p text:style-name="P139"><text:span text:style-name="T140">表1 <text:s/></text:span><text:span text:style-name="T141">「無自來水地區供水改善計畫第三期-自來水延管工程」</text:span><text:span text:style-name="T142">預算執行情形表</text:span><text:span text:style-name="T143"><text:s text:c="40"/></text:span><text:span text:style-name="T144">單位：新臺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年度</text:p>
          </table:table-cell>
          <table:table-cell table:style-name="TableCell155">
            <text:p text:style-name="P156">以前年度</text:p>
            <text:p text:style-name="P157">保留數</text:p>
          </table:table-cell>
          <table:table-cell table:style-name="TableCell158">
            <text:p text:style-name="P159">本年度</text:p>
            <text:p text:style-name="P160">預算數</text:p>
          </table:table-cell>
          <table:table-cell table:style-name="TableCell161">
            <text:p text:style-name="P162">可用預算數</text:p>
          </table:table-cell>
          <table:table-cell table:style-name="TableCell163">
            <text:p text:style-name="P164">決算數</text:p>
          </table:table-cell>
          <table:table-cell table:style-name="TableCell165">
            <text:p text:style-name="P166">決算占可用預算比率</text:p>
          </table:table-cell>
        </table:table-row>
        <table:table-row table:style-name="TableRow167">
          <table:table-cell table:style-name="TableCell168">
            <text:p text:style-name="P169">106 決算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1,249,000</text:p>
          </table:table-cell>
          <table:table-cell table:style-name="TableCell174">
            <text:p text:style-name="P175">1,249,000</text:p>
          </table:table-cell>
          <table:table-cell table:style-name="TableCell176">
            <text:p text:style-name="P177">251,928</text:p>
          </table:table-cell>
          <table:table-cell table:style-name="TableCell178">
            <text:p text:style-name="P179">20.17%</text:p>
          </table:table-cell>
        </table:table-row>
        <table:table-row table:style-name="TableRow180">
          <table:table-cell table:style-name="TableCell181">
            <text:p text:style-name="P182">107 決算</text:p>
          </table:table-cell>
          <table:table-cell table:style-name="TableCell183">
            <text:p text:style-name="P184">895,318</text:p>
          </table:table-cell>
          <table:table-cell table:style-name="TableCell185">
            <text:p text:style-name="P186">1,545,000</text:p>
          </table:table-cell>
          <table:table-cell table:style-name="TableCell187">
            <text:p text:style-name="P188">2,440,318</text:p>
          </table:table-cell>
          <table:table-cell table:style-name="TableCell189">
            <text:p text:style-name="P190">1,255,405</text:p>
          </table:table-cell>
          <table:table-cell table:style-name="TableCell191">
            <text:p text:style-name="P192">51.44%</text:p>
          </table:table-cell>
        </table:table-row>
        <table:table-row table:style-name="TableRow193">
          <table:table-cell table:style-name="TableCell194">
            <text:p text:style-name="P195">108<text:s/>決算</text:p>
          </table:table-cell>
          <table:table-cell table:style-name="TableCell196">
            <text:p text:style-name="P197">990,578</text:p>
          </table:table-cell>
          <table:table-cell table:style-name="TableCell198">
            <text:p text:style-name="P199">1,500,000</text:p>
          </table:table-cell>
          <table:table-cell table:style-name="TableCell200">
            <text:p text:style-name="P201">2,490,578</text:p>
          </table:table-cell>
          <table:table-cell table:style-name="TableCell202">
            <text:p text:style-name="P203">1,383,834</text:p>
          </table:table-cell>
          <table:table-cell table:style-name="TableCell204">
            <text:p text:style-name="P205">55.56%</text:p>
          </table:table-cell>
        </table:table-row>
      </table:table>
      <text:p text:style-name="P206">資料來源：台水公司各年度決算審定書(所列本年度預算數含奉准先行辦理數)。</text:p>
      <text:p text:style-name="P207"><text:span text:style-name="T208">(二)允宜強化與民眾及地方政府之溝通及協調作業</text:span><text:span text:style-name="T209">，</text:span><text:span text:style-name="T210">以利推動</text:span></text:p>
      <text:p text:style-name="P211"><text:span text:style-name="T212">1.</text:span><text:span text:style-name="T213">彙整近年來台水公司供水轄區按區域別實際供水普及率概況</text:span><text:span text:style-name="T214">(</text:span><text:span text:style-name="T215">詳表2</text:span><text:span text:style-name="T216">)</text:span><text:span text:style-name="T217">，</text:span><text:span text:style-name="T218">配合本計畫之推動</text:span><text:span text:style-name="T219">，</text:span><text:span text:style-name="T220">實際供水普及率</text:span><text:span text:style-name="T221">已</text:span><text:span text:style-name="T222">逐年提升</text:span><text:span text:style-name="T223">，</text:span><text:span text:style-name="T224">截至10</text:span><text:span text:style-name="T225">8</text:span><text:span text:style-name="T226">年</text:span><text:span text:style-name="T227">底</text:span><text:span text:style-name="T228">已達</text:span><text:span text:style-name="T229">93.</text:span><text:span text:style-name="T230">34</text:span><text:span text:style-name="T231">%，</text:span><text:span text:style-name="T232">惟</text:span><text:span text:style-name="T233">仍有</text:span><text:span text:style-name="T234">6縣市(新竹縣87.</text:span><text:span text:style-name="T235">44</text:span><text:span text:style-name="T236">%</text:span><text:span text:style-name="T237">、苗栗縣8</text:span><text:span text:style-name="T238">3</text:span><text:span text:style-name="T239">.</text:span><text:span text:style-name="T240">32</text:span><text:span text:style-name="T241">%、南投縣80.</text:span><text:span text:style-name="T242">62</text:span><text:span text:style-name="T243">%、屏東縣5</text:span><text:span text:style-name="T244">5</text:span><text:span text:style-name="T245">.</text:span><text:span text:style-name="T246">0</text:span><text:span text:style-name="T247">4%、臺東縣82.</text:span><text:span text:style-name="T248">6</text:span><text:span text:style-name="T249">8%及花蓮縣87.</text:span><text:span text:style-name="T250">85</text:span><text:span text:style-name="T251">%</text:span><text:span text:style-name="T252">)未達9成</text:span><text:span text:style-name="T253">，</text:span><text:span text:style-name="T254">遠低於其他供水區域</text:span><text:span text:style-name="T255">。</text:span></text:p>
      <text:p text:style-name="P256"><text:span text:style-name="T257">2.詢據台水公司未來工程推動之策進措施略以</text:span><text:span text:style-name="T258">：(1)持續宣導並積極協助弱勢民眾向地方政府申請用戶外線補助；(2)</text:span><text:span text:style-name="T259">強化</text:span><text:span text:style-name="T260">與民眾、地方政府及路權單位等溝通協調，以</text:span><text:span text:style-name="T261">加速用地</text:span><text:span text:style-name="T262">取得</text:span><text:span text:style-name="T263">、路權</text:span><text:span text:style-name="T264">申請及交通維安等許可；(3)每月召開</text:span><text:span text:style-name="T265">工程進度檢討會議，管控各核定案件之執行</text:span><text:span text:style-name="T266">。</text:span></text:p>
      <text:p text:style-name="P267"><text:span text:style-name="T268">綜上，</text:span><text:span text:style-name="T269">台水公司辦理</text:span><text:span text:style-name="T270">「無自來水地區供水改善計畫第三期-自來水延管工程」</text:span><text:span text:style-name="T271">，</text:span><text:span text:style-name="T272">106</text:span><text:span text:style-name="T273">至108</text:span><text:span text:style-name="T274">年度決算</text:span><text:span text:style-name="T275">數</text:span><text:span text:style-name="T276">占可用預算</text:span><text:span text:style-name="T277">數</text:span><text:span text:style-name="T278">比率</text:span><text:span text:style-name="T279">均</text:span><text:span text:style-name="T280">未</text:span><text:span text:style-name="T281">及</text:span><text:span text:style-name="T282">6</text:span><text:span text:style-name="T283">成</text:span><text:span text:style-name="T284">，</text:span><text:span text:style-name="T285">預算</text:span><text:span text:style-name="T286">執行未</text:span><text:span text:style-name="T287">如</text:span><text:span text:style-name="T288">預期，</text:span><text:span text:style-name="T289">且近年台水公司實際供水普及率雖有成長</text:span><text:span text:style-name="T290">，仍有6縣市未達9成</text:span><text:span text:style-name="T291">，</text:span><text:span text:style-name="T292">遠低於其他供水區域</text:span><text:span text:style-name="T293">，</text:span><text:span text:style-name="T294">允宜加強與民眾及地方政府</text:span><text:span text:style-name="T295">間</text:span><text:span text:style-name="T296">之溝通協調，俾利</text:span><text:span text:style-name="T297">計畫</text:span><text:span text:style-name="T298">推動。</text:span></text:p>
      <text:p text:style-name="P299"/>
      <text:p text:style-name="P300"><text:span text:style-name="T301">表2 <text:s/></text:span><text:span text:style-name="T302">近年台水公司按區域別實際供水普及率概況表</text:span><text:span text:style-name="T303"><text:s/></text:span><text:span text:style-name="T304">單位：%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年度</text:p>
            </table:table-cell>
            <table:table-cell table:style-name="TableCell314">
              <text:p text:style-name="P315">105</text:p>
            </table:table-cell>
            <table:table-cell table:style-name="TableCell316">
              <text:p text:style-name="P317">106</text:p>
            </table:table-cell>
            <table:table-cell table:style-name="TableCell318">
              <text:p text:style-name="P319">107</text:p>
            </table:table-cell>
            <table:table-cell table:style-name="TableCell320">
              <text:p text:style-name="P321">108</text:p>
            </table:table-cell>
          </table:table-row>
        </table:table-header-rows>
        <table:table-row table:style-name="TableRow322">
          <table:table-cell table:style-name="TableCell323">
            <text:p text:style-name="P324">總計</text:p>
          </table:table-cell>
          <table:table-cell table:style-name="TableCell325">
            <text:p text:style-name="P326">92.50</text:p>
          </table:table-cell>
          <table:table-cell table:style-name="TableCell327">
            <text:p text:style-name="P328">92.76</text:p>
          </table:table-cell>
          <table:table-cell table:style-name="TableCell329">
            <text:p text:style-name="P330">93.04</text:p>
          </table:table-cell>
          <table:table-cell table:style-name="TableCell331">
            <text:p text:style-name="P332">93.34</text:p>
          </table:table-cell>
        </table:table-row>
        <table:table-row table:style-name="TableRow333">
          <table:table-cell table:style-name="TableCell334">
            <text:p text:style-name="P335">新北市</text:p>
          </table:table-cell>
          <table:table-cell table:style-name="TableCell336">
            <text:p text:style-name="P337">96.98</text:p>
          </table:table-cell>
          <table:table-cell table:style-name="TableCell338">
            <text:p text:style-name="P339">97.11</text:p>
          </table:table-cell>
          <table:table-cell table:style-name="TableCell340">
            <text:p text:style-name="P341">97.15</text:p>
          </table:table-cell>
          <table:table-cell table:style-name="TableCell342">
            <text:p text:style-name="P343">97.23</text:p>
          </table:table-cell>
        </table:table-row>
        <table:table-row table:style-name="TableRow344">
          <table:table-cell table:style-name="TableCell345">
            <text:p text:style-name="P346">桃園市</text:p>
          </table:table-cell>
          <table:table-cell table:style-name="TableCell347">
            <text:p text:style-name="P348">95.44</text:p>
          </table:table-cell>
          <table:table-cell table:style-name="TableCell349">
            <text:p text:style-name="P350">95.44</text:p>
          </table:table-cell>
          <table:table-cell table:style-name="TableCell351">
            <text:p text:style-name="P352">95.52</text:p>
          </table:table-cell>
          <table:table-cell table:style-name="TableCell353">
            <text:p text:style-name="P354">95.71</text:p>
          </table:table-cell>
        </table:table-row>
        <table:table-row table:style-name="TableRow355">
          <table:table-cell table:style-name="TableCell356">
            <text:p text:style-name="P357">臺中市</text:p>
          </table:table-cell>
          <table:table-cell table:style-name="TableCell358">
            <text:p text:style-name="P359">95.63</text:p>
          </table:table-cell>
          <table:table-cell table:style-name="TableCell360">
            <text:p text:style-name="P361">95.75</text:p>
          </table:table-cell>
          <table:table-cell table:style-name="TableCell362">
            <text:p text:style-name="P363">95.86</text:p>
          </table:table-cell>
          <table:table-cell table:style-name="TableCell364">
            <text:p text:style-name="P365">96.00</text:p>
          </table:table-cell>
        </table:table-row>
        <table:table-row table:style-name="TableRow366">
          <table:table-cell table:style-name="TableCell367">
            <text:p text:style-name="P368">臺南市</text:p>
          </table:table-cell>
          <table:table-cell table:style-name="TableCell369">
            <text:p text:style-name="P370">99.06</text:p>
          </table:table-cell>
          <table:table-cell table:style-name="TableCell371">
            <text:p text:style-name="P372">99.09</text:p>
          </table:table-cell>
          <table:table-cell table:style-name="TableCell373">
            <text:p text:style-name="P374">99.07</text:p>
          </table:table-cell>
          <table:table-cell table:style-name="TableCell375">
            <text:p text:style-name="P376">99.08</text:p>
          </table:table-cell>
        </table:table-row>
        <table:table-row table:style-name="TableRow377">
          <table:table-cell table:style-name="TableCell378">
            <text:p text:style-name="P379">高雄市</text:p>
          </table:table-cell>
          <table:table-cell table:style-name="TableCell380">
            <text:p text:style-name="P381">95.81</text:p>
          </table:table-cell>
          <table:table-cell table:style-name="TableCell382">
            <text:p text:style-name="P383">95.92</text:p>
          </table:table-cell>
          <table:table-cell table:style-name="TableCell384">
            <text:p text:style-name="P385">96.08</text:p>
          </table:table-cell>
          <table:table-cell table:style-name="TableCell386">
            <text:p text:style-name="P387">96.20</text:p>
          </table:table-cell>
        </table:table-row>
        <table:table-row table:style-name="TableRow388">
          <table:table-cell table:style-name="TableCell389">
            <text:p text:style-name="P390">宜蘭縣</text:p>
          </table:table-cell>
          <table:table-cell table:style-name="TableCell391">
            <text:p text:style-name="P392">95.01</text:p>
          </table:table-cell>
          <table:table-cell table:style-name="TableCell393">
            <text:p text:style-name="P394">95.21</text:p>
          </table:table-cell>
          <table:table-cell table:style-name="TableCell395">
            <text:p text:style-name="P396">95.41</text:p>
          </table:table-cell>
          <table:table-cell table:style-name="TableCell397">
            <text:p text:style-name="P398">95.53</text:p>
          </table:table-cell>
        </table:table-row>
        <table:table-row table:style-name="TableRow399">
          <table:table-cell table:style-name="TableCell400">
            <text:p text:style-name="P401">新竹縣</text:p>
          </table:table-cell>
          <table:table-cell table:style-name="TableCell402">
            <text:p text:style-name="P403">84.38</text:p>
          </table:table-cell>
          <table:table-cell table:style-name="TableCell404">
            <text:p text:style-name="P405">85.50</text:p>
          </table:table-cell>
          <table:table-cell table:style-name="TableCell406">
            <text:p text:style-name="P407">86.81</text:p>
          </table:table-cell>
          <table:table-cell table:style-name="TableCell408">
            <text:p text:style-name="P409">87.44</text:p>
          </table:table-cell>
        </table:table-row>
        <table:table-row table:style-name="TableRow410">
          <table:table-cell table:style-name="TableCell411">
            <text:p text:style-name="P412">苗栗縣</text:p>
          </table:table-cell>
          <table:table-cell table:style-name="TableCell413">
            <text:p text:style-name="P414">80.68</text:p>
          </table:table-cell>
          <table:table-cell table:style-name="TableCell415">
            <text:p text:style-name="P416">81.41</text:p>
          </table:table-cell>
          <table:table-cell table:style-name="TableCell417">
            <text:p text:style-name="P418">82.10</text:p>
          </table:table-cell>
          <table:table-cell table:style-name="TableCell419">
            <text:p text:style-name="P420">83.32</text:p>
          </table:table-cell>
        </table:table-row>
        <table:table-row table:style-name="TableRow421">
          <table:table-cell table:style-name="TableCell422">
            <text:p text:style-name="P423">彰化縣</text:p>
          </table:table-cell>
          <table:table-cell table:style-name="TableCell424">
            <text:p text:style-name="P425">93.61</text:p>
          </table:table-cell>
          <table:table-cell table:style-name="TableCell426">
            <text:p text:style-name="P427">93.73</text:p>
          </table:table-cell>
          <table:table-cell table:style-name="TableCell428">
            <text:p text:style-name="P429">93.90</text:p>
          </table:table-cell>
          <table:table-cell table:style-name="TableCell430">
            <text:p text:style-name="P431">94.11</text:p>
          </table:table-cell>
        </table:table-row>
        <table:table-row table:style-name="TableRow432">
          <table:table-cell table:style-name="TableCell433">
            <text:p text:style-name="P434">南投縣</text:p>
          </table:table-cell>
          <table:table-cell table:style-name="TableCell435">
            <text:p text:style-name="P436">79.38</text:p>
          </table:table-cell>
          <table:table-cell table:style-name="TableCell437">
            <text:p text:style-name="P438">79.80</text:p>
          </table:table-cell>
          <table:table-cell table:style-name="TableCell439">
            <text:p text:style-name="P440">80.40</text:p>
          </table:table-cell>
          <table:table-cell table:style-name="TableCell441">
            <text:p text:style-name="P442">80.62</text:p>
          </table:table-cell>
        </table:table-row>
        <table:table-row table:style-name="TableRow443">
          <table:table-cell table:style-name="TableCell444">
            <text:p text:style-name="P445">雲林縣</text:p>
          </table:table-cell>
          <table:table-cell table:style-name="TableCell446">
            <text:p text:style-name="P447">94.21</text:p>
          </table:table-cell>
          <table:table-cell table:style-name="TableCell448">
            <text:p text:style-name="P449">94.30</text:p>
          </table:table-cell>
          <table:table-cell table:style-name="TableCell450">
            <text:p text:style-name="P451">94.43</text:p>
          </table:table-cell>
          <table:table-cell table:style-name="TableCell452">
            <text:p text:style-name="P453">94.59</text:p>
          </table:table-cell>
        </table:table-row>
        <table:table-row table:style-name="TableRow454">
          <table:table-cell table:style-name="TableCell455">
            <text:p text:style-name="P456">嘉義縣</text:p>
          </table:table-cell>
          <table:table-cell table:style-name="TableCell457">
            <text:p text:style-name="P458">90.10</text:p>
          </table:table-cell>
          <table:table-cell table:style-name="TableCell459">
            <text:p text:style-name="P460">90.45</text:p>
          </table:table-cell>
          <table:table-cell table:style-name="TableCell461">
            <text:p text:style-name="P462">90.76</text:p>
          </table:table-cell>
          <table:table-cell table:style-name="TableCell463">
            <text:p text:style-name="P464">91.05</text:p>
          </table:table-cell>
        </table:table-row>
        <table:table-row table:style-name="TableRow465">
          <table:table-cell table:style-name="TableCell466">
            <text:p text:style-name="P467">屏東縣</text:p>
          </table:table-cell>
          <table:table-cell table:style-name="TableCell468">
            <text:p text:style-name="P469">49.39</text:p>
          </table:table-cell>
          <table:table-cell table:style-name="TableCell470">
            <text:p text:style-name="P471">50.83</text:p>
          </table:table-cell>
          <table:table-cell table:style-name="TableCell472">
            <text:p text:style-name="P473">52.70</text:p>
          </table:table-cell>
          <table:table-cell table:style-name="TableCell474">
            <text:p text:style-name="P475">55.04</text:p>
          </table:table-cell>
        </table:table-row>
        <table:table-row table:style-name="TableRow476">
          <table:table-cell table:style-name="TableCell477">
            <text:p text:style-name="P478">臺東縣</text:p>
          </table:table-cell>
          <table:table-cell table:style-name="TableCell479">
            <text:p text:style-name="P480">80.32</text:p>
          </table:table-cell>
          <table:table-cell table:style-name="TableCell481">
            <text:p text:style-name="P482">80.97</text:p>
          </table:table-cell>
          <table:table-cell table:style-name="TableCell483">
            <text:p text:style-name="P484">81.82</text:p>
          </table:table-cell>
          <table:table-cell table:style-name="TableCell485">
            <text:p text:style-name="P486">82.68</text:p>
          </table:table-cell>
        </table:table-row>
        <table:table-row table:style-name="TableRow487">
          <table:table-cell table:style-name="TableCell488">
            <text:p text:style-name="P489">花蓮縣</text:p>
          </table:table-cell>
          <table:table-cell table:style-name="TableCell490">
            <text:p text:style-name="P491">85.63</text:p>
          </table:table-cell>
          <table:table-cell table:style-name="TableCell492">
            <text:p text:style-name="P493">86.25</text:p>
          </table:table-cell>
          <table:table-cell table:style-name="TableCell494">
            <text:p text:style-name="P495">87.08</text:p>
          </table:table-cell>
          <table:table-cell table:style-name="TableCell496">
            <text:p text:style-name="P497">87.85</text:p>
          </table:table-cell>
        </table:table-row>
        <table:table-row table:style-name="TableRow498">
          <table:table-cell table:style-name="TableCell499">
            <text:p text:style-name="P500">澎湖縣</text:p>
          </table:table-cell>
          <table:table-cell table:style-name="TableCell501">
            <text:p text:style-name="P502">93.41</text:p>
          </table:table-cell>
          <table:table-cell table:style-name="TableCell503">
            <text:p text:style-name="P504">93.46</text:p>
          </table:table-cell>
          <table:table-cell table:style-name="TableCell505">
            <text:p text:style-name="P506">93.50</text:p>
          </table:table-cell>
          <table:table-cell table:style-name="TableCell507">
            <text:p text:style-name="P508">93.53</text:p>
          </table:table-cell>
        </table:table-row>
        <table:table-row table:style-name="TableRow509">
          <table:table-cell table:style-name="TableCell510">
            <text:p text:style-name="P511">基隆市</text:p>
          </table:table-cell>
          <table:table-cell table:style-name="TableCell512">
            <text:p text:style-name="P513">99.39</text:p>
          </table:table-cell>
          <table:table-cell table:style-name="TableCell514">
            <text:p text:style-name="P515">99.40</text:p>
          </table:table-cell>
          <table:table-cell table:style-name="TableCell516">
            <text:p text:style-name="P517">99.41</text:p>
          </table:table-cell>
          <table:table-cell table:style-name="TableCell518">
            <text:p text:style-name="P519">99.43</text:p>
          </table:table-cell>
        </table:table-row>
        <table:table-row table:style-name="TableRow520">
          <table:table-cell table:style-name="TableCell521">
            <text:p text:style-name="P522">新竹市</text:p>
          </table:table-cell>
          <table:table-cell table:style-name="TableCell523">
            <text:p text:style-name="P524">98.94</text:p>
          </table:table-cell>
          <table:table-cell table:style-name="TableCell525">
            <text:p text:style-name="P526">98.96</text:p>
          </table:table-cell>
          <table:table-cell table:style-name="TableCell527">
            <text:p text:style-name="P528">99.06</text:p>
          </table:table-cell>
          <table:table-cell table:style-name="TableCell529">
            <text:p text:style-name="P530">99.08</text:p>
          </table:table-cell>
        </table:table-row>
        <table:table-row table:style-name="TableRow531">
          <table:table-cell table:style-name="TableCell532">
            <text:p text:style-name="P533">嘉義市</text:p>
          </table:table-cell>
          <table:table-cell table:style-name="TableCell534">
            <text:p text:style-name="P535">99.87</text:p>
          </table:table-cell>
          <table:table-cell table:style-name="TableCell536">
            <text:p text:style-name="P537">99.87</text:p>
          </table:table-cell>
          <table:table-cell table:style-name="TableCell538">
            <text:p text:style-name="P539">99.87</text:p>
          </table:table-cell>
          <table:table-cell table:style-name="TableCell540">
            <text:p text:style-name="P541">99.87</text:p>
          </table:table-cell>
        </table:table-row>
      </table:table>
      <text:p text:style-name="P542">說 <text:s text:c="3"/>明：實際供水普及率=(實際供水人口數/行政區域人口數)×100%。</text:p>
      <text:p text:style-name="P543">資料來源：台水公司各年度統計年報「表7供水人口與普及率-（2）按鄉鎮市（區）別分」。<text:s/></text:p>
      <text:p text:style-name="P544"><text:bookmark-end text:name="_Toc380420560"/><text:bookmark-end text:name="_Toc431368890"/><text:bookmark-end text:name="_Toc443904643"/><text:bookmark-end text:name="_Toc498616380"/><text:bookmark-end text:name="_Toc22228054"/><text:span text:style-name="T545">（分機：</text:span><text:span text:style-name="T546">1928 施岑佩</text:span><text:span text:style-name="T54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8T08:01:00Z</meta:creation-date>
    <dc:date>2021-03-08T08:01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24" meta:character-count="2840" meta:row-count="20" meta:non-whitespace-character-count="2421"/>
  </office:meta>
</office:document-meta>
</file>