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1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3" style:parent-style-name="內文" style:family="paragraph">
      <style:paragraph-properties fo:margin-left="0.393in" fo:text-indent="0.5048in">
        <style:tab-stops/>
      </style:paragraph-properties>
      <style:text-properties style:font-name="Times New Roman" fo:font-weight="bold" style:font-weight-asian="bold" style:font-weight-complex="bold" fo:font-size="18pt" style:font-size-asian="18pt"/>
    </style:style>
    <style:style style:name="P24" style:parent-style-name="內文" style:family="paragraph">
      <style:paragraph-properties fo:margin-left="0.393in" fo:text-indent="0.5048in">
        <style:tab-stops/>
      </style:paragraph-properties>
      <style:text-properties style:font-name="Times New Roman" fo:font-weight="bold" style:font-weight-asian="bold" style:font-weight-complex="bold" fo:font-size="18pt" style:font-size-asian="18pt"/>
    </style:style>
    <style:style style:name="P2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12pt"/>
    </style:style>
    <style:style style:name="P26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2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29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30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31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32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P33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4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5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6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7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8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9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40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41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42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letter-spacing="-0.0138in" fo:font-size="18pt" style:font-size-asian="18pt" style:font-size-complex="18pt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letter-spacing="-0.0138in" fo:font-size="18pt" style:font-size-asian="18pt" style:font-size-complex="18pt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</style:style>
    <style:style style:name="T45" style:parent-style-name="預設段落字型" style:family="text">
      <style:text-properties style:font-name="Times New Roman" fo:font-weight="bold" style:font-weight-asian="bold" fo:letter-spacing="-0.0138in" fo:font-size="18pt" style:font-size-asian="18pt" style:font-size-complex="18pt"/>
    </style:style>
    <style:style style:name="P4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3" style:parent-style-name="報告名稱" style:master-page-name="MPF1" style:family="paragraph">
      <style:paragraph-properties fo:break-before="page" style:page-number="1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61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62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P63" style:parent-style-name="報告名稱" style:master-page-name="MP2" style:family="paragraph">
      <style:paragraph-properties fo:break-before="page" style:page-number="1"/>
      <style:text-properties fo:color="#000000"/>
    </style:style>
    <style:style style:name="P67" style:parent-style-name="前言內文" style:family="paragraph">
      <style:paragraph-properties fo:text-indent="0.393in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第二層14號字" style:family="paragraph">
      <style:paragraph-properties fo:margin-left="0.3937in" fo:text-indent="-0.3937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P279" style:parent-style-name="內文" style:family="paragraph">
      <style:paragraph-properties fo:margin-left="0in" fo:text-indent="0in">
        <style:tab-stops/>
      </style:paragraph-properties>
    </style:style>
    <style:style style:name="T28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8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8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fo:font-weight="bold" style:font-weight-asian="bold" fo:color="#000000" fo:letter-spacing="-0.0034in" style:letter-kerning="false"/>
    </style:style>
    <style:style style:name="P28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8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8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9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9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93" style:family="table-column">
      <style:table-column-properties style:column-width="0.3409in" style:use-optimal-column-width="false"/>
    </style:style>
    <style:style style:name="TableColumn294" style:family="table-column">
      <style:table-column-properties style:column-width="0.6902in" style:use-optimal-column-width="false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0.6319in" style:use-optimal-column-width="false"/>
    </style:style>
    <style:style style:name="TableColumn297" style:family="table-column">
      <style:table-column-properties style:column-width="0.6319in" style:use-optimal-column-width="false"/>
    </style:style>
    <style:style style:name="TableColumn298" style:family="table-column">
      <style:table-column-properties style:column-width="0.5736in" style:use-optimal-column-width="false"/>
    </style:style>
    <style:style style:name="TableColumn299" style:family="table-column">
      <style:table-column-properties style:column-width="0.4958in" style:use-optimal-column-width="false"/>
    </style:style>
    <style:style style:name="TableColumn300" style:family="table-column">
      <style:table-column-properties style:column-width="0.5979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5576in" style:use-optimal-column-width="false"/>
    </style:style>
    <style:style style:name="TableColumn303" style:family="table-column">
      <style:table-column-properties style:column-width="0.7263in" style:use-optimal-column-width="false"/>
    </style:style>
    <style:style style:name="Table292" style:family="table">
      <style:table-properties style:width="6.0152in" fo:margin-left="0.009in" table:align="left"/>
    </style:style>
    <style:style style:name="TableRow304" style:family="table-row">
      <style:table-row-properties style:min-row-height="0.2416in" style:use-optimal-row-height="false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</style:style>
    <style:style style:name="T315" style:parent-style-name="預設段落字型" style:family="text">
      <style:text-properties fo:color="#000000" fo:letter-spacing="-0.0138in" fo:font-size="11pt" style:font-size-asian="11pt"/>
    </style:style>
    <style:style style:name="TableRow316" style:family="table-row">
      <style:table-row-properties style:min-row-height="0.2333in" style:use-optimal-row-height="false"/>
    </style:style>
    <style:style style:name="P317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18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19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26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29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30" style:family="table-row">
      <style:table-row-properties style:min-row-height="0.2333in" style:use-optimal-row-height="false"/>
    </style:style>
    <style:style style:name="P331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32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33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42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43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44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45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46" style:family="table-row">
      <style:table-row-properties style:min-row-height="0.2333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69" style:family="table-row">
      <style:table-row-properties style:min-row-height="0.2333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92" style:family="table-row">
      <style:table-row-properties style:min-row-height="0.2333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15" style:family="table-row">
      <style:table-row-properties style:min-row-height="0.2333in" style:use-optimal-row-height="false"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438" style:parent-style-name="表格內文14行高" style:family="paragraph">
      <style:paragraph-properties fo:margin-left="0.8256in" fo:margin-right="-0.0986in" fo:text-indent="-0.8256in">
        <style:tab-stops/>
      </style:paragraph-properties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P444" style:parent-style-name="一二三" style:family="paragraph">
      <style:paragraph-properties fo:margin-left="0.5895in" fo:text-indent="-0.1965in">
        <style:tab-stops/>
      </style:paragraph-properties>
    </style:style>
    <style:style style:name="T445" style:parent-style-name="預設段落字型" style:family="text">
      <style:text-properties fo:font-weight="bold" style:font-weight-asian="bold" fo:color="#000000"/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font-weight="bold" style:font-weight-asian="bold" fo:color="#000000"/>
    </style:style>
    <style:style style:name="P449" style:parent-style-name="一下內文縮2" style:family="paragraph">
      <style:paragraph-properties fo:margin-left="0.5902in" fo:text-indent="0.393in">
        <style:tab-stops/>
      </style:paragraph-properties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註腳參照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P486" style:parent-style-name="內文" style:family="paragraph">
      <style:paragraph-properties fo:margin-left="0.393in" fo:text-indent="0.393in">
        <style:tab-stops/>
      </style:paragraph-properties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P50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505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506" style:parent-style-name="預設段落字型" style:family="text">
      <style:text-properties fo:font-weight="bold" style:font-weight-asian="bold" fo:color="#000000"/>
    </style:style>
    <style:style style:name="T507" style:parent-style-name="預設段落字型" style:family="text">
      <style:text-properties fo:color="#000000" fo:font-size="12pt" style:font-size-asian="12pt" style:font-size-complex="12pt"/>
    </style:style>
    <style:style style:name="TableColumn509" style:family="table-column">
      <style:table-column-properties style:column-width="1.7722in"/>
    </style:style>
    <style:style style:name="TableColumn510" style:family="table-column">
      <style:table-column-properties style:column-width="1.0333in"/>
    </style:style>
    <style:style style:name="TableColumn511" style:family="table-column">
      <style:table-column-properties style:column-width="1.0333in"/>
    </style:style>
    <style:style style:name="TableColumn512" style:family="table-column">
      <style:table-column-properties style:column-width="1.0333in"/>
    </style:style>
    <style:style style:name="TableColumn513" style:family="table-column">
      <style:table-column-properties style:column-width="1.034in"/>
    </style:style>
    <style:style style:name="Table508" style:family="table">
      <style:table-properties style:width="5.9062in" fo:margin-left="0.075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  <style:text-properties fo:color="#000000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  <style:text-properties fo:color="#000000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color="#000000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  <style:text-properties fo:color="#000000"/>
    </style:style>
    <style:style style:name="TableCell5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表格內文14行高" style:family="paragraph">
      <style:text-properties fo:font-weight="bold" style:font-weight-asian="bold"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表格內文14行高" style:family="paragraph">
      <style:text-properties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表格內文14行高" style:family="paragraph">
      <style:text-properties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表格內文14行高" style:family="paragraph">
      <style:text-properties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表格內文14行高" style:family="paragraph">
      <style:text-properties fo:font-weight="bold" style:font-weight-asian="bold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表格內文14行高" style:family="paragraph">
      <style:text-properties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表格內文14行高" style:family="paragraph">
      <style:text-properties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color="#000000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 fo:letter-spacing="-0.0097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表格內文14行高" style:family="paragraph">
      <style:text-properties fo:font-weight="bold" style:font-weight-asian="bold" fo:color="#000000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表格內文14行高" style:family="paragraph">
      <style:text-properties fo:font-weight="bold" style:font-weight-asian="bold" fo:color="#000000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表格內文14行高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9" style:parent-style-name="表格內文14行高" style:family="paragraph">
      <style:text-properties fo:font-weight="bold" style:font-weight-asian="bold" fo:color="#000000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658" style:parent-style-name="內文" style:family="paragraph">
      <style:paragraph-properties fo:text-align="start" fo:line-height="0.2083in" fo:margin-left="0.8548in" fo:margin-right="-0.0006in" fo:text-indent="-0.8548in">
        <style:tab-stops/>
      </style:paragraph-properties>
    </style:style>
    <style:style style:name="T659" style:parent-style-name="表格內文14行高字元" style:family="text">
      <style:text-properties fo:color="#000000"/>
    </style:style>
    <style:style style:name="T660" style:parent-style-name="表格內文14行高字元" style:family="text">
      <style:text-properties fo:color="#000000"/>
    </style:style>
    <style:style style:name="T661" style:parent-style-name="表格內文14行高字元" style:family="text">
      <style:text-properties fo:color="#000000"/>
    </style:style>
    <style:style style:name="T662" style:parent-style-name="表格內文14行高字元" style:family="text">
      <style:text-properties fo:color="#000000"/>
    </style:style>
    <style:style style:name="P663" style:parent-style-name="內文" style:family="paragraph">
      <style:paragraph-properties fo:text-align="start" fo:line-height="0.2083in" fo:margin-left="0.6756in" fo:margin-right="-0.0986in" fo:text-indent="-0.6756in">
        <style:tab-stops/>
      </style:paragraph-properties>
    </style:style>
    <style:style style:name="T664" style:parent-style-name="表格內文14行高字元" style:family="text">
      <style:text-properties fo:color="#000000"/>
    </style:style>
    <style:style style:name="T665" style:parent-style-name="表格內文14行高字元" style:family="text">
      <style:text-properties fo:color="#000000"/>
    </style:style>
    <style:style style:name="T666" style:parent-style-name="表格內文14行高字元" style:family="text">
      <style:text-properties fo:color="#000000"/>
    </style:style>
    <style:style style:name="T667" style:parent-style-name="表格內文14行高字元" style:family="text">
      <style:text-properties fo:color="#000000"/>
    </style:style>
    <style:style style:name="P668" style:parent-style-name="一二三" style:family="paragraph">
      <style:paragraph-properties fo:margin-left="0.5895in" fo:text-indent="-0.1965in">
        <style:tab-stops/>
      </style:paragraph-properties>
      <style:text-properties fo:color="#000000"/>
    </style:style>
    <style:style style:name="P669" style:parent-style-name="第二層14號字" style:family="paragraph">
      <style:paragraph-properties fo:margin-left="0.3937in" fo:text-indent="-0.3937in">
        <style:tab-stops/>
      </style:paragraph-properties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P681" style:parent-style-name="內文" style:family="paragraph">
      <style:paragraph-properties fo:margin-left="0.393in" fo:text-indent="0.393in">
        <style:tab-stops/>
      </style:paragraph-properties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P700" style:parent-style-name="一二三" style:family="paragraph">
      <style:paragraph-properties fo:margin-left="0.5895in" fo:text-indent="-0.1965in">
        <style:tab-stops/>
      </style:paragraph-properties>
    </style:style>
    <style:style style:name="T701" style:parent-style-name="預設段落字型" style:family="text">
      <style:text-properties fo:font-weight="bold" style:font-weight-asian="bold" fo:color="#000000"/>
    </style:style>
    <style:style style:name="T702" style:parent-style-name="預設段落字型" style:family="text">
      <style:text-properties fo:font-weight="bold" style:font-weight-asian="bold" fo:color="#000000"/>
    </style:style>
    <style:style style:name="T703" style:parent-style-name="預設段落字型" style:family="text">
      <style:text-properties fo:font-weight="bold" style:font-weight-asian="bold" fo:color="#000000"/>
    </style:style>
    <style:style style:name="T704" style:parent-style-name="預設段落字型" style:family="text">
      <style:text-properties fo:font-weight="bold" style:font-weight-asian="bold" fo:color="#000000"/>
    </style:style>
    <style:style style:name="P705" style:parent-style-name="E" style:family="paragraph">
      <style:paragraph-properties fo:margin-left="0.7868in" fo:text-indent="-0.1965in">
        <style:tab-stops/>
      </style:paragraph-properties>
    </style:style>
    <style:style style:name="T706" style:parent-style-name="註腳參照" style:family="text">
      <style:text-properties fo:color="#000000"/>
    </style:style>
    <style:style style:name="P707" style:parent-style-name="表格內文14行高" style:family="paragraph">
      <style:paragraph-properties fo:margin-left="0.0673in" fo:text-indent="-0.0673in">
        <style:tab-stops/>
      </style:paragraph-properties>
    </style:style>
    <style:style style:name="P708" style:parent-style-name="E" style:family="paragraph">
      <style:paragraph-properties fo:margin-left="0.7868in" fo:text-indent="-0.1965in">
        <style:tab-stops/>
      </style:paragraph-properties>
    </style:style>
    <style:style style:name="P709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710" style:parent-style-name="一下內文縮2" style:family="paragraph">
      <style:paragraph-properties fo:text-align="end" fo:line-height="0.1944in" fo:margin-left="0in" fo:margin-right="0.0965in" fo:text-indent="0in">
        <style:tab-stops/>
      </style:paragraph-properties>
    </style:style>
    <style:style style:name="T711" style:parent-style-name="預設段落字型" style:family="text">
      <style:text-properties fo:color="#000000" fo:font-size="12pt" style:font-size-asian="12pt" style:font-size-complex="12pt"/>
    </style:style>
    <style:style style:name="T712" style:parent-style-name="預設段落字型" style:family="text">
      <style:text-properties fo:color="#000000" fo:font-size="12pt" style:font-size-asian="12pt" style:font-size-complex="12pt"/>
    </style:style>
    <style:style style:name="T713" style:parent-style-name="預設段落字型" style:family="text">
      <style:text-properties fo:color="#000000" fo:font-size="12pt" style:font-size-asian="12pt" style:font-size-complex="12pt"/>
    </style:style>
    <style:style style:name="TableColumn715" style:family="table-column">
      <style:table-column-properties style:column-width="1.3888in" style:use-optimal-column-width="false"/>
    </style:style>
    <style:style style:name="TableColumn716" style:family="table-column">
      <style:table-column-properties style:column-width="1.1069in" style:use-optimal-column-width="false"/>
    </style:style>
    <style:style style:name="TableColumn717" style:family="table-column">
      <style:table-column-properties style:column-width="1.1076in" style:use-optimal-column-width="false"/>
    </style:style>
    <style:style style:name="TableColumn718" style:family="table-column">
      <style:table-column-properties style:column-width="1.1076in" style:use-optimal-column-width="false"/>
    </style:style>
    <style:style style:name="TableColumn719" style:family="table-column">
      <style:table-column-properties style:column-width="1.1076in" style:use-optimal-column-width="false"/>
    </style:style>
    <style:style style:name="Table714" style:family="table">
      <style:table-properties style:width="5.8187in" fo:margin-left="0.009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center"/>
      <style:text-properties fo:color="#000000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center"/>
      <style:text-properties fo:color="#000000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center"/>
      <style:text-properties fo:color="#000000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center"/>
      <style:text-properties fo:color="#000000"/>
    </style:style>
    <style:style style:name="TableCell7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center"/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text-properties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 fo:margin-right="0.0159in"/>
      <style:text-properties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 fo:margin-right="0.0159in"/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 fo:margin-right="0.0159in"/>
      <style:text-properties fo:color="#000000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 fo:margin-right="0.0159in"/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text-properties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 fo:margin-right="0.0159in"/>
      <style:text-properties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 fo:margin-right="0.0159in"/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 fo:margin-right="0.0159in"/>
      <style:text-properties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 fo:margin-right="0.0159in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 fo:margin-right="0.0159in"/>
      <style:text-properties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 fo:margin-right="0.0159in"/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margin-right="0.0159in"/>
      <style:text-properties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margin-right="0.0159in"/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text-properties fo:color="#000000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fo:margin-right="0.0159in"/>
      <style:text-properties fo:color="#000000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 fo:margin-right="0.0159in"/>
      <style:text-properties fo:color="#000000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 fo:margin-right="0.0159in"/>
      <style:text-properties fo:color="#000000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 fo:margin-right="0.0159in"/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text-properties fo:color="#000000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fo:margin-right="0.0159in"/>
      <style:text-properties fo:color="#000000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fo:margin-right="0.0159in"/>
      <style:text-properties fo:color="#000000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 fo:margin-right="0.0159in"/>
      <style:text-properties fo:color="#000000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 fo:margin-right="0.0159in"/>
      <style:text-properties fo:color="#000000"/>
    </style:style>
    <style:style style:name="P786" style:parent-style-name="表格內文14行高" style:family="paragraph">
      <style:paragraph-properties fo:margin-left="0.6812in" fo:text-indent="-0.6909in">
        <style:tab-stops/>
      </style:paragraph-properties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P792" style:parent-style-name="一二三" style:family="paragraph">
      <style:paragraph-properties fo:margin-left="0.5895in" fo:text-indent="-0.1965in">
        <style:tab-stops/>
      </style:paragraph-properties>
    </style:style>
    <style:style style:name="T793" style:parent-style-name="預設段落字型" style:family="text">
      <style:text-properties fo:font-weight="bold" style:font-weight-asian="bold" fo:color="#000000"/>
    </style:style>
    <style:style style:name="T794" style:parent-style-name="預設段落字型" style:family="text">
      <style:text-properties fo:font-weight="bold" style:font-weight-asian="bold" fo:color="#000000"/>
    </style:style>
    <style:style style:name="T795" style:parent-style-name="預設段落字型" style:family="text">
      <style:text-properties fo:font-weight="bold" style:font-weight-asian="bold" fo:color="#000000"/>
    </style:style>
    <style:style style:name="T796" style:parent-style-name="預設段落字型" style:family="text">
      <style:text-properties fo:font-weight="bold" style:font-weight-asian="bold" fo:color="#000000"/>
    </style:style>
    <style:style style:name="T797" style:parent-style-name="預設段落字型" style:family="text">
      <style:text-properties fo:font-weight="bold" style:font-weight-asian="bold" fo:color="#000000"/>
    </style:style>
    <style:style style:name="P798" style:parent-style-name="一下內文縮2" style:family="paragraph">
      <style:paragraph-properties fo:margin-left="0.5902in" fo:text-indent="0.393in">
        <style:tab-stops/>
      </style:paragraph-properties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P818" style:parent-style-name="內文" style:family="paragraph">
      <style:paragraph-properties fo:margin-left="0.393in" fo:text-indent="0.393in">
        <style:tab-stops/>
      </style:paragraph-properties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P827" style:parent-style-name="一下內文縮2" style:family="paragraph">
      <style:paragraph-properties fo:margin-top="0.1736in" fo:margin-left="0in" fo:text-indent="0in">
        <style:tab-stops/>
      </style:paragraph-properties>
    </style:style>
    <style:style style:name="T828" style:parent-style-name="預設段落字型" style:family="text">
      <style:text-properties fo:font-weight="bold" style:font-weight-asian="bold" fo:color="#000000"/>
    </style:style>
    <style:style style:name="T829" style:parent-style-name="預設段落字型" style:family="text">
      <style:text-properties fo:font-weight="bold" style:font-weight-asian="bold" fo:color="#000000"/>
    </style:style>
    <style:style style:name="T830" style:parent-style-name="預設段落字型" style:family="text">
      <style:text-properties fo:font-weight="bold" style:font-weight-asian="bold" fo:color="#000000"/>
    </style:style>
    <style:style style:name="T831" style:parent-style-name="預設段落字型" style:family="text">
      <style:text-properties fo:font-weight="bold" style:font-weight-asian="bold" fo:color="#000000"/>
    </style:style>
    <style:style style:name="T832" style:parent-style-name="預設段落字型" style:family="text">
      <style:text-properties fo:font-weight="bold" style:font-weight-asian="bold" fo:color="#000000"/>
    </style:style>
    <style:style style:name="T833" style:parent-style-name="預設段落字型" style:family="text">
      <style:text-properties fo:font-weight="bold" style:font-weight-asian="bold" fo:color="#000000"/>
    </style:style>
    <style:style style:name="T834" style:parent-style-name="預設段落字型" style:family="text">
      <style:text-properties fo:color="#000000" fo:font-size="12pt" style:font-size-asian="12pt" style:font-size-complex="12pt"/>
    </style:style>
    <style:style style:name="T835" style:parent-style-name="預設段落字型" style:family="text">
      <style:text-properties fo:color="#000000" fo:font-size="12pt" style:font-size-asian="12pt" style:font-size-complex="12pt"/>
    </style:style>
    <style:style style:name="TableColumn837" style:family="table-column">
      <style:table-column-properties style:column-width="1.6527in"/>
    </style:style>
    <style:style style:name="TableColumn838" style:family="table-column">
      <style:table-column-properties style:column-width="1.0631in"/>
    </style:style>
    <style:style style:name="TableColumn839" style:family="table-column">
      <style:table-column-properties style:column-width="1.0631in"/>
    </style:style>
    <style:style style:name="TableColumn840" style:family="table-column">
      <style:table-column-properties style:column-width="1.0631in"/>
    </style:style>
    <style:style style:name="TableColumn841" style:family="table-column">
      <style:table-column-properties style:column-width="1.0638in"/>
    </style:style>
    <style:style style:name="Table836" style:family="table">
      <style:table-properties style:width="5.9062in" fo:margin-left="0.075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/>
      <style:text-properties fo:color="#000000"/>
    </style:style>
    <style:style style:name="TableCell8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center"/>
      <style:text-properties fo:color="#000000"/>
    </style:style>
    <style:style style:name="TableCell8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center"/>
      <style:text-properties fo:color="#000000"/>
    </style:style>
    <style:style style:name="TableRow849" style:family="table-row">
      <style:table-row-properties/>
    </style:style>
    <style:style style:name="P850" style:parent-style-name="表格內文14行高" style:family="paragraph">
      <style:text-properties fo:color="#000000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center"/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center"/>
      <style:text-properties fo:color="#000000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center"/>
      <style:text-properties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center"/>
      <style:text-properties fo:color="#000000"/>
    </style:style>
    <style:style style:name="TableRow859" style:family="table-row">
      <style:table-row-properties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表格內文14行高" style:family="paragraph">
      <style:text-properties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fo:color="#000000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fo:color="#000000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72" style:parent-style-name="表格內文14行高" style:family="paragraph">
      <style:text-properties fo:color="#000000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fo:color="#000000"/>
    </style:style>
    <style:style style:name="TableCell8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fo:color="#000000"/>
    </style:style>
    <style:style style:name="TableCell8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  <style:text-properties fo:color="#000000"/>
    </style:style>
    <style:style style:name="TableCell8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fo:color="#000000"/>
    </style:style>
    <style:style style:name="P881" style:parent-style-name="表格內文14行高" style:family="paragraph">
      <style:paragraph-properties fo:margin-left="0.6812in" fo:text-indent="-0.6909in">
        <style:tab-stops/>
      </style:paragraph-properties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fo:color="#000000"/>
    </style:style>
    <style:style style:name="P884" style:parent-style-name="表格內文14行高" style:family="paragraph">
      <style:paragraph-properties fo:margin-left="0.6812in" fo:text-indent="-0.6909in">
        <style:tab-stops/>
      </style:paragraph-properties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color="#000000"/>
    </style:style>
    <style:style style:name="P88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90" style:parent-style-name="第二層14號字" style:family="paragraph">
      <style:paragraph-properties fo:margin-left="0.3937in" fo:text-indent="-0.3937in">
        <style:tab-stops/>
      </style:paragraph-properties>
    </style:style>
    <style:style style:name="T891" style:parent-style-name="預設段落字型" style:family="text">
      <style:text-properties fo:color="#000000"/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/>
    </style:style>
    <style:style style:name="P901" style:parent-style-name="內文" style:family="paragraph">
      <style:paragraph-properties fo:margin-left="0.393in" fo:text-indent="0.393in">
        <style:tab-stops/>
      </style:paragraph-properties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color="#000000"/>
    </style:style>
    <style:style style:name="P9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10" style:parent-style-name="E" style:family="paragraph">
      <style:paragraph-properties fo:margin-left="0.7868in" fo:text-indent="-0.1965in">
        <style:tab-stops/>
      </style:paragraph-properties>
    </style:style>
    <style:style style:name="T911" style:parent-style-name="預設段落字型" style:family="text">
      <style:text-properties fo:color="#000000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P92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921" style:parent-style-name="內文" style:family="paragraph">
      <style:paragraph-properties fo:widows="2" fo:orphans="2" fo:margin-left="0.3798in" fo:text-indent="-0.3798in">
        <style:tab-stops/>
      </style:paragraph-properties>
    </style:style>
    <style:style style:name="T92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92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92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92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92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olumn928" style:family="table-column">
      <style:table-column-properties style:column-width="0.9847in"/>
    </style:style>
    <style:style style:name="TableColumn929" style:family="table-column">
      <style:table-column-properties style:column-width="1.0666in"/>
    </style:style>
    <style:style style:name="TableColumn930" style:family="table-column">
      <style:table-column-properties style:column-width="0.9361in"/>
    </style:style>
    <style:style style:name="TableColumn931" style:family="table-column">
      <style:table-column-properties style:column-width="1.0659in"/>
    </style:style>
    <style:style style:name="TableColumn932" style:family="table-column">
      <style:table-column-properties style:column-width="0.9in"/>
    </style:style>
    <style:style style:name="TableColumn933" style:family="table-column">
      <style:table-column-properties style:column-width="0.9527in"/>
    </style:style>
    <style:style style:name="Table927" style:family="table">
      <style:table-properties style:width="5.9062in" fo:margin-left="0.075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center"/>
      <style:text-properties fo:color="#000000"/>
    </style:style>
    <style:style style:name="TableCell9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center"/>
      <style:text-properties fo:color="#000000"/>
    </style:style>
    <style:style style:name="P939" style:parent-style-name="表格內文14行高" style:family="paragraph">
      <style:paragraph-properties fo:text-align="center"/>
      <style:text-properties fo:color="#000000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center"/>
      <style:text-properties fo:color="#000000"/>
    </style:style>
    <style:style style:name="P942" style:parent-style-name="表格內文14行高" style:family="paragraph">
      <style:paragraph-properties fo:text-align="center"/>
      <style:text-properties fo:color="#000000"/>
    </style:style>
    <style:style style:name="TableCell9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center"/>
      <style:text-properties fo:color="#000000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center"/>
      <style:text-properties fo:color="#000000"/>
    </style:style>
    <style:style style:name="TableCell9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8" style:parent-style-name="表格內文14行高" style:family="paragraph">
      <style:paragraph-properties fo:text-align="center" fo:margin-right="-0.075in"/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表格內文14行高" style:family="paragraph">
      <style:text-properties fo:color="#000000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color="#000000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color="#000000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fo:color="#000000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  <style:text-properties fo:color="#000000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表格內文14行高" style:family="paragraph">
      <style:text-properties fo:color="#000000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color="#000000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color="#000000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color="#000000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  <style:text-properties fo:color="#000000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7" style:parent-style-name="表格內文14行高" style:family="paragraph">
      <style:text-properties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fo:color="#000000"/>
    </style:style>
    <style:style style:name="P988" style:parent-style-name="內文" style:family="paragraph">
      <style:paragraph-properties fo:line-height="0.2083in" fo:margin-left="0.875in" fo:text-indent="-0.875in">
        <style:tab-stops/>
      </style:paragraph-properties>
      <style:text-properties fo:color="#000000" fo:font-size="12pt" style:font-size-asian="12pt" style:font-size-complex="12pt"/>
    </style:style>
    <style:style style:name="P989" style:parent-style-name="一二三" style:family="paragraph">
      <style:paragraph-properties fo:margin-left="0.5895in" fo:text-indent="-0.1965in">
        <style:tab-stops/>
      </style:paragraph-properties>
    </style:style>
    <style:style style:name="T990" style:parent-style-name="預設段落字型" style:family="text">
      <style:text-properties fo:font-weight="bold" style:font-weight-asian="bold" fo:color="#000000"/>
    </style:style>
    <style:style style:name="T991" style:parent-style-name="預設段落字型" style:family="text">
      <style:text-properties fo:font-weight="bold" style:font-weight-asian="bold" fo:color="#000000"/>
    </style:style>
    <style:style style:name="T992" style:parent-style-name="預設段落字型" style:family="text">
      <style:text-properties fo:font-weight="bold" style:font-weight-asian="bold" fo:color="#000000"/>
    </style:style>
    <style:style style:name="P993" style:parent-style-name="E" style:family="paragraph">
      <style:paragraph-properties fo:margin-left="0.7868in" fo:text-indent="-0.1965in">
        <style:tab-stops/>
      </style:paragraph-properties>
    </style:style>
    <style:style style:name="T994" style:parent-style-name="預設段落字型" style:family="text">
      <style:text-properties fo:color="#000000"/>
    </style:style>
    <style:style style:name="T995" style:parent-style-name="預設段落字型" style:family="text">
      <style:text-properties fo:color="#000000"/>
    </style:style>
    <style:style style:name="T996" style:parent-style-name="預設段落字型" style:family="text">
      <style:text-properties fo:color="#000000"/>
    </style:style>
    <style:style style:name="T997" style:parent-style-name="預設段落字型" style:family="text">
      <style:text-properties fo:color="#000000"/>
    </style:style>
    <style:style style:name="T998" style:parent-style-name="預設段落字型" style:family="text">
      <style:text-properties fo:color="#000000"/>
    </style:style>
    <style:style style:name="T999" style:parent-style-name="預設段落字型" style:family="text">
      <style:text-properties fo:color="#000000"/>
    </style:style>
    <style:style style:name="T1000" style:parent-style-name="預設段落字型" style:family="text">
      <style:text-properties fo:color="#000000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1003" style:parent-style-name="預設段落字型" style:family="text">
      <style:text-properties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/>
    </style:style>
    <style:style style:name="T1014" style:parent-style-name="預設段落字型" style:family="text">
      <style:text-properties fo:color="#000000"/>
    </style:style>
    <style:style style:name="T1015" style:parent-style-name="預設段落字型" style:family="text">
      <style:text-properties fo:color="#000000"/>
    </style:style>
    <style:style style:name="T1016" style:parent-style-name="預設段落字型" style:family="text">
      <style:text-properties fo:color="#000000"/>
    </style:style>
    <style:style style:name="T1017" style:parent-style-name="預設段落字型" style:family="text">
      <style:text-properties fo:color="#000000"/>
    </style:style>
    <style:style style:name="T1018" style:parent-style-name="預設段落字型" style:family="text">
      <style:text-properties fo:color="#000000"/>
    </style:style>
    <style:style style:name="T1019" style:parent-style-name="預設段落字型" style:family="text">
      <style:text-properties fo:color="#000000"/>
    </style:style>
    <style:style style:name="T1020" style:parent-style-name="預設段落字型" style:family="text">
      <style:text-properties fo:color="#000000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P1038" style:parent-style-name="E" style:family="paragraph">
      <style:paragraph-properties fo:margin-left="0.7868in" fo:text-indent="-0.1965in">
        <style:tab-stops/>
      </style:paragraph-properties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T1041" style:parent-style-name="預設段落字型" style:family="text">
      <style:text-properties fo:color="#000000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P1049" style:parent-style-name="內文" style:family="paragraph">
      <style:paragraph-properties fo:margin-left="0.393in" fo:text-indent="0.393in">
        <style:tab-stops/>
      </style:paragraph-properties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P1081" style:parent-style-name="內文" style:family="paragraph">
      <style:paragraph-properties fo:margin-left="0.393in" fo:margin-right="0.293in" fo:text-indent="0.0006in">
        <style:tab-stops/>
      </style:paragraph-properties>
      <style:text-properties fo:font-weight="bold" style:font-weight-asian="bold" fo:color="#000000"/>
    </style:style>
    <style:style style:name="P1082" style:parent-style-name="內文" style:family="paragraph">
      <style:paragraph-properties fo:margin-left="0.393in" fo:margin-right="0.293in" fo:text-indent="0.0006in">
        <style:tab-stops/>
      </style:paragraph-properties>
    </style:style>
    <style:style style:name="T1083" style:parent-style-name="預設段落字型" style:family="text">
      <style:text-properties fo:font-weight="bold" style:font-weight-asian="bold" fo:color="#000000"/>
    </style:style>
    <style:style style:name="T1084" style:parent-style-name="預設段落字型" style:family="text">
      <style:text-properties fo:font-weight="bold" style:font-weight-asian="bold" fo:color="#000000"/>
    </style:style>
    <style:style style:name="T1085" style:parent-style-name="預設段落字型" style:family="text">
      <style:text-properties fo:color="#000000"/>
    </style:style>
    <style:style style:name="T1086" style:parent-style-name="預設段落字型" style:family="text">
      <style:text-properties fo:color="#000000" fo:font-size="12pt" style:font-size-asian="12pt" style:font-size-complex="12pt"/>
    </style:style>
    <style:style style:name="TableColumn1088" style:family="table-column">
      <style:table-column-properties style:column-width="0.9888in" style:use-optimal-column-width="false"/>
    </style:style>
    <style:style style:name="TableColumn1089" style:family="table-column">
      <style:table-column-properties style:column-width="1.0569in" style:use-optimal-column-width="false"/>
    </style:style>
    <style:style style:name="TableColumn1090" style:family="table-column">
      <style:table-column-properties style:column-width="1.0569in" style:use-optimal-column-width="false"/>
    </style:style>
    <style:style style:name="TableColumn1091" style:family="table-column">
      <style:table-column-properties style:column-width="1.0569in" style:use-optimal-column-width="false"/>
    </style:style>
    <style:style style:name="TableColumn1092" style:family="table-column">
      <style:table-column-properties style:column-width="1.0569in" style:use-optimal-column-width="false"/>
    </style:style>
    <style:style style:name="Table1087" style:family="table">
      <style:table-properties style:width="5.2166in" fo:margin-left="0.4131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text-align="center"/>
      <style:text-properties fo:color="#000000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center"/>
      <style:text-properties fo:color="#000000"/>
    </style:style>
    <style:style style:name="TableCell109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center"/>
      <style:text-properties fo:color="#000000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center"/>
      <style:text-properties fo:color="#000000"/>
    </style:style>
    <style:style style:name="TableCell110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center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text-properties fo:color="#000000"/>
    </style:style>
    <style:style style:name="TableCell1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end" fo:margin-right="0.0277in"/>
      <style:text-properties fo:color="#000000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end" fo:margin-right="0.0277in"/>
      <style:text-properties fo:color="#000000"/>
    </style:style>
    <style:style style:name="TableCell1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end" fo:margin-right="0.0277in"/>
      <style:text-properties fo:color="#000000"/>
    </style:style>
    <style:style style:name="TableCell11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end" fo:margin-right="0.0277in"/>
      <style:text-properties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text-properties fo:color="#000000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 fo:margin-right="0.0277in"/>
      <style:text-properties fo:color="#000000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end" fo:margin-right="0.0277in"/>
      <style:text-properties fo:color="#000000"/>
    </style:style>
    <style:style style:name="TableCell1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 fo:margin-right="0.0277in"/>
      <style:text-properties fo:color="#000000"/>
    </style:style>
    <style:style style:name="TableCell11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 fo:margin-right="0.0277in"/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text-properties fo:color="#000000"/>
    </style:style>
    <style:style style:name="TableCell1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0" style:parent-style-name="表格內文14行高" style:family="paragraph">
      <style:paragraph-properties fo:text-align="end" fo:margin-right="0.0277in"/>
      <style:text-properties fo:color="#000000"/>
    </style:style>
    <style:style style:name="TableCell1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end" fo:margin-right="0.0277in"/>
      <style:text-properties fo:color="#000000"/>
    </style:style>
    <style:style style:name="TableCell1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4" style:parent-style-name="表格內文14行高" style:family="paragraph">
      <style:paragraph-properties fo:text-align="end" fo:margin-right="0.0277in"/>
      <style:text-properties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36" style:parent-style-name="表格內文14行高" style:family="paragraph">
      <style:paragraph-properties fo:text-align="end" fo:margin-right="0.0277in"/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text-properties fo:color="#000000"/>
    </style:style>
    <style:style style:name="TableCell1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 fo:margin-right="0.0277in"/>
      <style:text-properties fo:color="#000000"/>
    </style:style>
    <style:style style:name="TableCell1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 fo:margin-right="0.0277in"/>
      <style:text-properties fo:color="#000000"/>
    </style:style>
    <style:style style:name="TableCell1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text-align="end" fo:margin-right="0.0277in"/>
      <style:text-properties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end" fo:margin-right="0.0277in"/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50" style:parent-style-name="表格內文14行高" style:family="paragraph">
      <style:text-properties fo:color="#000000"/>
    </style:style>
    <style:style style:name="TableCell1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 fo:margin-right="0.0277in"/>
      <style:text-properties fo:color="#000000"/>
    </style:style>
    <style:style style:name="TableCell1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end" fo:margin-right="0.0277in"/>
      <style:text-properties fo:color="#000000"/>
    </style:style>
    <style:style style:name="TableCell1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 fo:margin-right="0.0277in"/>
      <style:text-properties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 fo:margin-right="0.0277in"/>
      <style:text-properties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text-properties fo:color="#000000"/>
    </style:style>
    <style:style style:name="TableCell1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 fo:margin-right="0.0277in"/>
      <style:text-properties fo:color="#000000"/>
    </style:style>
    <style:style style:name="TableCell11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end" fo:margin-right="0.0277in"/>
      <style:text-properties fo:color="#000000"/>
    </style:style>
    <style:style style:name="TableCell11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7" style:parent-style-name="表格內文14行高" style:family="paragraph">
      <style:paragraph-properties fo:text-align="end" fo:margin-right="0.0277in"/>
      <style:text-properties fo:color="#000000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text-align="end" fo:margin-right="0.0277in"/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text-properties fo:color="#000000"/>
    </style:style>
    <style:style style:name="TableCell1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 fo:margin-right="0.0277in"/>
      <style:text-properties fo:color="#000000"/>
    </style:style>
    <style:style style:name="TableCell1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 fo:margin-right="0.0277in"/>
      <style:text-properties fo:color="#000000"/>
    </style:style>
    <style:style style:name="TableCell1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 fo:margin-right="0.0277in"/>
      <style:text-properties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 fo:margin-right="0.0277in"/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text-properties fo:font-weight="bold" style:font-weight-asian="bold" fo:color="#000000"/>
    </style:style>
    <style:style style:name="TableCell1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5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7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91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94" style:parent-style-name="表格內文14行高" style:family="paragraph">
      <style:text-properties fo:font-weight="bold" style:font-weight-asian="bold" fo:color="#000000"/>
    </style:style>
    <style:style style:name="TableCell11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8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text-properties fo:color="#000000"/>
    </style:style>
    <style:style style:name="TableCell1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 fo:margin-right="0.0277in"/>
      <style:text-properties fo:color="#000000"/>
    </style:style>
    <style:style style:name="TableCell1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9" style:parent-style-name="表格內文14行高" style:family="paragraph">
      <style:paragraph-properties fo:text-align="end" fo:margin-right="0.0277in"/>
      <style:text-properties fo:color="#000000"/>
    </style:style>
    <style:style style:name="TableCell1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end" fo:margin-right="0.0277in"/>
      <style:text-properties fo:color="#000000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13" style:parent-style-name="表格內文14行高" style:family="paragraph">
      <style:paragraph-properties fo:text-align="end" fo:margin-right="0.0277in"/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text-properties fo:font-weight="bold" style:font-weight-asian="bold" fo:color="#000000"/>
    </style:style>
    <style:style style:name="TableCell12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8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0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2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24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27" style:parent-style-name="表格內文14行高" style:family="paragraph">
      <style:text-properties fo:color="#000000"/>
    </style:style>
    <style:style style:name="TableCell1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9" style:parent-style-name="表格內文14行高" style:family="paragraph">
      <style:paragraph-properties fo:text-align="end" fo:margin-right="0.0277in"/>
      <style:text-properties fo:color="#000000"/>
    </style:style>
    <style:style style:name="TableCell1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 fo:margin-right="0.0277in"/>
      <style:text-properties fo:color="#000000"/>
    </style:style>
    <style:style style:name="TableCell1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end" fo:margin-right="0.0277in"/>
      <style:text-properties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35" style:parent-style-name="表格內文14行高" style:family="paragraph">
      <style:paragraph-properties fo:text-align="end" fo:margin-right="0.0277in"/>
      <style:text-properties fo:color="#000000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38" style:parent-style-name="表格內文14行高" style:family="paragraph">
      <style:text-properties fo:color="#000000"/>
    </style:style>
    <style:style style:name="TableCell1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0" style:parent-style-name="表格內文14行高" style:family="paragraph">
      <style:paragraph-properties fo:text-align="end" fo:margin-right="0.0277in"/>
      <style:text-properties fo:color="#000000"/>
    </style:style>
    <style:style style:name="TableCell12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2" style:parent-style-name="表格內文14行高" style:family="paragraph">
      <style:paragraph-properties fo:text-align="end" fo:margin-right="0.0277in"/>
      <style:text-properties fo:color="#000000"/>
    </style:style>
    <style:style style:name="TableCell12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end" fo:margin-right="0.0277in"/>
      <style:text-properties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 fo:margin-right="0.0277in"/>
      <style:text-properties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text-properties fo:font-weight="bold" style:font-weight-asian="bold" fo:color="#000000"/>
    </style:style>
    <style:style style:name="TableCell12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5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57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60" style:parent-style-name="表格內文14行高" style:family="paragraph">
      <style:text-properties fo:font-weight="bold" style:font-weight-asian="bold" fo:color="#000000"/>
    </style:style>
    <style:style style:name="TableCell12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2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68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71" style:parent-style-name="表格內文14行高" style:family="paragraph">
      <style:text-properties fo:font-weight="bold" style:font-weight-asian="bold" fo:color="#000000"/>
    </style:style>
    <style:style style:name="TableCell12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3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5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7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79" style:parent-style-name="表格內文14行高" style:family="paragraph">
      <style:paragraph-properties fo:text-align="end" fo:margin-right="0.0277in"/>
      <style:text-properties fo:font-weight="bold" style:font-weight-asian="bold"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82" style:parent-style-name="表格內文14行高" style:family="paragraph">
      <style:text-properties fo:color="#000000"/>
    </style:style>
    <style:style style:name="TableCell12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text-align="end" fo:margin-right="0.0277in"/>
      <style:text-properties fo:color="#000000"/>
    </style:style>
    <style:style style:name="TableCell12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6" style:parent-style-name="表格內文14行高" style:family="paragraph">
      <style:paragraph-properties fo:text-align="end" fo:margin-right="0.0277in"/>
      <style:text-properties fo:color="#000000"/>
    </style:style>
    <style:style style:name="TableCell12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8" style:parent-style-name="表格內文14行高" style:family="paragraph">
      <style:paragraph-properties fo:text-align="end" fo:margin-right="0.0277in"/>
      <style:text-properties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90" style:parent-style-name="表格內文14行高" style:family="paragraph">
      <style:paragraph-properties fo:text-align="end" fo:margin-right="0.0277in"/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3" style:parent-style-name="表格內文14行高" style:family="paragraph">
      <style:text-properties fo:color="#000000"/>
    </style:style>
    <style:style style:name="TableCell12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5" style:parent-style-name="表格內文14行高" style:family="paragraph">
      <style:paragraph-properties fo:text-align="end" fo:margin-right="0.0277in"/>
      <style:text-properties fo:color="#000000"/>
    </style:style>
    <style:style style:name="TableCell12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7" style:parent-style-name="表格內文14行高" style:family="paragraph">
      <style:paragraph-properties fo:text-align="end" fo:margin-right="0.0277in"/>
      <style:text-properties fo:color="#000000"/>
    </style:style>
    <style:style style:name="TableCell1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9" style:parent-style-name="表格內文14行高" style:family="paragraph">
      <style:paragraph-properties fo:text-align="end" fo:margin-right="0.0277in"/>
      <style:text-properties fo:color="#000000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01" style:parent-style-name="表格內文14行高" style:family="paragraph">
      <style:paragraph-properties fo:text-align="end" fo:margin-right="0.0277in"/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04" style:parent-style-name="表格內文14行高" style:family="paragraph">
      <style:text-properties fo:color="#000000"/>
    </style:style>
    <style:style style:name="TableCell13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6" style:parent-style-name="表格內文14行高" style:family="paragraph">
      <style:paragraph-properties fo:text-align="end" fo:margin-right="0.0277in"/>
      <style:text-properties fo:color="#000000"/>
    </style:style>
    <style:style style:name="TableCell13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8" style:parent-style-name="表格內文14行高" style:family="paragraph">
      <style:paragraph-properties fo:text-align="end" fo:margin-right="0.0277in"/>
      <style:text-properties fo:color="#000000"/>
    </style:style>
    <style:style style:name="TableCell13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0" style:parent-style-name="表格內文14行高" style:family="paragraph">
      <style:paragraph-properties fo:text-align="end" fo:margin-right="0.0277in"/>
      <style:text-properties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12" style:parent-style-name="表格內文14行高" style:family="paragraph">
      <style:paragraph-properties fo:text-align="end" fo:margin-right="0.0277in"/>
      <style:text-properties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15" style:parent-style-name="表格內文14行高" style:family="paragraph">
      <style:text-properties fo:color="#000000"/>
    </style:style>
    <style:style style:name="TableCell131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317" style:parent-style-name="表格內文14行高" style:family="paragraph">
      <style:paragraph-properties fo:text-align="end" fo:margin-right="0.0277in"/>
      <style:text-properties fo:color="#000000"/>
    </style:style>
    <style:style style:name="TableCell131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319" style:parent-style-name="表格內文14行高" style:family="paragraph">
      <style:paragraph-properties fo:text-align="end" fo:margin-right="0.0277in"/>
      <style:text-properties fo:color="#000000"/>
    </style:style>
    <style:style style:name="TableCell132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321" style:parent-style-name="表格內文14行高" style:family="paragraph">
      <style:paragraph-properties fo:text-align="end" fo:margin-right="0.0277in"/>
      <style:text-properties fo:color="#000000"/>
    </style:style>
    <style:style style:name="TableCell1322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323" style:parent-style-name="表格內文14行高" style:family="paragraph">
      <style:paragraph-properties fo:text-align="end" fo:margin-right="0.0277in"/>
      <style:text-properties fo:color="#000000"/>
    </style:style>
    <style:style style:name="P1324" style:parent-style-name="內文" style:family="paragraph">
      <style:paragraph-properties fo:line-height="0.2083in" fo:margin-left="1.084in" fo:margin-right="0.293in" fo:text-indent="-0.6909in">
        <style:tab-stops/>
      </style:paragraph-properties>
      <style:text-properties fo:color="#000000" fo:font-size="12pt" style:font-size-asian="12pt" style:font-size-complex="12pt"/>
    </style:style>
    <style:style style:name="P1325" style:parent-style-name="內文" style:family="paragraph">
      <style:paragraph-properties fo:line-height="0.2083in" fo:margin-left="1.2444in" fo:margin-right="0.293in" fo:text-indent="-0.8513in">
        <style:tab-stops/>
      </style:paragraph-properties>
      <style:text-properties fo:color="#000000" fo:font-size="12pt" style:font-size-asian="12pt" style:font-size-complex="12pt"/>
    </style:style>
    <style:style style:name="P1326" style:parent-style-name="姓名及分機" style:family="paragraph">
      <style:paragraph-properties fo:margin-left="0.393in" fo:text-indent="0.393in">
        <style:tab-stops/>
      </style:paragraph-properties>
    </style:style>
    <style:style style:name="T1327" style:parent-style-name="預設段落字型" style:family="text">
      <style:text-properties fo:color="#000000"/>
    </style:style>
    <style:style style:name="T1328" style:parent-style-name="預設段落字型" style:family="text">
      <style:text-properties fo:color="#000000"/>
    </style:style>
    <style:style style:name="T1329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本報告僅供委員參考</text:span><text:span text:style-name="T8"><text:s text:c="10"/></text:span><text:span text:style-name="T9">編號：第</text:span><text:span text:style-name="T10">1</text:span><text:span text:style-name="T11">1</text:span><text:span text:style-name="T12">0－</text:span><text:span text:style-name="T13">0</text:span><text:span text:style-name="T14">1</text:span><text:span text:style-name="T15">0</text:span><text:span text:style-name="T16">號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台灣自來水股份有限公司</text:p>
      <text:p text:style-name="P27"><text:span text:style-name="T28">10</text:span><text:span text:style-name="T29">8</text:span><text:span text:style-name="T30">年度營業</text:span><text:span text:style-name="T31">決</text:span><text:span text:style-name="T32">算評估報告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立法院預算中心</text:span></text:p>
      <text:p text:style-name="P46"><text:span text:style-name="T47">中華民國</text:span><text:span text:style-name="T48">1</text:span><text:span text:style-name="T49">10</text:span><text:span text:style-name="T50">年</text:span><text:span text:style-name="T51">3</text:span><text:span text:style-name="T52">月</text:span></text:p>
      <text:soft-page-break/>
      <text:p text:style-name="P53">台灣自來水股份有限公司108年度營業決算評估報告目錄 <text:s text:c="39"/><text:span text:style-name="T5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5676176" office:target-frame-name="_top" xlink:show="replace"><text:span text:style-name="超連結">一</text:span><text:span text:style-name="超連結">、</text:span><text:span text:style-name="超連結">108</text:span><text:span text:style-name="超連結">年度售水量及給水收入未達預期，近</text:span><text:span text:style-name="超連結">2</text:span><text:span text:style-name="超連結">年度單位售水成本升高並轉呈虧損，允宜檢討強化成本控管，俾提升經營績效</text:span><text:tab/>1</text:a></text:p>
          <text:p text:style-name="目錄2"><text:a xlink:href="#_Toc65676177" office:target-frame-name="_top" xlink:show="replace"><text:span text:style-name="超連結">二、迄</text:span><text:span text:style-name="超連結">108</text:span><text:span text:style-name="超連結">年底電子帳單申辦率尚未及</text:span><text:span text:style-name="超連結">10%</text:span><text:span text:style-name="超連結">，允宜加強宣導，以落實政府節能減碳政策</text:span><text:span text:style-name="超連結">，</text:span><text:span text:style-name="超連結">並撙節郵費支出</text:span><text:tab/>3</text:a></text:p>
          <text:p text:style-name="目錄2"><text:a xlink:href="#_Toc65676178" office:target-frame-name="_top" xlink:show="replace"><text:span text:style-name="超連結">三、</text:span><text:span text:style-name="超連結">「</text:span><text:span text:style-name="超連結">無自來水地區供水改善計畫第三期</text:span><text:span text:style-name="超連結">-</text:span><text:span text:style-name="超連結">自來水延管工程</text:span><text:span text:style-name="超連結">」預算執行未如預期，</text:span><text:span text:style-name="超連結">允宜賡續檢討強化與地方政府及民眾之溝通及協調</text:span><text:span text:style-name="超連結">，俾利推動</text:span><text:tab/>5</text:a></text:p>
        </text:index-body>
      </text:table-of-content>
      <text:p text:style-name="報告名稱"><text:span text:style-name="T60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63">台灣自來水股份有限公司108年度營業決算評估報告</text:p>
      <text:p text:style-name="P67"><text:bookmark-start text:name="_Toc380420560"/><text:bookmark-start text:name="_Toc431368890"/><text:bookmark-start text:name="_Toc443904643"/><text:bookmark-start text:name="_Toc498616380"/><text:span text:style-name="T68">台</text:span><text:span text:style-name="T69">灣自來水股份有限公司(以下簡稱台水公司)</text:span><text:span text:style-name="T70">10</text:span><text:span text:style-name="T71">8</text:span><text:span text:style-name="T72">年度</text:span><text:span text:style-name="T73">決算</text:span><text:span text:style-name="T74">營業收入</text:span><text:span text:style-name="T75">30</text:span><text:span text:style-name="T76">6</text:span><text:span text:style-name="T77">億</text:span><text:span text:style-name="T78">613</text:span><text:span text:style-name="T79">萬</text:span><text:span text:style-name="T80">1</text:span><text:span text:style-name="T81">千元</text:span><text:span text:style-name="T82">，</text:span><text:span text:style-name="T83">減</text:span><text:span text:style-name="T84">除</text:span><text:span text:style-name="T85">營業成本</text:span><text:span text:style-name="T86">25</text:span><text:span text:style-name="T87">7</text:span><text:span text:style-name="T88">億</text:span><text:span text:style-name="T89">5</text:span><text:span text:style-name="T90">,</text:span><text:span text:style-name="T91">360</text:span><text:span text:style-name="T92">萬</text:span><text:span text:style-name="T93">9千</text:span><text:span text:style-name="T94">元</text:span><text:span text:style-name="T95">及</text:span><text:span text:style-name="T96">營業費用</text:span><text:span text:style-name="T97">35</text:span><text:span text:style-name="T98">億</text:span><text:span text:style-name="T99">1</text:span><text:span text:style-name="T100">,</text:span><text:span text:style-name="T101">636</text:span><text:span text:style-name="T102">萬</text:span><text:span text:style-name="T103">5</text:span><text:span text:style-name="T104">千</text:span><text:span text:style-name="T105">元後，營業利益為</text:span><text:span text:style-name="T106">1</text:span><text:span text:style-name="T107">3</text:span><text:span text:style-name="T108">億</text:span><text:span text:style-name="T109">3</text:span><text:span text:style-name="T110">,</text:span><text:span text:style-name="T111">615</text:span><text:span text:style-name="T112">萬</text:span><text:span text:style-name="T113">7</text:span><text:span text:style-name="T114">千</text:span><text:span text:style-name="T115">元，再減</text:span><text:span text:style-name="T116">除</text:span><text:span text:style-name="T117">營業外損失</text:span><text:span text:style-name="T118">11</text:span><text:span text:style-name="T119">億</text:span><text:span text:style-name="T120">5</text:span><text:span text:style-name="T121">,</text:span><text:span text:style-name="T122">050</text:span><text:span text:style-name="T123">萬</text:span><text:span text:style-name="T124">9</text:span><text:span text:style-name="T125">千元</text:span><text:span text:style-name="T126">後</text:span><text:span text:style-name="T127">，加計</text:span><text:span text:style-name="T128">所得稅</text:span><text:span text:style-name="T129">利益575</text:span><text:span text:style-name="T130">萬</text:span><text:span text:style-name="T131">1</text:span><text:span text:style-name="T132">千</text:span><text:span text:style-name="T133">元後，本期淨利為</text:span><text:span text:style-name="T134">1</text:span><text:span text:style-name="T135">億</text:span><text:span text:style-name="T136">9,</text:span><text:span text:style-name="T137">139</text:span><text:span text:style-name="T138">萬</text:span><text:span text:style-name="T139">9</text:span><text:span text:style-name="T140">千</text:span><text:span text:style-name="T141">元，</text:span><text:span text:style-name="T142">較預算數淨損</text:span><text:span text:style-name="T143">7</text:span><text:span text:style-name="T144">,</text:span><text:span text:style-name="T145">508</text:span><text:span text:style-name="T146">萬</text:span><text:span text:style-name="T147">6</text:span><text:span text:style-name="T148">千元，</text:span><text:span text:style-name="T149">盈餘</text:span><text:span text:style-name="T150">增加</text:span><text:span text:style-name="T151">2</text:span><text:span text:style-name="T152">億</text:span><text:span text:style-name="T153">6</text:span><text:span text:style-name="T154">,</text:span><text:span text:style-name="T155">648</text:span><text:span text:style-name="T156">萬</text:span><text:span text:style-name="T157">5千</text:span><text:span text:style-name="T158">元</text:span><text:span text:style-name="T159">，謹評述如下：</text:span></text:p>
      <text:p text:style-name="P160"><text:bookmark-start text:name="_Toc529199724"/><text:bookmark-start text:name="_Toc65676176"/><text:span text:style-name="T161">一</text:span><text:span text:style-name="T162">、</text:span><text:span text:style-name="T163">108年度售水量及給水收入未達預期，</text:span><text:span text:style-name="T164">近2年度</text:span><text:span text:style-name="T165">單位售水成本升高</text:span><text:span text:style-name="T166">並轉呈虧損</text:span><text:span text:style-name="T167">，允宜</text:span><text:span text:style-name="T168">檢討</text:span><text:span text:style-name="T169">強化成本控管</text:span><text:bookmark-end text:name="_Toc529199724"/><text:span text:style-name="T170">，</text:span><text:span text:style-name="T171">俾</text:span><text:span text:style-name="T172">提升</text:span><text:span text:style-name="T173">經營績效</text:span><text:bookmark-end text:name="_Toc65676176"/></text:p>
      <text:p text:style-name="P174"><text:span text:style-name="T175">台水公司10</text:span><text:span text:style-name="T176">8</text:span><text:span text:style-name="T177">年</text:span><text:span text:style-name="T178">度</text:span><text:span text:style-name="T179">預算編列售水量25億3,357萬8千立方公尺</text:span><text:span text:style-name="T180">，</text:span><text:span text:style-name="T181">給水收入277億6,802萬6千元</text:span><text:span text:style-name="T182">，</text:span><text:span text:style-name="T183">實際執行結果，</text:span><text:span text:style-name="T184">售水量25億21萬3千立方公尺</text:span><text:span text:style-name="T185">，</text:span><text:span text:style-name="T186">給水收入275億633萬</text:span><text:span text:style-name="T187">9</text:span><text:span text:style-name="T188">千元</text:span><text:span text:style-name="T189">，分別</text:span><text:span text:style-name="T190">較預計目標</text:span><text:span text:style-name="T191">減少3</text:span><text:span text:style-name="T192">,</text:span><text:span text:style-name="T193">336萬5千立方公尺(</text:span><text:span text:style-name="T194">減幅1.32%</text:span><text:span text:style-name="T195">)</text:span><text:span text:style-name="T196">及2億6,168萬7千元(減幅0.94%)</text:span><text:span text:style-name="T197">。經查：</text:span></text:p>
      <text:p text:style-name="P198">(一)近年度台水公司自來水銷售概況</text:p>
      <text:p text:style-name="P199"><text:span text:style-name="T200">彙整</text:span><text:span text:style-name="T201">台水公司105至108年度</text:span><text:span text:style-name="T202">自來水銷售量</text:span><text:span text:style-name="T203">概況</text:span><text:span text:style-name="T204">(詳表1)</text:span><text:span text:style-name="T205">，</text:span><text:span text:style-name="T206">隨</text:span><text:span text:style-name="T207">國內經濟成長</text:span><text:span text:style-name="T208">及</text:span><text:span text:style-name="T209">各項水資源開發</text:span><text:span text:style-name="T210">及</text:span><text:span text:style-name="T211">改善計畫</text:span><text:span text:style-name="T212">之推動</text:span><text:span text:style-name="T213">等</text:span><text:span text:style-name="T214">，</text:span><text:span text:style-name="T215">尚呈逐年成長趨勢</text:span><text:span text:style-name="T216">，</text:span><text:span text:style-name="T217">107及108年度</text:span><text:span text:style-name="T218">之年增</text:span><text:span text:style-name="T219">幅</text:span><text:span text:style-name="T220">分別為</text:span><text:span text:style-name="T221">0.88%及1.16%</text:span><text:span text:style-name="T222">，</text:span><text:span text:style-name="T223">與</text:span><text:span text:style-name="T224">105</text:span><text:span text:style-name="T225">及</text:span><text:span text:style-name="T226">106年度</text:span><text:span text:style-name="T227">1.87%</text:span><text:span text:style-name="T228">及</text:span><text:span text:style-name="T229">2.45%</text:span><text:span text:style-name="T230">相較</text:span><text:span text:style-name="T231">，</text:span><text:span text:style-name="T232">成長</text:span><text:span text:style-name="T233">幅度</text:span><text:span text:style-name="T234">趨緩</text:span><text:span text:style-name="T235">；</text:span><text:span text:style-name="T236">另就各用戶別之售水量比較</text:span><text:span text:style-name="T237">，</text:span><text:span text:style-name="T238">108年度一般用</text:span><text:span text:style-name="T239">戶之售</text:span><text:span text:style-name="T240">水量</text:span><text:span text:style-name="T241">17.33億立方公尺</text:span><text:span text:style-name="T242">，較107年度</text:span><text:span text:style-name="T243">(</text:span><text:span text:style-name="T244">16</text:span><text:span text:style-name="T245">.91</text:span><text:span text:style-name="T246">億立方公尺</text:span><text:span text:style-name="T247">)</text:span><text:span text:style-name="T248">增加</text:span><text:span text:style-name="T249">，</text:span><text:span text:style-name="T250">並為近4年度最高者；</text:span><text:span text:style-name="T251">工業用水</text:span><text:span text:style-name="T252">因</text:span><text:span text:style-name="T253">近年</text:span><text:span text:style-name="T254">政府</text:span><text:span text:style-name="T255">各項</text:span><text:span text:style-name="T256">產業節水政策之</text:span><text:span text:style-name="T257">推動</text:span><text:span text:style-name="T258">，108年度售水量</text:span><text:span text:style-name="T259">6.33億立方公尺，</text:span><text:span text:style-name="T260">較</text:span><text:span text:style-name="T261">106年度(6.55億立方公尺)</text:span><text:span text:style-name="T262">及</text:span><text:span text:style-name="T263">107年度(6.52億立方公尺)</text:span><text:span text:style-name="T264">減少</text:span><text:span text:style-name="T265">，惟較</text:span><text:span text:style-name="T266">101至</text:span><text:span text:style-name="T267">105年度</text:span><text:span text:style-name="T268">平均</text:span><text:span text:style-name="T269">數</text:span><text:span text:style-name="T270">約</text:span><text:span text:style-name="T271">6.</text:span><text:span text:style-name="T272">08</text:span><text:span text:style-name="T273">億立方公尺增加</text:span><text:span text:style-name="T274">。</text:span><text:span text:style-name="T275">爰此，</text:span><text:span text:style-name="T276">有關</text:span><text:span text:style-name="T277">政府</text:span><text:span text:style-name="T278">各項產業及水資源政策對於台水公司供水及營運收支之影響，允宜審慎注意並妥作因應。</text:span></text:p>
      <text:p text:style-name="P279"><text:span text:style-name="T280">表1 <text:s/>台水公司</text:span><text:span text:style-name="T281">105至108年度</text:span><text:span text:style-name="T282">自來水銷</text:span><text:span text:style-name="T283">售</text:span><text:span text:style-name="T284">量概況</text:span><text:span text:style-name="T285">表</text:span></text:p>
      <text:p text:style-name="P286"><text:span text:style-name="T287"><text:s/></text:span><text:span text:style-name="T288">單位：</text:span><text:span text:style-name="T289">千</text:span><text:span text:style-name="T290">立方公尺；</text:span><text:span text:style-name="T291">新臺幣千元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>年度</text:p>
          </table:table-cell>
          <table:table-cell table:style-name="TableCell307" table:number-rows-spanned="3">
            <text:p text:style-name="P308">總售水量</text:p>
          </table:table-cell>
          <table:table-cell table:style-name="TableCell309" table:number-rows-spanned="3">
            <text:p text:style-name="P310">較上年度增幅</text:p>
          </table:table-cell>
          <table:table-cell table:style-name="TableCell311" table:number-columns-spanned="7">
            <text:p text:style-name="P312">各 用 戶 種 類 別 之 售 水 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rows-spanned="3">
            <text:p text:style-name="P314"><text:span text:style-name="T315">給水收入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4">
            <text:p text:style-name="P321">一 般 用 水</text:p>
          </table:table-cell>
          <table:covered-table-cell/>
          <table:covered-table-cell/>
          <table:covered-table-cell/>
          <table:table-cell table:style-name="TableCell322" table:number-rows-spanned="2">
            <text:p text:style-name="P323">工業用水</text:p>
          </table:table-cell>
          <table:table-cell table:style-name="TableCell324" table:number-rows-spanned="2">
            <text:p text:style-name="P325">船舶</text:p>
            <text:p text:style-name="P326">用水</text:p>
          </table:table-cell>
          <table:table-cell table:style-name="TableCell327" table:number-rows-spanned="2">
            <text:p text:style-name="P328">機關及其他用水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合計</text:p>
          </table:table-cell>
          <table:table-cell table:style-name="TableCell336">
            <text:p text:style-name="P337">普通</text:p>
          </table:table-cell>
          <table:table-cell table:style-name="TableCell338">
            <text:p text:style-name="P339">商業</text:p>
          </table:table-cell>
          <table:table-cell table:style-name="TableCell340">
            <text:p text:style-name="P341">軍眷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05</text:p>
          </table:table-cell>
          <table:table-cell table:style-name="TableCell349">
            <text:p text:style-name="P350">2,391,513<text:s/></text:p>
          </table:table-cell>
          <table:table-cell table:style-name="TableCell351">
            <text:p text:style-name="P352">1.87%</text:p>
          </table:table-cell>
          <table:table-cell table:style-name="TableCell353">
            <text:p text:style-name="P354">1,644,238<text:s/></text:p>
          </table:table-cell>
          <table:table-cell table:style-name="TableCell355">
            <text:p text:style-name="P356">1,468,692<text:s/></text:p>
          </table:table-cell>
          <table:table-cell table:style-name="TableCell357">
            <text:p text:style-name="P358">123,368<text:s/></text:p>
          </table:table-cell>
          <table:table-cell table:style-name="TableCell359">
            <text:p text:style-name="P360">52,178<text:s/></text:p>
          </table:table-cell>
          <table:table-cell table:style-name="TableCell361">
            <text:p text:style-name="P362">616,874<text:s/></text:p>
          </table:table-cell>
          <table:table-cell table:style-name="TableCell363">
            <text:p text:style-name="P364">1,074<text:s/></text:p>
          </table:table-cell>
          <table:table-cell table:style-name="TableCell365">
            <text:p text:style-name="P366">129,328<text:s/></text:p>
          </table:table-cell>
          <table:table-cell table:style-name="TableCell367">
            <text:p text:style-name="P368">26,206,184</text:p>
          </table:table-cell>
        </table:table-row>
        <table:table-row table:style-name="TableRow369">
          <table:table-cell table:style-name="TableCell370">
            <text:p text:style-name="P371">106</text:p>
          </table:table-cell>
          <table:table-cell table:style-name="TableCell372">
            <text:p text:style-name="P373">2,450,066<text:s/></text:p>
          </table:table-cell>
          <table:table-cell table:style-name="TableCell374">
            <text:p text:style-name="P375">2.45%</text:p>
          </table:table-cell>
          <table:table-cell table:style-name="TableCell376">
            <text:p text:style-name="P377">1,669,003<text:s/></text:p>
          </table:table-cell>
          <table:table-cell table:style-name="TableCell378">
            <text:p text:style-name="P379">1,489,362<text:s/></text:p>
          </table:table-cell>
          <table:table-cell table:style-name="TableCell380">
            <text:p text:style-name="P381">126,663<text:s/></text:p>
          </table:table-cell>
          <table:table-cell table:style-name="TableCell382">
            <text:p text:style-name="P383">52,978<text:s/></text:p>
          </table:table-cell>
          <table:table-cell table:style-name="TableCell384">
            <text:p text:style-name="P385">655,240<text:s/></text:p>
          </table:table-cell>
          <table:table-cell table:style-name="TableCell386">
            <text:p text:style-name="P387">1,118<text:s/></text:p>
          </table:table-cell>
          <table:table-cell table:style-name="TableCell388">
            <text:p text:style-name="P389">124,705<text:s/></text:p>
          </table:table-cell>
          <table:table-cell table:style-name="TableCell390">
            <text:p text:style-name="P391">26,923,059</text:p>
          </table:table-cell>
        </table:table-row>
        <table:table-row table:style-name="TableRow392">
          <table:table-cell table:style-name="TableCell393">
            <text:p text:style-name="P394">107</text:p>
          </table:table-cell>
          <table:table-cell table:style-name="TableCell395">
            <text:p text:style-name="P396">2,471,639<text:s/></text:p>
          </table:table-cell>
          <table:table-cell table:style-name="TableCell397">
            <text:p text:style-name="P398">0.88%</text:p>
          </table:table-cell>
          <table:table-cell table:style-name="TableCell399">
            <text:p text:style-name="P400">1,690,568<text:s/></text:p>
          </table:table-cell>
          <table:table-cell table:style-name="TableCell401">
            <text:p text:style-name="P402">1,508,994<text:s/></text:p>
          </table:table-cell>
          <table:table-cell table:style-name="TableCell403">
            <text:p text:style-name="P404">128,365<text:s/></text:p>
          </table:table-cell>
          <table:table-cell table:style-name="TableCell405">
            <text:p text:style-name="P406">53,209<text:s/></text:p>
          </table:table-cell>
          <table:table-cell table:style-name="TableCell407">
            <text:p text:style-name="P408">652,180<text:s/></text:p>
          </table:table-cell>
          <table:table-cell table:style-name="TableCell409">
            <text:p text:style-name="P410">1,144<text:s/></text:p>
          </table:table-cell>
          <table:table-cell table:style-name="TableCell411">
            <text:p text:style-name="P412">127,746<text:s/></text:p>
          </table:table-cell>
          <table:table-cell table:style-name="TableCell413">
            <text:p text:style-name="P414">27,176,825</text:p>
          </table:table-cell>
        </table:table-row>
        <table:table-row table:style-name="TableRow415">
          <table:table-cell table:style-name="TableCell416">
            <text:p text:style-name="P417">108</text:p>
          </table:table-cell>
          <table:table-cell table:style-name="TableCell418">
            <text:p text:style-name="P419">2,500,213<text:s/></text:p>
          </table:table-cell>
          <table:table-cell table:style-name="TableCell420">
            <text:p text:style-name="P421">1.16%</text:p>
          </table:table-cell>
          <table:table-cell table:style-name="TableCell422">
            <text:p text:style-name="P423">1,733,055<text:s/></text:p>
          </table:table-cell>
          <table:table-cell table:style-name="TableCell424">
            <text:p text:style-name="P425">1,547,602<text:s/></text:p>
          </table:table-cell>
          <table:table-cell table:style-name="TableCell426">
            <text:p text:style-name="P427">131,414<text:s/></text:p>
          </table:table-cell>
          <table:table-cell table:style-name="TableCell428">
            <text:p text:style-name="P429">54,038<text:s/></text:p>
          </table:table-cell>
          <table:table-cell table:style-name="TableCell430">
            <text:p text:style-name="P431">633,291<text:s/></text:p>
          </table:table-cell>
          <table:table-cell table:style-name="TableCell432">
            <text:p text:style-name="P433">1,245<text:s/></text:p>
          </table:table-cell>
          <table:table-cell table:style-name="TableCell434">
            <text:p text:style-name="P435">132,622<text:s/></text:p>
          </table:table-cell>
          <table:table-cell table:style-name="TableCell436">
            <text:p text:style-name="P437">27,506,339</text:p>
          </table:table-cell>
        </table:table-row>
      </table:table>
      <text:p text:style-name="P438"><text:span text:style-name="T439">資料來源</text:span><text:span text:style-name="T440">：</text:span><text:span text:style-name="T441">台水公司各年度決算書及108年台灣自來水事業統計年報</text:span><text:span text:style-name="T442">「表10售水量-按用戶種類別分」</text:span><text:span text:style-name="T443">。</text:span></text:p>
      <text:p text:style-name="P444"><text:span text:style-name="T445">(二)</text:span><text:span text:style-name="T446">近2</text:span><text:span text:style-name="T447">年度</text:span><text:span text:style-name="T448">單位售水成本升高，並轉呈虧損，成本控管機制，亟待檢討加強</text:span></text:p>
      <text:p text:style-name="P449"><text:span text:style-name="T450">彙整</text:span><text:span text:style-name="T451">105至108年度台水公司之自來水單位銷售盈虧</text:span><text:span text:style-name="T452">情形</text:span><text:span text:style-name="T453">(詳表2)</text:span><text:span text:style-name="T454">，</text:span><text:span text:style-name="T455">108年度每度售水平均成本11.23元(以下單位同)</text:span><text:span text:style-name="T456"><text:note text:note-class="footnote" text:id="_ftn0"><text:note-citation>1</text:note-citation><text:note-body><text:p text:style-name="表格內文14行高">台水公司用戶用水按水表度數計算，每立方公尺為1度。</text:p></text:note-body></text:note></text:span><text:span text:style-name="T457">，雖較107年度11.26元減少</text:span><text:span text:style-name="T458">，惟較105及106年度</text:span><text:span text:style-name="T459">分別為</text:span><text:span text:style-name="T460">10.95元及10.77元增加，於</text:span><text:span text:style-name="T461">自來水售價</text:span><text:span text:style-name="T462">未有重大變動</text:span><text:span text:style-name="T463">及銷售量</text:span><text:span text:style-name="T464">趨緩</text:span><text:span text:style-name="T465">下</text:span><text:span text:style-name="T466">，</text:span><text:span text:style-name="T467">由106年度每度尚呈盈餘0.22元</text:span><text:span text:style-name="T468">，</text:span><text:span text:style-name="T469">自</text:span><text:span text:style-name="T470">107及108年度</text:span><text:span text:style-name="T471">轉呈虧損0.26元及0.23元</text:span><text:span text:style-name="T472">。另比較其自來水銷售業務之成本明細，近2年度除銷售成本</text:span><text:span text:style-name="T473">增加</text:span><text:span text:style-name="T474">外，加以對外舉借之財務成本</text:span><text:span text:style-name="T475">未能下降</text:span><text:span text:style-name="T476">等，致每度售水成本升</text:span><text:span text:style-name="T477">高</text:span><text:span text:style-name="T478">，</text:span><text:span text:style-name="T479">銷售</text:span><text:span text:style-name="T480">成本</text:span><text:span text:style-name="T481">及營運資金之有效</text:span><text:span text:style-name="T482">控管</text:span><text:span text:style-name="T483">，</text:span><text:span text:style-name="T484">仍</text:span><text:span text:style-name="T485">待檢討強化。</text:span></text:p>
      <text:p text:style-name="P486"><text:span text:style-name="T487">綜上，台水公司108年</text:span><text:span text:style-name="T488">度</text:span><text:span text:style-name="T489">決算售水量25億21萬3千立方公尺及給水收入275億633萬9千元，未達預算目標</text:span><text:span text:style-name="T490">，</text:span><text:span text:style-name="T491">107及108年度</text:span><text:span text:style-name="T492">單位</text:span><text:span text:style-name="T493">售水成本升高，並轉呈每度虧損0.26元及0.23元</text:span><text:span text:style-name="T494">，允宜</text:span><text:span text:style-name="T495">審酌我國水資源供需變化情形，</text:span><text:span text:style-name="T496">持續</text:span><text:span text:style-name="T497">檢討強化</text:span><text:span text:style-name="T498">成本控管機制，</text:span><text:span text:style-name="T499">俾</text:span><text:span text:style-name="T500">提</text:span><text:span text:style-name="T501">升</text:span><text:span text:style-name="T502">經營績效</text:span><text:span text:style-name="T503">。</text:span></text:p>
      <text:p text:style-name="P504">表2<text:s text:c="2"/>台水公司105至108年度自來水<text:bookmark-start text:name="_Hlk23092555"/>單位銷售盈虧概況表<text:bookmark-end text:name="_Hlk23092555"/></text:p>
      <text:p text:style-name="P505"><text:span text:style-name="T506"><text:s text:c="3"/></text:span><text:span text:style-name="T507">單位：元/度(立方公尺)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項目\年度</text:p>
            </table:table-cell>
            <table:table-cell table:style-name="TableCell517">
              <text:p text:style-name="P518">105決算</text:p>
            </table:table-cell>
            <table:table-cell table:style-name="TableCell519">
              <text:p text:style-name="P520">106決算</text:p>
            </table:table-cell>
            <table:table-cell table:style-name="TableCell521">
              <text:p text:style-name="P522">107決算</text:p>
            </table:table-cell>
            <table:table-cell table:style-name="TableCell523">
              <text:p text:style-name="P524">108決算</text:p>
            </table:table-cell>
          </table:table-row>
        </table:table-header-rows>
        <table:table-row table:style-name="TableRow525">
          <table:table-cell table:style-name="TableCell526">
            <text:p text:style-name="P527">銷售成本</text:p>
          </table:table-cell>
          <table:table-cell table:style-name="TableCell528">
            <text:p text:style-name="P529">9.29</text:p>
          </table:table-cell>
          <table:table-cell table:style-name="TableCell530">
            <text:p text:style-name="P531">9.18</text:p>
          </table:table-cell>
          <table:table-cell table:style-name="TableCell532">
            <text:p text:style-name="P533">9.60</text:p>
          </table:table-cell>
          <table:table-cell table:style-name="TableCell534">
            <text:p text:style-name="P535">9.58</text:p>
          </table:table-cell>
        </table:table-row>
        <table:table-row table:style-name="TableRow536">
          <table:table-cell table:style-name="TableCell537">
            <text:p text:style-name="P538"><text:s/>原水費用</text:p>
          </table:table-cell>
          <table:table-cell table:style-name="TableCell539">
            <text:p text:style-name="P540">2.24</text:p>
          </table:table-cell>
          <table:table-cell table:style-name="TableCell541">
            <text:p text:style-name="P542">2.29</text:p>
          </table:table-cell>
          <table:table-cell table:style-name="TableCell543">
            <text:p text:style-name="P544">2.33</text:p>
          </table:table-cell>
          <table:table-cell table:style-name="TableCell545">
            <text:p text:style-name="P546">2.28</text:p>
          </table:table-cell>
        </table:table-row>
        <table:table-row table:style-name="TableRow547">
          <table:table-cell table:style-name="TableCell548">
            <text:p text:style-name="P549"><text:s/>淨水費用</text:p>
          </table:table-cell>
          <table:table-cell table:style-name="TableCell550">
            <text:p text:style-name="P551">1.97</text:p>
          </table:table-cell>
          <table:table-cell table:style-name="TableCell552">
            <text:p text:style-name="P553">1.90</text:p>
          </table:table-cell>
          <table:table-cell table:style-name="TableCell554">
            <text:p text:style-name="P555">1.98</text:p>
          </table:table-cell>
          <table:table-cell table:style-name="TableCell556">
            <text:p text:style-name="P557">1.88</text:p>
          </table:table-cell>
        </table:table-row>
        <table:table-row table:style-name="TableRow558">
          <table:table-cell table:style-name="TableCell559">
            <text:p text:style-name="P560"><text:s/>供水費用</text:p>
          </table:table-cell>
          <table:table-cell table:style-name="TableCell561">
            <text:p text:style-name="P562">5.08</text:p>
          </table:table-cell>
          <table:table-cell table:style-name="TableCell563">
            <text:p text:style-name="P564">4.99</text:p>
          </table:table-cell>
          <table:table-cell table:style-name="TableCell565">
            <text:p text:style-name="P566">5.29</text:p>
          </table:table-cell>
          <table:table-cell table:style-name="TableCell567">
            <text:p text:style-name="P568">5.42</text:p>
          </table:table-cell>
        </table:table-row>
        <table:table-row table:style-name="TableRow569">
          <table:table-cell table:style-name="TableCell570">
            <text:p text:style-name="P571">營業費用</text:p>
          </table:table-cell>
          <table:table-cell table:style-name="TableCell572">
            <text:p text:style-name="P573">1.44</text:p>
          </table:table-cell>
          <table:table-cell table:style-name="TableCell574">
            <text:p text:style-name="P575">1.39</text:p>
          </table:table-cell>
          <table:table-cell table:style-name="TableCell576">
            <text:p text:style-name="P577">1.45</text:p>
          </table:table-cell>
          <table:table-cell table:style-name="TableCell578">
            <text:p text:style-name="P579">1.41</text:p>
          </table:table-cell>
        </table:table-row>
        <table:table-row table:style-name="TableRow580">
          <table:table-cell table:style-name="TableCell581">
            <text:p text:style-name="P582"><text:s/>業務費用</text:p>
          </table:table-cell>
          <table:table-cell table:style-name="TableCell583">
            <text:p text:style-name="P584">0.98</text:p>
          </table:table-cell>
          <table:table-cell table:style-name="TableCell585">
            <text:p text:style-name="P586">0.95</text:p>
          </table:table-cell>
          <table:table-cell table:style-name="TableCell587">
            <text:p text:style-name="P588">1.00</text:p>
          </table:table-cell>
          <table:table-cell table:style-name="TableCell589">
            <text:p text:style-name="P590">0.98</text:p>
          </table:table-cell>
        </table:table-row>
        <table:table-row table:style-name="TableRow591">
          <table:table-cell table:style-name="TableCell592">
            <text:p text:style-name="P593"><text:s/>管理費用</text:p>
          </table:table-cell>
          <table:table-cell table:style-name="TableCell594">
            <text:p text:style-name="P595">0.44</text:p>
          </table:table-cell>
          <table:table-cell table:style-name="TableCell596">
            <text:p text:style-name="P597">0.42</text:p>
          </table:table-cell>
          <table:table-cell table:style-name="TableCell598">
            <text:p text:style-name="P599">0.42</text:p>
          </table:table-cell>
          <table:table-cell table:style-name="TableCell600">
            <text:p text:style-name="P601">0.41</text:p>
          </table:table-cell>
        </table:table-row>
        <table:table-row table:style-name="TableRow602">
          <table:table-cell table:style-name="TableCell603">
            <text:p text:style-name="表格內文14行高"><text:span text:style-name="T604"><text:s/></text:span><text:span text:style-name="T605">其他營業費用</text:span></text:p>
          </table:table-cell>
          <table:table-cell table:style-name="TableCell606">
            <text:p text:style-name="P607">0.02</text:p>
          </table:table-cell>
          <table:table-cell table:style-name="TableCell608">
            <text:p text:style-name="P609">0.02</text:p>
          </table:table-cell>
          <table:table-cell table:style-name="TableCell610">
            <text:p text:style-name="P611">0.03</text:p>
          </table:table-cell>
          <table:table-cell table:style-name="TableCell612">
            <text:p text:style-name="P613">0.02</text:p>
          </table:table-cell>
        </table:table-row>
        <table:table-row table:style-name="TableRow614">
          <table:table-cell table:style-name="TableCell615">
            <text:p text:style-name="P616">營業外費用-財務成本-利息費用</text:p>
          </table:table-cell>
          <table:table-cell table:style-name="TableCell617">
            <text:p text:style-name="P618">0.22</text:p>
          </table:table-cell>
          <table:table-cell table:style-name="TableCell619">
            <text:p text:style-name="P620">0.20</text:p>
          </table:table-cell>
          <table:table-cell table:style-name="TableCell621">
            <text:p text:style-name="P622">0.21</text:p>
          </table:table-cell>
          <table:table-cell table:style-name="TableCell623">
            <text:p text:style-name="P624">0.25</text:p>
          </table:table-cell>
        </table:table-row>
        <table:table-row table:style-name="TableRow625">
          <table:table-cell table:style-name="TableCell626">
            <text:p text:style-name="P627">單位售水成本</text:p>
          </table:table-cell>
          <table:table-cell table:style-name="TableCell628">
            <text:p text:style-name="P629">10.95</text:p>
          </table:table-cell>
          <table:table-cell table:style-name="TableCell630">
            <text:p text:style-name="P631">10.77</text:p>
          </table:table-cell>
          <table:table-cell table:style-name="TableCell632">
            <text:p text:style-name="P633">11.26</text:p>
          </table:table-cell>
          <table:table-cell table:style-name="TableCell634">
            <text:p text:style-name="P635">11.23</text:p>
          </table:table-cell>
        </table:table-row>
        <table:table-row table:style-name="TableRow636">
          <table:table-cell table:style-name="TableCell637">
            <text:p text:style-name="P638">單位售價</text:p>
          </table:table-cell>
          <table:table-cell table:style-name="TableCell639">
            <text:p text:style-name="P640">10.96</text:p>
          </table:table-cell>
          <table:table-cell table:style-name="TableCell641">
            <text:p text:style-name="P642">10.99</text:p>
          </table:table-cell>
          <table:table-cell table:style-name="TableCell643">
            <text:p text:style-name="P644">11.00</text:p>
          </table:table-cell>
          <table:table-cell table:style-name="TableCell645">
            <text:p text:style-name="P646">11.00</text:p>
          </table:table-cell>
        </table:table-row>
        <table:table-row table:style-name="TableRow647">
          <table:table-cell table:style-name="TableCell648">
            <text:p text:style-name="P649">單位盈虧</text:p>
          </table:table-cell>
          <table:table-cell table:style-name="TableCell650">
            <text:p text:style-name="P651">0.01</text:p>
          </table:table-cell>
          <table:table-cell table:style-name="TableCell652">
            <text:p text:style-name="P653">0.22</text:p>
          </table:table-cell>
          <table:table-cell table:style-name="TableCell654">
            <text:p text:style-name="P655">-0.26</text:p>
          </table:table-cell>
          <table:table-cell table:style-name="TableCell656">
            <text:p text:style-name="P657">-0.23</text:p>
          </table:table-cell>
        </table:table-row>
      </table:table>
      <text:p text:style-name="P658"><text:span text:style-name="T659">說 <text:s text:c="3"/>明</text:span><text:span text:style-name="T660">：表列各項</text:span><text:span text:style-name="T661">單位售價及售水成本=各年度給水收入及各項支出/售水量</text:span><text:span text:style-name="T662">。</text:span></text:p>
      <text:p text:style-name="P663"><text:span text:style-name="T664">資料來源</text:span><text:span text:style-name="T665">：</text:span><text:span text:style-name="T666">台水公司提供資料</text:span><text:span text:style-name="T667">。</text:span></text:p>
      <text:p text:style-name="P668"/>
      <text:p text:style-name="P669"><text:bookmark-start text:name="_Toc22228054"/><text:bookmark-start text:name="_Toc24377115"/><text:bookmark-start text:name="_Toc65676177"/><text:span text:style-name="T670">二、</text:span><text:span text:style-name="T671">迄108年底</text:span><text:span text:style-name="T672">電子帳單</text:span><text:span text:style-name="T673">申辦</text:span><text:span text:style-name="T674">率</text:span><text:span text:style-name="T675">尚未及10%</text:span><text:span text:style-name="T676">，允宜加強宣導，</text:span><text:span text:style-name="T677">以</text:span><text:span text:style-name="T678">落實政府節能減碳政策</text:span><text:span text:style-name="T679">，</text:span><text:span text:style-name="T680">並撙節郵費支出</text:span><text:bookmark-end text:name="_Toc24377115"/><text:bookmark-end text:name="_Toc65676177"/></text:p>
      <text:p text:style-name="P681"><text:span text:style-name="T682">台水公司</text:span><text:span text:style-name="T683">108年度</text:span><text:span text:style-name="T684">「</text:span><text:span text:style-name="T685">郵電費</text:span><text:span text:style-name="T686">」</text:span><text:span text:style-name="T687">決算</text:span><text:span text:style-name="T688">數</text:span><text:span text:style-name="T689">3億9,687萬8千元</text:span><text:span text:style-name="T690">(包含</text:span><text:span text:style-name="T691">郵費2億8,075萬6千元、</text:span><text:span text:style-name="T692">電話費1,846萬4千元及數據通信費</text:span><text:span text:style-name="T693">9,765萬8千元</text:span><text:span text:style-name="T694">)</text:span><text:span text:style-name="T695">，較107年度3億9,256萬3千元</text:span><text:span text:style-name="T696">，</text:span><text:span text:style-name="T697">增加431萬5千元(增幅1.1</text:span><text:span text:style-name="T698">0</text:span><text:span text:style-name="T699">%)。經查：</text:span></text:p>
      <text:p text:style-name="P700"><text:span text:style-name="T701">(一)近年度</text:span><text:span text:style-name="T702">「</text:span><text:span text:style-name="T703">郵電費</text:span><text:span text:style-name="T704">」支用情形</text:span></text:p>
      <text:p text:style-name="P705">1.彙整台水公司105至108年度「郵電費」支用明細概況(詳表1)，呈逐年增加之趨勢，主要因中華郵政公司自106年8月1日起調漲郵資<text:span text:style-name="T706"><text:note text:note-class="footnote" text:id="_ftn1"><text:note-citation>2</text:note-citation><text:note-body><text:p text:style-name="P707">中華郵政公司自106年8月1日起調整國內函件郵資，郵簡由4元調整為6元；明信片由2.5元調整為5元；印刷物起始郵資由3.5元調整為6元；小包由10元調整為12元。</text:p></text:note-body></text:note></text:span>，台水公司近2年度(107及108年度)平均每年度「郵電費」3億9,472萬1千元，較105年度2億8,443萬9千元(未調漲郵費前)，增加1億1,028萬2千元，其中郵費即增加逾1億元。</text:p>
      <text:p text:style-name="P708">2.另108年度「郵電費」較107年度增加之原因，詢據台水公司表示：因用戶數成長，寄送委託代繳收據、繳費與欠費用戶催繳通知及發票中獎通知等，致郵電費亦隨之增加。</text:p>
      <text:p text:style-name="P709">表1 <text:s/>台水公司105至108年度郵電費支用明細概況表</text:p>
      <text:p text:style-name="P710"><text:span text:style-name="T711">單位：新臺幣千元</text:span><text:span text:style-name="T712">；</text:span><text:span text:style-name="T713">戶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年度</text:p>
          </table:table-cell>
          <table:table-cell table:style-name="TableCell723">
            <text:p text:style-name="P724">105決算</text:p>
          </table:table-cell>
          <table:table-cell table:style-name="TableCell725">
            <text:p text:style-name="P726">106決算</text:p>
          </table:table-cell>
          <table:table-cell table:style-name="TableCell727">
            <text:p text:style-name="P728">107決算</text:p>
          </table:table-cell>
          <table:table-cell table:style-name="TableCell729">
            <text:p text:style-name="P730">108決算</text:p>
          </table:table-cell>
        </table:table-row>
        <table:table-row table:style-name="TableRow731">
          <table:table-cell table:style-name="TableCell732">
            <text:p text:style-name="P733">郵費</text:p>
          </table:table-cell>
          <table:table-cell table:style-name="TableCell734">
            <text:p text:style-name="P735">170,763</text:p>
          </table:table-cell>
          <table:table-cell table:style-name="TableCell736">
            <text:p text:style-name="P737">210,695</text:p>
          </table:table-cell>
          <table:table-cell table:style-name="TableCell738">
            <text:p text:style-name="P739">277,448</text:p>
          </table:table-cell>
          <table:table-cell table:style-name="TableCell740">
            <text:p text:style-name="P741">280,756</text:p>
          </table:table-cell>
        </table:table-row>
        <table:table-row table:style-name="TableRow742">
          <table:table-cell table:style-name="TableCell743">
            <text:p text:style-name="P744">電話費</text:p>
          </table:table-cell>
          <table:table-cell table:style-name="TableCell745">
            <text:p text:style-name="P746">21,386</text:p>
          </table:table-cell>
          <table:table-cell table:style-name="TableCell747">
            <text:p text:style-name="P748">19,612</text:p>
          </table:table-cell>
          <table:table-cell table:style-name="TableCell749">
            <text:p text:style-name="P750">19,581</text:p>
          </table:table-cell>
          <table:table-cell table:style-name="TableCell751">
            <text:p text:style-name="P752">18,464</text:p>
          </table:table-cell>
        </table:table-row>
        <table:table-row table:style-name="TableRow753">
          <table:table-cell table:style-name="TableCell754">
            <text:p text:style-name="P755">數據通信費</text:p>
          </table:table-cell>
          <table:table-cell table:style-name="TableCell756">
            <text:p text:style-name="P757">92,290</text:p>
          </table:table-cell>
          <table:table-cell table:style-name="TableCell758">
            <text:p text:style-name="P759">91,552</text:p>
          </table:table-cell>
          <table:table-cell table:style-name="TableCell760">
            <text:p text:style-name="P761">95,534</text:p>
          </table:table-cell>
          <table:table-cell table:style-name="TableCell762">
            <text:p text:style-name="P763">97,658</text:p>
          </table:table-cell>
        </table:table-row>
        <table:table-row table:style-name="TableRow764">
          <table:table-cell table:style-name="TableCell765">
            <text:p text:style-name="P766">合計</text:p>
          </table:table-cell>
          <table:table-cell table:style-name="TableCell767">
            <text:p text:style-name="P768">284,439</text:p>
          </table:table-cell>
          <table:table-cell table:style-name="TableCell769">
            <text:p text:style-name="P770">321,859</text:p>
          </table:table-cell>
          <table:table-cell table:style-name="TableCell771">
            <text:p text:style-name="P772">392,563</text:p>
          </table:table-cell>
          <table:table-cell table:style-name="TableCell773">
            <text:p text:style-name="P774">396,878</text:p>
          </table:table-cell>
        </table:table-row>
        <table:table-row table:style-name="TableRow775">
          <table:table-cell table:style-name="TableCell776">
            <text:p text:style-name="P777">用戶數</text:p>
          </table:table-cell>
          <table:table-cell table:style-name="TableCell778">
            <text:p text:style-name="P779">6,875,844</text:p>
          </table:table-cell>
          <table:table-cell table:style-name="TableCell780">
            <text:p text:style-name="P781">6,982,040</text:p>
          </table:table-cell>
          <table:table-cell table:style-name="TableCell782">
            <text:p text:style-name="P783">7,094,610</text:p>
          </table:table-cell>
          <table:table-cell table:style-name="TableCell784">
            <text:p text:style-name="P785">7,209,498</text:p>
          </table:table-cell>
        </table:table-row>
      </table:table>
      <text:p text:style-name="P786"><text:span text:style-name="T787">資料來源</text:span><text:span text:style-name="T788">：</text:span><text:span text:style-name="T789">台水公司提供</text:span><text:span text:style-name="T790">資料及108年台灣自來水事業統計年報</text:span><text:span text:style-name="T791">。</text:span></text:p>
      <text:p text:style-name="P792"><text:span text:style-name="T793">(二)迄108年底電子帳單之申辦率未及10%</text:span><text:span text:style-name="T794">，</text:span><text:span text:style-name="T795">對用戶之宣導及推廣</text:span><text:span text:style-name="T796">，</text:span><text:span text:style-name="T797">仍待加強</text:span></text:p>
      <text:p text:style-name="P798"><text:span text:style-name="T799">為落實政府節能減碳政策</text:span><text:span text:style-name="T800">，</text:span><text:span text:style-name="T801">台水公司自98年起開辦水費電子帳單，</text:span><text:span text:style-name="T802">對於</text:span><text:span text:style-name="T803">不寄紙本之電子帳單</text:span><text:span text:style-name="T804">，</text:span><text:span text:style-name="T805">並</text:span><text:span text:style-name="T806">給予每期水費減收3元之優惠(優惠期限至111年底)</text:span><text:span text:style-name="T807">；參據</text:span><text:span text:style-name="T808">台水公司提供資料，迄108年底電子帳單申辦率為8.29%</text:span><text:span text:style-name="T809">，電子帳單不寄送紙本之申辦率7.09%，雖較107年度成長，惟使用率尚未及10%(詳表2)，推動成效仍待檢討提升。茲以</text:span><text:span text:style-name="T810">108年底台水公司用戶數已逾720萬戶</text:span><text:span text:style-name="T811">，107及108年度所需郵費均逾2.</text:span><text:span text:style-name="T812">7</text:span><text:span text:style-name="T813">億元，並呈增加趨勢，允宜</text:span><text:span text:style-name="T814">蒐集</text:span><text:span text:style-name="T815">瞭解民眾申辦電子帳單比率過低之原因，</text:span><text:span text:style-name="T816">並</text:span><text:span text:style-name="T817">研謀有效之推廣措施，加速落實帳單無紙化政策，以達政府節能減碳目標，並降低該公司郵費負擔。</text:span></text:p>
      <text:p text:style-name="P818"><text:span text:style-name="T819">綜上，台水公司108年度「郵電費」決算</text:span><text:span text:style-name="T820">數</text:span><text:span text:style-name="T821">3億9,687萬8千元，</text:span><text:span text:style-name="T822">近5年度並呈逐年增加趨勢</text:span><text:span text:style-name="T823">，鑑於該公司迄108年底電子帳單之申辦率尚未及10%，允宜檢討加強電子帳單之推廣作業，</text:span><text:span text:style-name="T824">以</text:span><text:span text:style-name="T825">落實政府節能減碳政策，並撙節郵費支出</text:span><text:span text:style-name="T826">。</text:span></text:p>
      <text:p text:style-name="P827"><text:span text:style-name="T828">表2 <text:s/>台水公司107及108年度</text:span><text:span text:style-name="T829">電子帳單申辦</text:span><text:span text:style-name="T830">概況表</text:span><text:span text:style-name="T831"><text:s text:c="5"/></text:span><text:span text:style-name="T832"><text:s text:c="2"/></text:span><text:span text:style-name="T833"><text:s/></text:span><text:span text:style-name="T834">單位：</text:span><text:span text:style-name="T835">件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2">
            <text:p text:style-name="P844">項目</text:p>
          </table:table-cell>
          <table:table-cell table:style-name="TableCell845" table:number-columns-spanned="2">
            <text:p text:style-name="P846">107年底</text:p>
          </table:table-cell>
          <table:covered-table-cell/>
          <table:table-cell table:style-name="TableCell847" table:number-columns-spanned="2">
            <text:p text:style-name="P848">108年底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總申辦件數</text:p>
          </table:table-cell>
          <table:table-cell table:style-name="TableCell853">
            <text:p text:style-name="P854">申辦率</text:p>
          </table:table-cell>
          <table:table-cell table:style-name="TableCell855">
            <text:p text:style-name="P856">總申辦件數</text:p>
          </table:table-cell>
          <table:table-cell table:style-name="TableCell857">
            <text:p text:style-name="P858">申辦率</text:p>
          </table:table-cell>
        </table:table-row>
        <table:table-row table:style-name="TableRow859">
          <table:table-cell table:style-name="TableCell860">
            <text:p text:style-name="P861">電子帳單</text:p>
          </table:table-cell>
          <table:table-cell table:style-name="TableCell862">
            <text:p text:style-name="P863">556,317</text:p>
          </table:table-cell>
          <table:table-cell table:style-name="TableCell864">
            <text:p text:style-name="P865">7.96%</text:p>
          </table:table-cell>
          <table:table-cell table:style-name="TableCell866">
            <text:p text:style-name="P867">589,486</text:p>
          </table:table-cell>
          <table:table-cell table:style-name="TableCell868">
            <text:p text:style-name="P869">8.29%</text:p>
          </table:table-cell>
        </table:table-row>
        <table:table-row table:style-name="TableRow870">
          <table:table-cell table:style-name="TableCell871">
            <text:p text:style-name="P872">電子帳單不寄送紙本</text:p>
          </table:table-cell>
          <table:table-cell table:style-name="TableCell873">
            <text:p text:style-name="P874">459,908</text:p>
          </table:table-cell>
          <table:table-cell table:style-name="TableCell875">
            <text:p text:style-name="P876">6.58%</text:p>
          </table:table-cell>
          <table:table-cell table:style-name="TableCell877">
            <text:p text:style-name="P878">503,587</text:p>
          </table:table-cell>
          <table:table-cell table:style-name="TableCell879">
            <text:p text:style-name="P880">7.09%</text:p>
          </table:table-cell>
        </table:table-row>
      </table:table>
      <text:p text:style-name="P881"><text:span text:style-name="T882">說 <text:s text:c="3"/>明</text:span><text:span text:style-name="T883">：申辦率係以每年1月之用戶數(分母)為計算基準。</text:span></text:p>
      <text:p text:style-name="P884"><text:span text:style-name="T885">資料來源</text:span><text:span text:style-name="T886">：</text:span><text:span text:style-name="T887">台水公司提供資料</text:span><text:span text:style-name="T888">。</text:span></text:p>
      <text:p text:style-name="P889"/>
      <text:p text:style-name="P890"><text:bookmark-start text:name="_Toc24377121"/><text:bookmark-start text:name="_Toc65676178"/><text:span text:style-name="T891">三</text:span><text:span text:style-name="T892">、</text:span><text:span text:style-name="T893">「</text:span><text:span text:style-name="T894">無自來水地區供水改善計畫</text:span><text:span text:style-name="T895">第三期-自來水延管工程</text:span><text:span text:style-name="T896">」</text:span><text:span text:style-name="T897">預算執行未如預期，</text:span><text:span text:style-name="T898">允宜賡續檢討強化與地方政府及民眾之溝通及協調</text:span><text:span text:style-name="T899">，俾利</text:span><text:bookmark-end text:name="_Toc24377121"/><text:span text:style-name="T900">推動</text:span><text:bookmark-end text:name="_Toc65676178"/></text:p>
      <text:p text:style-name="P901"><text:span text:style-name="T902">10</text:span><text:span text:style-name="T903">8</text:span><text:span text:style-name="T904">年度編列「無自來水地區供水改善計畫第三期-自來水延管工程」15億元</text:span><text:span text:style-name="T905">，</text:span><text:span text:style-name="T906">連同以前年度保留數9億9,057萬8千元</text:span><text:span text:style-name="T907">，可用預算數24億9,057萬8千元，執行結果，決算數13億8,383萬4千元、保留數7億6,715萬元及結餘數3億3,959萬4千元</text:span><text:span text:style-name="T908">。經查：</text:span></text:p>
      <text:p text:style-name="P909">(一)預算編列及執行情形</text:p>
      <text:p text:style-name="P910"><text:span text:style-name="T911">1.為促進無自來水供水地區之自來水普及率</text:span><text:span text:style-name="T912">，</text:span><text:span text:style-name="T913">提升及改善民眾用水品質</text:span><text:span text:style-name="T914">，水利署自91年起投資補助台水公司辦理無自來水地區供水改善計畫，第三期計畫(執行期間106至110年度)並納入前瞻基礎建設計畫擴大辦理，預計自來水延管工程受益戶可達4.2萬戶；計畫總經費70億4,900萬元(台水公司自行負擔6億5,000萬元、中央增資63億9,900萬元)，迄108年度</text:span><text:span text:style-name="T915">累計</text:span><text:span text:style-name="T916">編列</text:span><text:bookmark-start text:name="_Hlk21788549"/><text:span text:style-name="T917">預算</text:span><text:span text:style-name="T918">42億9,400萬元</text:span><text:bookmark-end text:name="_Hlk21788549"/><text:span text:style-name="T919">。</text:span></text:p>
      <text:p text:style-name="P920">2.彙整「無自來水地區供水改善計畫第三期-自來水延管工程」106至108年度預算執行(詳表1)，106至108年度決算數占可用預算數分別為20.17%、51.44%及55.56%，計畫執行未如預期，詢據台水公司執行所遇問題略以：(1)106年度配合前瞻基礎建設計畫推動，修正增加辦理經費，嗣於106年9月始公告開始執行等，故決算數較低；(2)自來水管承裝商家從95年約6千家縮減至108年僅約4千家等，短期難以消化核辦之工程量；(3)工程用地取得、路權申請、用戶設備外線預繳等所需前置辦理作業時間較長等，致影響計畫進度。</text:p>
      <text:p text:style-name="P921"><text:span text:style-name="T922">表1 <text:s/></text:span><text:span text:style-name="T923">「無自來水地區供水改善計畫第三期-自來水延管工程」</text:span><text:span text:style-name="T924">預算執行情形表</text:span><text:span text:style-name="T925"><text:s text:c="40"/></text:span><text:span text:style-name="T926">單位：新臺幣千元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年度</text:p>
          </table:table-cell>
          <table:table-cell table:style-name="TableCell937">
            <text:p text:style-name="P938">以前年度</text:p>
            <text:p text:style-name="P939">保留數</text:p>
          </table:table-cell>
          <table:table-cell table:style-name="TableCell940">
            <text:p text:style-name="P941">本年度</text:p>
            <text:p text:style-name="P942">預算數</text:p>
          </table:table-cell>
          <table:table-cell table:style-name="TableCell943">
            <text:p text:style-name="P944">可用預算數</text:p>
          </table:table-cell>
          <table:table-cell table:style-name="TableCell945">
            <text:p text:style-name="P946">決算數</text:p>
          </table:table-cell>
          <table:table-cell table:style-name="TableCell947">
            <text:p text:style-name="P948">決算占可用預算比率</text:p>
          </table:table-cell>
        </table:table-row>
        <table:table-row table:style-name="TableRow949">
          <table:table-cell table:style-name="TableCell950">
            <text:p text:style-name="P951">106 決算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1,249,000</text:p>
          </table:table-cell>
          <table:table-cell table:style-name="TableCell956">
            <text:p text:style-name="P957">1,249,000</text:p>
          </table:table-cell>
          <table:table-cell table:style-name="TableCell958">
            <text:p text:style-name="P959">251,928</text:p>
          </table:table-cell>
          <table:table-cell table:style-name="TableCell960">
            <text:p text:style-name="P961">20.17%</text:p>
          </table:table-cell>
        </table:table-row>
        <table:table-row table:style-name="TableRow962">
          <table:table-cell table:style-name="TableCell963">
            <text:p text:style-name="P964">107 決算</text:p>
          </table:table-cell>
          <table:table-cell table:style-name="TableCell965">
            <text:p text:style-name="P966">895,318</text:p>
          </table:table-cell>
          <table:table-cell table:style-name="TableCell967">
            <text:p text:style-name="P968">1,545,000</text:p>
          </table:table-cell>
          <table:table-cell table:style-name="TableCell969">
            <text:p text:style-name="P970">2,440,318</text:p>
          </table:table-cell>
          <table:table-cell table:style-name="TableCell971">
            <text:p text:style-name="P972">1,255,405</text:p>
          </table:table-cell>
          <table:table-cell table:style-name="TableCell973">
            <text:p text:style-name="P974">51.44%</text:p>
          </table:table-cell>
        </table:table-row>
        <table:table-row table:style-name="TableRow975">
          <table:table-cell table:style-name="TableCell976">
            <text:p text:style-name="P977">108<text:s/>決算</text:p>
          </table:table-cell>
          <table:table-cell table:style-name="TableCell978">
            <text:p text:style-name="P979">990,578</text:p>
          </table:table-cell>
          <table:table-cell table:style-name="TableCell980">
            <text:p text:style-name="P981">1,500,000</text:p>
          </table:table-cell>
          <table:table-cell table:style-name="TableCell982">
            <text:p text:style-name="P983">2,490,578</text:p>
          </table:table-cell>
          <table:table-cell table:style-name="TableCell984">
            <text:p text:style-name="P985">1,383,834</text:p>
          </table:table-cell>
          <table:table-cell table:style-name="TableCell986">
            <text:p text:style-name="P987">55.56%</text:p>
          </table:table-cell>
        </table:table-row>
      </table:table>
      <text:p text:style-name="P988">資料來源：台水公司各年度決算審定書(所列本年度預算數含奉准先行辦理數)。</text:p>
      <text:p text:style-name="P989"><text:span text:style-name="T990">(二)允宜強化與民眾及地方政府之溝通及協調作業</text:span><text:span text:style-name="T991">，</text:span><text:span text:style-name="T992">以利推動</text:span></text:p>
      <text:p text:style-name="P993"><text:span text:style-name="T994">1.</text:span><text:span text:style-name="T995">彙整近年來台水公司供水轄區按區域別實際供水普及率概況</text:span><text:span text:style-name="T996">(</text:span><text:span text:style-name="T997">詳表2</text:span><text:span text:style-name="T998">)</text:span><text:span text:style-name="T999">，</text:span><text:span text:style-name="T1000">配合本計畫之推動</text:span><text:span text:style-name="T1001">，</text:span><text:span text:style-name="T1002">實際供水普及率</text:span><text:span text:style-name="T1003">已</text:span><text:span text:style-name="T1004">逐年提升</text:span><text:span text:style-name="T1005">，</text:span><text:span text:style-name="T1006">截至10</text:span><text:span text:style-name="T1007">8</text:span><text:span text:style-name="T1008">年</text:span><text:span text:style-name="T1009">底</text:span><text:span text:style-name="T1010">已達</text:span><text:span text:style-name="T1011">93.</text:span><text:span text:style-name="T1012">34</text:span><text:span text:style-name="T1013">%，</text:span><text:span text:style-name="T1014">惟</text:span><text:span text:style-name="T1015">仍有</text:span><text:span text:style-name="T1016">6縣市(新竹縣87.</text:span><text:span text:style-name="T1017">44</text:span><text:span text:style-name="T1018">%</text:span><text:span text:style-name="T1019">、苗栗縣8</text:span><text:span text:style-name="T1020">3</text:span><text:span text:style-name="T1021">.</text:span><text:span text:style-name="T1022">32</text:span><text:span text:style-name="T1023">%、南投縣80.</text:span><text:span text:style-name="T1024">62</text:span><text:span text:style-name="T1025">%、屏東縣5</text:span><text:span text:style-name="T1026">5</text:span><text:span text:style-name="T1027">.</text:span><text:span text:style-name="T1028">0</text:span><text:span text:style-name="T1029">4%、臺東縣82.</text:span><text:span text:style-name="T1030">6</text:span><text:span text:style-name="T1031">8%及花蓮縣87.</text:span><text:span text:style-name="T1032">85</text:span><text:span text:style-name="T1033">%</text:span><text:span text:style-name="T1034">)未達9成</text:span><text:span text:style-name="T1035">，</text:span><text:span text:style-name="T1036">遠低於其他供水區域</text:span><text:span text:style-name="T1037">。</text:span></text:p>
      <text:p text:style-name="P1038"><text:span text:style-name="T1039">2.詢據台水公司未來工程推動之策進措施略以</text:span><text:span text:style-name="T1040">：(1)持續宣導並積極協助弱勢民眾向地方政府申請用戶外線補助；(2)</text:span><text:span text:style-name="T1041">強化</text:span><text:span text:style-name="T1042">與民眾、地方政府及路權單位等溝通協調，以</text:span><text:span text:style-name="T1043">加速用地</text:span><text:span text:style-name="T1044">取得</text:span><text:span text:style-name="T1045">、路權</text:span><text:span text:style-name="T1046">申請及交通維安等許可；(3)每月召開</text:span><text:span text:style-name="T1047">工程進度檢討會議，管控各核定案件之執行</text:span><text:span text:style-name="T1048">。</text:span></text:p>
      <text:p text:style-name="P1049"><text:span text:style-name="T1050">綜上，</text:span><text:span text:style-name="T1051">台水公司辦理</text:span><text:span text:style-name="T1052">「無自來水地區供水改善計畫第三期-自來水延管工程」</text:span><text:span text:style-name="T1053">，</text:span><text:span text:style-name="T1054">106</text:span><text:span text:style-name="T1055">至108</text:span><text:span text:style-name="T1056">年度決算</text:span><text:span text:style-name="T1057">數</text:span><text:span text:style-name="T1058">占可用預算</text:span><text:span text:style-name="T1059">數</text:span><text:span text:style-name="T1060">比率</text:span><text:span text:style-name="T1061">均</text:span><text:span text:style-name="T1062">未</text:span><text:span text:style-name="T1063">及</text:span><text:span text:style-name="T1064">6</text:span><text:span text:style-name="T1065">成</text:span><text:span text:style-name="T1066">，</text:span><text:span text:style-name="T1067">預算</text:span><text:span text:style-name="T1068">執行未</text:span><text:span text:style-name="T1069">如</text:span><text:span text:style-name="T1070">預期，</text:span><text:span text:style-name="T1071">且近年台水公司實際供水普及率雖有成長</text:span><text:span text:style-name="T1072">，仍有6縣市未達9成</text:span><text:span text:style-name="T1073">，</text:span><text:span text:style-name="T1074">遠低於其他供水區域</text:span><text:span text:style-name="T1075">，</text:span><text:span text:style-name="T1076">允宜加強與民眾及地方政府</text:span><text:span text:style-name="T1077">間</text:span><text:span text:style-name="T1078">之溝通協調，俾利</text:span><text:span text:style-name="T1079">計畫</text:span><text:span text:style-name="T1080">推動。</text:span></text:p>
      <text:p text:style-name="P1081"/>
      <text:p text:style-name="P1082"><text:span text:style-name="T1083">表2 <text:s/></text:span><text:span text:style-name="T1084">近年台水公司按區域別實際供水普及率概況表</text:span><text:span text:style-name="T1085"><text:s/></text:span><text:span text:style-name="T1086">單位：%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header-rows>
          <table:table-row table:style-name="TableRow1093">
            <table:table-cell table:style-name="TableCell1094">
              <text:p text:style-name="P1095">年度</text:p>
            </table:table-cell>
            <table:table-cell table:style-name="TableCell1096">
              <text:p text:style-name="P1097">105</text:p>
            </table:table-cell>
            <table:table-cell table:style-name="TableCell1098">
              <text:p text:style-name="P1099">106</text:p>
            </table:table-cell>
            <table:table-cell table:style-name="TableCell1100">
              <text:p text:style-name="P1101">107</text:p>
            </table:table-cell>
            <table:table-cell table:style-name="TableCell1102">
              <text:p text:style-name="P1103">108</text:p>
            </table:table-cell>
          </table:table-row>
        </table:table-header-rows>
        <table:table-row table:style-name="TableRow1104">
          <table:table-cell table:style-name="TableCell1105">
            <text:p text:style-name="P1106">總計</text:p>
          </table:table-cell>
          <table:table-cell table:style-name="TableCell1107">
            <text:p text:style-name="P1108">92.50</text:p>
          </table:table-cell>
          <table:table-cell table:style-name="TableCell1109">
            <text:p text:style-name="P1110">92.76</text:p>
          </table:table-cell>
          <table:table-cell table:style-name="TableCell1111">
            <text:p text:style-name="P1112">93.04</text:p>
          </table:table-cell>
          <table:table-cell table:style-name="TableCell1113">
            <text:p text:style-name="P1114">93.34</text:p>
          </table:table-cell>
        </table:table-row>
        <table:table-row table:style-name="TableRow1115">
          <table:table-cell table:style-name="TableCell1116">
            <text:p text:style-name="P1117">新北市</text:p>
          </table:table-cell>
          <table:table-cell table:style-name="TableCell1118">
            <text:p text:style-name="P1119">96.98</text:p>
          </table:table-cell>
          <table:table-cell table:style-name="TableCell1120">
            <text:p text:style-name="P1121">97.11</text:p>
          </table:table-cell>
          <table:table-cell table:style-name="TableCell1122">
            <text:p text:style-name="P1123">97.15</text:p>
          </table:table-cell>
          <table:table-cell table:style-name="TableCell1124">
            <text:p text:style-name="P1125">97.23</text:p>
          </table:table-cell>
        </table:table-row>
        <table:table-row table:style-name="TableRow1126">
          <table:table-cell table:style-name="TableCell1127">
            <text:p text:style-name="P1128">桃園市</text:p>
          </table:table-cell>
          <table:table-cell table:style-name="TableCell1129">
            <text:p text:style-name="P1130">95.44</text:p>
          </table:table-cell>
          <table:table-cell table:style-name="TableCell1131">
            <text:p text:style-name="P1132">95.44</text:p>
          </table:table-cell>
          <table:table-cell table:style-name="TableCell1133">
            <text:p text:style-name="P1134">95.52</text:p>
          </table:table-cell>
          <table:table-cell table:style-name="TableCell1135">
            <text:p text:style-name="P1136">95.71</text:p>
          </table:table-cell>
        </table:table-row>
        <table:table-row table:style-name="TableRow1137">
          <table:table-cell table:style-name="TableCell1138">
            <text:p text:style-name="P1139">臺中市</text:p>
          </table:table-cell>
          <table:table-cell table:style-name="TableCell1140">
            <text:p text:style-name="P1141">95.63</text:p>
          </table:table-cell>
          <table:table-cell table:style-name="TableCell1142">
            <text:p text:style-name="P1143">95.75</text:p>
          </table:table-cell>
          <table:table-cell table:style-name="TableCell1144">
            <text:p text:style-name="P1145">95.86</text:p>
          </table:table-cell>
          <table:table-cell table:style-name="TableCell1146">
            <text:p text:style-name="P1147">96.00</text:p>
          </table:table-cell>
        </table:table-row>
        <table:table-row table:style-name="TableRow1148">
          <table:table-cell table:style-name="TableCell1149">
            <text:p text:style-name="P1150">臺南市</text:p>
          </table:table-cell>
          <table:table-cell table:style-name="TableCell1151">
            <text:p text:style-name="P1152">99.06</text:p>
          </table:table-cell>
          <table:table-cell table:style-name="TableCell1153">
            <text:p text:style-name="P1154">99.09</text:p>
          </table:table-cell>
          <table:table-cell table:style-name="TableCell1155">
            <text:p text:style-name="P1156">99.07</text:p>
          </table:table-cell>
          <table:table-cell table:style-name="TableCell1157">
            <text:p text:style-name="P1158">99.08</text:p>
          </table:table-cell>
        </table:table-row>
        <table:table-row table:style-name="TableRow1159">
          <table:table-cell table:style-name="TableCell1160">
            <text:p text:style-name="P1161">高雄市</text:p>
          </table:table-cell>
          <table:table-cell table:style-name="TableCell1162">
            <text:p text:style-name="P1163">95.81</text:p>
          </table:table-cell>
          <table:table-cell table:style-name="TableCell1164">
            <text:p text:style-name="P1165">95.92</text:p>
          </table:table-cell>
          <table:table-cell table:style-name="TableCell1166">
            <text:p text:style-name="P1167">96.08</text:p>
          </table:table-cell>
          <table:table-cell table:style-name="TableCell1168">
            <text:p text:style-name="P1169">96.20</text:p>
          </table:table-cell>
        </table:table-row>
        <table:table-row table:style-name="TableRow1170">
          <table:table-cell table:style-name="TableCell1171">
            <text:p text:style-name="P1172">宜蘭縣</text:p>
          </table:table-cell>
          <table:table-cell table:style-name="TableCell1173">
            <text:p text:style-name="P1174">95.01</text:p>
          </table:table-cell>
          <table:table-cell table:style-name="TableCell1175">
            <text:p text:style-name="P1176">95.21</text:p>
          </table:table-cell>
          <table:table-cell table:style-name="TableCell1177">
            <text:p text:style-name="P1178">95.41</text:p>
          </table:table-cell>
          <table:table-cell table:style-name="TableCell1179">
            <text:p text:style-name="P1180">95.53</text:p>
          </table:table-cell>
        </table:table-row>
        <table:table-row table:style-name="TableRow1181">
          <table:table-cell table:style-name="TableCell1182">
            <text:p text:style-name="P1183">新竹縣</text:p>
          </table:table-cell>
          <table:table-cell table:style-name="TableCell1184">
            <text:p text:style-name="P1185">84.38</text:p>
          </table:table-cell>
          <table:table-cell table:style-name="TableCell1186">
            <text:p text:style-name="P1187">85.50</text:p>
          </table:table-cell>
          <table:table-cell table:style-name="TableCell1188">
            <text:p text:style-name="P1189">86.81</text:p>
          </table:table-cell>
          <table:table-cell table:style-name="TableCell1190">
            <text:p text:style-name="P1191">87.44</text:p>
          </table:table-cell>
        </table:table-row>
        <table:table-row table:style-name="TableRow1192">
          <table:table-cell table:style-name="TableCell1193">
            <text:p text:style-name="P1194">苗栗縣</text:p>
          </table:table-cell>
          <table:table-cell table:style-name="TableCell1195">
            <text:p text:style-name="P1196">80.68</text:p>
          </table:table-cell>
          <table:table-cell table:style-name="TableCell1197">
            <text:p text:style-name="P1198">81.41</text:p>
          </table:table-cell>
          <table:table-cell table:style-name="TableCell1199">
            <text:p text:style-name="P1200">82.10</text:p>
          </table:table-cell>
          <table:table-cell table:style-name="TableCell1201">
            <text:p text:style-name="P1202">83.32</text:p>
          </table:table-cell>
        </table:table-row>
        <table:table-row table:style-name="TableRow1203">
          <table:table-cell table:style-name="TableCell1204">
            <text:p text:style-name="P1205">彰化縣</text:p>
          </table:table-cell>
          <table:table-cell table:style-name="TableCell1206">
            <text:p text:style-name="P1207">93.61</text:p>
          </table:table-cell>
          <table:table-cell table:style-name="TableCell1208">
            <text:p text:style-name="P1209">93.73</text:p>
          </table:table-cell>
          <table:table-cell table:style-name="TableCell1210">
            <text:p text:style-name="P1211">93.90</text:p>
          </table:table-cell>
          <table:table-cell table:style-name="TableCell1212">
            <text:p text:style-name="P1213">94.11</text:p>
          </table:table-cell>
        </table:table-row>
        <table:table-row table:style-name="TableRow1214">
          <table:table-cell table:style-name="TableCell1215">
            <text:p text:style-name="P1216">南投縣</text:p>
          </table:table-cell>
          <table:table-cell table:style-name="TableCell1217">
            <text:p text:style-name="P1218">79.38</text:p>
          </table:table-cell>
          <table:table-cell table:style-name="TableCell1219">
            <text:p text:style-name="P1220">79.80</text:p>
          </table:table-cell>
          <table:table-cell table:style-name="TableCell1221">
            <text:p text:style-name="P1222">80.40</text:p>
          </table:table-cell>
          <table:table-cell table:style-name="TableCell1223">
            <text:p text:style-name="P1224">80.62</text:p>
          </table:table-cell>
        </table:table-row>
        <table:table-row table:style-name="TableRow1225">
          <table:table-cell table:style-name="TableCell1226">
            <text:p text:style-name="P1227">雲林縣</text:p>
          </table:table-cell>
          <table:table-cell table:style-name="TableCell1228">
            <text:p text:style-name="P1229">94.21</text:p>
          </table:table-cell>
          <table:table-cell table:style-name="TableCell1230">
            <text:p text:style-name="P1231">94.30</text:p>
          </table:table-cell>
          <table:table-cell table:style-name="TableCell1232">
            <text:p text:style-name="P1233">94.43</text:p>
          </table:table-cell>
          <table:table-cell table:style-name="TableCell1234">
            <text:p text:style-name="P1235">94.59</text:p>
          </table:table-cell>
        </table:table-row>
        <table:table-row table:style-name="TableRow1236">
          <table:table-cell table:style-name="TableCell1237">
            <text:p text:style-name="P1238">嘉義縣</text:p>
          </table:table-cell>
          <table:table-cell table:style-name="TableCell1239">
            <text:p text:style-name="P1240">90.10</text:p>
          </table:table-cell>
          <table:table-cell table:style-name="TableCell1241">
            <text:p text:style-name="P1242">90.45</text:p>
          </table:table-cell>
          <table:table-cell table:style-name="TableCell1243">
            <text:p text:style-name="P1244">90.76</text:p>
          </table:table-cell>
          <table:table-cell table:style-name="TableCell1245">
            <text:p text:style-name="P1246">91.05</text:p>
          </table:table-cell>
        </table:table-row>
        <table:table-row table:style-name="TableRow1247">
          <table:table-cell table:style-name="TableCell1248">
            <text:p text:style-name="P1249">屏東縣</text:p>
          </table:table-cell>
          <table:table-cell table:style-name="TableCell1250">
            <text:p text:style-name="P1251">49.39</text:p>
          </table:table-cell>
          <table:table-cell table:style-name="TableCell1252">
            <text:p text:style-name="P1253">50.83</text:p>
          </table:table-cell>
          <table:table-cell table:style-name="TableCell1254">
            <text:p text:style-name="P1255">52.70</text:p>
          </table:table-cell>
          <table:table-cell table:style-name="TableCell1256">
            <text:p text:style-name="P1257">55.04</text:p>
          </table:table-cell>
        </table:table-row>
        <table:table-row table:style-name="TableRow1258">
          <table:table-cell table:style-name="TableCell1259">
            <text:p text:style-name="P1260">臺東縣</text:p>
          </table:table-cell>
          <table:table-cell table:style-name="TableCell1261">
            <text:p text:style-name="P1262">80.32</text:p>
          </table:table-cell>
          <table:table-cell table:style-name="TableCell1263">
            <text:p text:style-name="P1264">80.97</text:p>
          </table:table-cell>
          <table:table-cell table:style-name="TableCell1265">
            <text:p text:style-name="P1266">81.82</text:p>
          </table:table-cell>
          <table:table-cell table:style-name="TableCell1267">
            <text:p text:style-name="P1268">82.68</text:p>
          </table:table-cell>
        </table:table-row>
        <table:table-row table:style-name="TableRow1269">
          <table:table-cell table:style-name="TableCell1270">
            <text:p text:style-name="P1271">花蓮縣</text:p>
          </table:table-cell>
          <table:table-cell table:style-name="TableCell1272">
            <text:p text:style-name="P1273">85.63</text:p>
          </table:table-cell>
          <table:table-cell table:style-name="TableCell1274">
            <text:p text:style-name="P1275">86.25</text:p>
          </table:table-cell>
          <table:table-cell table:style-name="TableCell1276">
            <text:p text:style-name="P1277">87.08</text:p>
          </table:table-cell>
          <table:table-cell table:style-name="TableCell1278">
            <text:p text:style-name="P1279">87.85</text:p>
          </table:table-cell>
        </table:table-row>
        <table:table-row table:style-name="TableRow1280">
          <table:table-cell table:style-name="TableCell1281">
            <text:p text:style-name="P1282">澎湖縣</text:p>
          </table:table-cell>
          <table:table-cell table:style-name="TableCell1283">
            <text:p text:style-name="P1284">93.41</text:p>
          </table:table-cell>
          <table:table-cell table:style-name="TableCell1285">
            <text:p text:style-name="P1286">93.46</text:p>
          </table:table-cell>
          <table:table-cell table:style-name="TableCell1287">
            <text:p text:style-name="P1288">93.50</text:p>
          </table:table-cell>
          <table:table-cell table:style-name="TableCell1289">
            <text:p text:style-name="P1290">93.53</text:p>
          </table:table-cell>
        </table:table-row>
        <table:table-row table:style-name="TableRow1291">
          <table:table-cell table:style-name="TableCell1292">
            <text:p text:style-name="P1293">基隆市</text:p>
          </table:table-cell>
          <table:table-cell table:style-name="TableCell1294">
            <text:p text:style-name="P1295">99.39</text:p>
          </table:table-cell>
          <table:table-cell table:style-name="TableCell1296">
            <text:p text:style-name="P1297">99.40</text:p>
          </table:table-cell>
          <table:table-cell table:style-name="TableCell1298">
            <text:p text:style-name="P1299">99.41</text:p>
          </table:table-cell>
          <table:table-cell table:style-name="TableCell1300">
            <text:p text:style-name="P1301">99.43</text:p>
          </table:table-cell>
        </table:table-row>
        <table:table-row table:style-name="TableRow1302">
          <table:table-cell table:style-name="TableCell1303">
            <text:p text:style-name="P1304">新竹市</text:p>
          </table:table-cell>
          <table:table-cell table:style-name="TableCell1305">
            <text:p text:style-name="P1306">98.94</text:p>
          </table:table-cell>
          <table:table-cell table:style-name="TableCell1307">
            <text:p text:style-name="P1308">98.96</text:p>
          </table:table-cell>
          <table:table-cell table:style-name="TableCell1309">
            <text:p text:style-name="P1310">99.06</text:p>
          </table:table-cell>
          <table:table-cell table:style-name="TableCell1311">
            <text:p text:style-name="P1312">99.08</text:p>
          </table:table-cell>
        </table:table-row>
        <table:table-row table:style-name="TableRow1313">
          <table:table-cell table:style-name="TableCell1314">
            <text:p text:style-name="P1315">嘉義市</text:p>
          </table:table-cell>
          <table:table-cell table:style-name="TableCell1316">
            <text:p text:style-name="P1317">99.87</text:p>
          </table:table-cell>
          <table:table-cell table:style-name="TableCell1318">
            <text:p text:style-name="P1319">99.87</text:p>
          </table:table-cell>
          <table:table-cell table:style-name="TableCell1320">
            <text:p text:style-name="P1321">99.87</text:p>
          </table:table-cell>
          <table:table-cell table:style-name="TableCell1322">
            <text:p text:style-name="P1323">99.87</text:p>
          </table:table-cell>
        </table:table-row>
      </table:table>
      <text:p text:style-name="P1324">說 <text:s text:c="3"/>明：實際供水普及率=(實際供水人口數/行政區域人口數)×100%。</text:p>
      <text:p text:style-name="P1325">資料來源：台水公司各年度統計年報「表7供水人口與普及率-（2）按鄉鎮市（區）別分」。<text:s/></text:p>
      <text:p text:style-name="P1326"><text:bookmark-end text:name="_Toc380420560"/><text:bookmark-end text:name="_Toc431368890"/><text:bookmark-end text:name="_Toc443904643"/><text:bookmark-end text:name="_Toc498616380"/><text:bookmark-end text:name="_Toc22228054"/><text:span text:style-name="T1327">（分機：</text:span><text:span text:style-name="T1328">1928 施岑佩</text:span><text:span text:style-name="T132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fo:language="zh" fo:country="TW"/>
    </style:style>
    <style:style style:name="P5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><text:span text:style-name="T56"><text:page-number text:fixed="false">7</text:page-number></text:span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64"/>
      </style:header>
      <style:footer>
        <text:p text:style-name="P65"><text:span text:style-name="T66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3-08T08:01:00Z</meta:creation-date>
    <dc:date>2021-03-08T08:01:00Z</dc:date>
    <meta:print-date>2021-03-03T00:59:00Z</meta:print-date>
    <meta:template xlink:href="doctemp.dot" xlink:type="simple"/>
    <meta:editing-cycles>2</meta:editing-cycles>
    <meta:editing-duration>PT0S</meta:editing-duration>
    <meta:document-statistic meta:page-count="2" meta:paragraph-count="12" meta:word-count="938" meta:character-count="6277" meta:row-count="44" meta:non-whitespace-character-count="5351"/>
  </office:meta>
</office:document-meta>
</file>