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line-height="0.3472in" fo:margin-left="0.6888in" fo:margin-right="-0.002in" fo:text-indent="-0.009in">
        <style:tab-stops/>
      </style:paragraph-properties>
      <style:text-properties style:font-name="標楷體" style:font-name-asian="標楷體" fo:font-size="16pt" style:font-size-asian="16pt" style:font-size-complex="16pt"/>
    </style:style>
    <style:style style:name="TableColumn7" style:family="table-column">
      <style:table-column-properties style:column-width="0.893in" style:use-optimal-column-width="false"/>
    </style:style>
    <style:style style:name="TableColumn8" style:family="table-column">
      <style:table-column-properties style:column-width="0.8666in" style:use-optimal-column-width="false"/>
    </style:style>
    <style:style style:name="TableColumn9" style:family="table-column">
      <style:table-column-properties style:column-width="1.0409in" style:use-optimal-column-width="false"/>
    </style:style>
    <style:style style:name="TableColumn10" style:family="table-column">
      <style:table-column-properties style:column-width="2.5763in" style:use-optimal-column-width="false"/>
    </style:style>
    <style:style style:name="TableColumn11" style:family="table-column">
      <style:table-column-properties style:column-width="1.0743in" style:use-optimal-column-width="false"/>
    </style:style>
    <style:style style:name="Table6" style:family="table">
      <style:table-properties style:width="6.4513in" fo:margin-left="6.8048in" table:align="center"/>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15" style:parent-style-name="內文" style:family="paragraph">
      <style:paragraph-properties fo:text-align="center" fo:line-height="0.2777in" fo:margin-left="0.1916in" fo:text-indent="-0.1916in">
        <style:tab-stops/>
      </style:paragraph-properties>
      <style:text-properties style:font-name="標楷體" style:font-name-asian="標楷體" fo:font-weight="bold" style:font-weight-asian="bold"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2777in" fo:margin-right="-0.0881in"/>
      <style:text-properties style:font-name="標楷體" style:font-name-asian="標楷體"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083in"/>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083in" fo:margin-left="-0.0395in" fo:margin-right="-0.0618in">
        <style:tab-stops/>
      </style:paragraph-properties>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083in"/>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line-height="0.2083in" fo:margin-left="-0.0395in" fo:margin-right="-0.0618in">
        <style:tab-stops/>
      </style:paragraph-properties>
      <style:text-properties style:font-name="標楷體" style:font-name-asian="標楷體" style:font-size-complex="12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0395in" fo:margin-right="-0.0618in">
        <style:tab-stops/>
      </style:paragraph-properties>
      <style:text-properties style:font-name="標楷體" style:font-name-asian="標楷體" style:font-size-complex="12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083in"/>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0395in" fo:margin-right="-0.0618in">
        <style:tab-stops/>
      </style:paragraph-properties>
      <style:text-properties style:font-name="標楷體" style:font-name-asian="標楷體"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8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083in"/>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083in" fo:margin-left="-0.0395in" fo:margin-right="-0.061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9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2083in"/>
      <style:text-properties style:font-name="標楷體" style:font-name-asian="標楷體" style:font-size-complex="12pt"/>
    </style:style>
    <style:style style:name="P9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1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2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12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4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5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15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5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6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17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2083in"/>
      <style:text-properties style:font-name="標楷體" style:font-name-asian="標楷體" style:font-size-complex="12pt"/>
    </style:style>
    <style:style style:name="P17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2083in" fo:margin-right="-0.0618in"/>
      <style:text-properties style:font-name="標楷體"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8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18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083in"/>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083in" fo:margin-right="-0.0618in"/>
      <style:text-properties style:font-name="標楷體" style:font-name-asian="標楷體"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9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083in"/>
      <style:text-properties style:font-name="標楷體" style:font-name-asian="標楷體"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0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21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1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2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083in"/>
      <style:text-properties style:font-name="標楷體" style:font-name-asian="標楷體"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3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23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2083in"/>
      <style:text-properties style:font-name="標楷體" style:font-name-asian="標楷體"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2083in" fo:margin-right="-0.0618in"/>
      <style:text-properties style:font-name="標楷體" style:font-name-asian="標楷體"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4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083in" fo:margin-left="0.2in" fo:text-indent="-0.3333in">
        <style:tab-stops/>
      </style:paragraph-properties>
      <style:text-properties style:font-name="標楷體" style:font-name-asian="標楷體"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25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083in" fo:margin-right="-0.0618in"/>
      <style:text-properties style:font-name="標楷體" style:font-name-asian="標楷體"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6" style:parent-style-name="內文" style:family="paragraph">
      <style:paragraph-properties fo:text-align="justify" fo:line-height="0.2083in" fo:margin-left="0.2in" fo:text-indent="-0.3333in">
        <style:tab-stops/>
      </style:paragraph-properties>
      <style:text-properties style:font-name="標楷體"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2083in" fo:margin-left="-0.0083in">
        <style:tab-stops/>
      </style:paragraph-properties>
      <style:text-properties style:font-name="標楷體"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083in" fo:margin-right="-0.0618in"/>
      <style:text-properties style:font-name="標楷體" style:font-name-asian="標楷體"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9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083in" fo:margin-right="-0.0618in"/>
      <style:text-properties style:font-name="標楷體" style:font-name-asian="標楷體"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30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2083in"/>
      <style:text-properties style:font-name="標楷體"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1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1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31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33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line-height="0.2083in"/>
      <style:text-properties style:font-name="標楷體" style:font-name-asian="標楷體"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2083in" fo:margin-right="-0.0618in"/>
      <style:text-properties style:font-name="標楷體" style:font-name-asian="標楷體"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34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083in"/>
      <style:text-properties style:font-name="標楷體" style:font-name-asian="標楷體"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083in" fo:margin-right="-0.0618in"/>
      <style:text-properties style:font-name="標楷體" style:font-name-asian="標楷體"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083in" fo:margin-right="-0.0618in"/>
      <style:text-properties style:font-name="標楷體" style:font-name-asian="標楷體"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5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083in" fo:margin-left="-0.0083in">
        <style:tab-stops/>
      </style:paragraph-properties>
      <style:text-properties style:font-name="標楷體" style:font-name-asian="標楷體"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6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6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6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6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9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39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3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3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44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2083in"/>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line-height="0.2083in" fo:margin-right="-0.0618in"/>
      <style:text-properties style:font-name="標楷體" style:font-name-asian="標楷體"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line-height="0.2083in"/>
      <style:text-properties style:font-name="標楷體" style:font-name-asian="標楷體"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2083in" fo:margin-right="-0.0618in"/>
      <style:text-properties style:font-name="標楷體" style:font-name-asian="標楷體"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fo:line-height="0.2222in" fo:margin-left="-0.0451in" fo:margin-right="-0.0798in">
        <style:tab-stops/>
      </style:paragraph-properties>
      <style:text-properties style:font-name="標楷體" style:font-name-asian="標楷體" style:font-size-complex="12pt"/>
    </style:style>
    <style:style style:name="P46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line-height="0.2083in"/>
      <style:text-properties style:font-name="標楷體" style:font-name-asian="標楷體"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fo:line-height="0.2083in" fo:margin-right="-0.0618in"/>
      <style:text-properties style:font-name="標楷體" style:font-name-asian="標楷體" style:font-size-complex="12pt"/>
    </style:style>
    <style:style style:name="P47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office:automatic-styles>
  <office:body>
    <office:text text:use-soft-page-breaks="true">
      <text:p text:style-name="P1">立法院第10屆第3會期內政委員會會議概況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日期</text:p>
            <text:p text:style-name="P15">(110年)</text:p>
          </table:table-cell>
          <table:table-cell table:style-name="TableCell16">
            <text:p text:style-name="P17">會議名稱</text:p>
          </table:table-cell>
          <table:table-cell table:style-name="TableCell18">
            <text:p text:style-name="P19">主席</text:p>
          </table:table-cell>
          <table:table-cell table:style-name="TableCell20">
            <text:p text:style-name="P21">會議內容</text:p>
          </table:table-cell>
          <table:table-cell table:style-name="TableCell22">
            <text:p text:style-name="P23">會議結果</text:p>
          </table:table-cell>
        </table:table-row>
        <table:table-row table:style-name="TableRow24">
          <table:table-cell table:style-name="TableCell25">
            <text:p text:style-name="P26">3月8日</text:p>
            <text:p text:style-name="P27">（星期一）</text:p>
          </table:table-cell>
          <table:table-cell table:style-name="TableCell28">
            <text:p text:style-name="P29">第1次</text:p>
            <text:p text:style-name="P30">全體委員會議</text:p>
          </table:table-cell>
          <table:table-cell table:style-name="TableCell31">
            <text:p text:style-name="P32">邱委員顯智</text:p>
          </table:table-cell>
          <table:table-cell table:style-name="TableCell33">
            <text:p text:style-name="P34">選舉本會期本會召集委員。</text:p>
          </table:table-cell>
          <table:table-cell table:style-name="TableCell35">
            <text:p text:style-name="P36">選出莊委員瑞雄、林委員思銘為本會期本會召集委員。</text:p>
          </table:table-cell>
        </table:table-row>
        <table:table-row table:style-name="TableRow37">
          <table:table-cell table:style-name="TableCell38">
            <text:p text:style-name="P39">3月10日</text:p>
            <text:p text:style-name="P40">（星期三）</text:p>
          </table:table-cell>
          <table:table-cell table:style-name="TableCell41">
            <text:p text:style-name="P42">第2次</text:p>
            <text:p text:style-name="P43">全體委員會議</text:p>
          </table:table-cell>
          <table:table-cell table:style-name="TableCell44">
            <text:p text:style-name="P45">莊委員瑞雄</text:p>
          </table:table-cell>
          <table:table-cell table:style-name="TableCell46">
            <text:p text:style-name="P47">邀請海洋委員會主任委員率同所屬列席報告業務概況(含上會期臨時提案辦理情形)，並備質詢。</text:p>
          </table:table-cell>
          <table:table-cell table:style-name="TableCell48">
            <text:p text:style-name="P49">報告及詢答完畢。</text:p>
          </table:table-cell>
        </table:table-row>
        <table:table-row table:style-name="TableRow50">
          <table:table-cell table:style-name="TableCell51">
            <text:p text:style-name="P52">3月11日</text:p>
            <text:p text:style-name="P53">（星期四）</text:p>
          </table:table-cell>
          <table:table-cell table:style-name="TableCell54">
            <text:p text:style-name="P55">第3次</text:p>
            <text:p text:style-name="P56">全體委員會議</text:p>
          </table:table-cell>
          <table:table-cell table:style-name="TableCell57">
            <text:p text:style-name="P58">莊委員瑞雄</text:p>
          </table:table-cell>
          <table:table-cell table:style-name="TableCell59">
            <text:p text:style-name="P60">邀請內政部部長率同所屬列席報告業務概況（含上會期臨時提案辦理情形），並備質詢。</text:p>
          </table:table-cell>
          <table:table-cell table:style-name="TableCell61">
            <text:p text:style-name="P62">報告及詢答完畢。</text:p>
          </table:table-cell>
        </table:table-row>
        <table:table-row table:style-name="TableRow63">
          <table:table-cell table:style-name="TableCell64">
            <text:p text:style-name="P65">3月15日</text:p>
            <text:p text:style-name="P66">（星期一）</text:p>
          </table:table-cell>
          <table:table-cell table:style-name="TableCell67">
            <text:p text:style-name="P68">第4次</text:p>
            <text:p text:style-name="P69">全體委員會議</text:p>
          </table:table-cell>
          <table:table-cell table:style-name="TableCell70">
            <text:p text:style-name="P71">林委員思銘</text:p>
          </table:table-cell>
          <table:table-cell table:style-name="TableCell72">
            <text:p text:style-name="P73">邀請客家委員會主任委員及財團法人客家公共傳播基金會董事長率同所屬列席報告業務概況(含上會期臨時提案辦理情形)，並備質詢。</text:p>
          </table:table-cell>
          <table:table-cell table:style-name="TableCell74">
            <text:p text:style-name="P75">報告及詢答完畢。</text:p>
          </table:table-cell>
        </table:table-row>
        <table:table-row table:style-name="TableRow76">
          <table:table-cell table:style-name="TableCell77">
            <text:p text:style-name="P78">3月17日</text:p>
            <text:p text:style-name="P79">（星期三）</text:p>
          </table:table-cell>
          <table:table-cell table:style-name="TableCell80">
            <text:p text:style-name="P81">第5次</text:p>
            <text:p text:style-name="P82">全體委員會議</text:p>
          </table:table-cell>
          <table:table-cell table:style-name="TableCell83">
            <text:p text:style-name="P84">林委員思銘</text:p>
          </table:table-cell>
          <table:table-cell table:style-name="TableCell85">
            <text:p text:style-name="P86">邀請中央選舉委員會主任委員率同所屬列席報告業務概況（含上會期臨時提案辦理情形），並備質詢。</text:p>
          </table:table-cell>
          <table:table-cell table:style-name="TableCell87">
            <text:p text:style-name="P88">報告及詢答完畢。</text:p>
          </table:table-cell>
        </table:table-row>
        <table:table-row table:style-name="TableRow89">
          <table:table-cell table:style-name="TableCell90">
            <text:p text:style-name="P91">3月18日</text:p>
            <text:p text:style-name="P92">（星期四）</text:p>
          </table:table-cell>
          <table:table-cell table:style-name="TableCell93">
            <text:p text:style-name="P94">內政、社會福利及衛生環境委員會第1次聯席會議。</text:p>
            <text:p text:style-name="P95"/>
          </table:table-cell>
          <table:table-cell table:style-name="TableCell96">
            <text:p text:style-name="P97">林委員思銘</text:p>
          </table:table-cell>
          <table:table-cell table:style-name="TableCell98">
            <text:p text:style-name="P99">一、繼續審查委員江永昌等19人擬具「糾纏行為防制法草案」案。</text:p>
            <text:p text:style-name="P100">二、繼續審查委員林為洲等23人擬具「跟蹤騷擾防制法草案」案。</text:p>
            <text:p text:style-name="P101">三、繼續審查委員鄭麗文等20人擬具「跟蹤騷擾防制法草案」案。</text:p>
            <text:p text:style-name="P102">四、繼續審查委員葉毓蘭等21人擬具「跟蹤騷擾行為防制法草案」案。</text:p>
            <text:p text:style-name="P103">五、審查委員洪孟楷等20人擬具「跟蹤騷擾防制法草案」案。</text:p>
            <text:p text:style-name="P104">六、審查民眾黨黨團擬具「跟蹤騷擾防制法草案」案。</text:p>
            <text:p text:style-name="P105">七、審查委員陳亭妃等18人擬具「糾纏行為防制法草案」案。</text:p>
            <text:p text:style-name="P106">八、審查委員賴品妤委員等16人擬具「跟蹤騷擾防制法草案」<text:soft-page-break/>案。</text:p>
            <text:p text:style-name="P107">九、審查委員楊瓊瓔等23人擬具「跟蹤騷擾行為防制法草案」案。</text:p>
            <text:p text:style-name="P108">十、審查委員林思銘等16人擬具「跟蹤騷擾行為防制法草案」案。</text:p>
            <text:p text:style-name="P109">十一、審查委員蘇巧慧等20人擬具「跟蹤騷擾犯罪防制法草案」案。</text:p>
            <text:p text:style-name="P110">十二、審查委員范雲等16人擬具「跟蹤騷擾防制法草案」案。</text:p>
            <text:p text:style-name="P111">十三、審查委員魯明哲等19人擬具「跟蹤騷擾防制法草案」案。</text:p>
            <text:p text:style-name="P112">十四、審查委員張宏陸等18人擬具「糾纏行為防制法草案」案。</text:p>
            <text:p text:style-name="P113">十五、審查時代力量黨團擬具「跟蹤騷擾防制法草案」案。</text:p>
          </table:table-cell>
          <table:table-cell table:style-name="TableCell114">
            <text:p text:style-name="P115">1.報告及詢答完畢。</text:p>
            <text:p text:style-name="P116">2.各案均另定期繼續審查。</text:p>
          </table:table-cell>
        </table:table-row>
        <text:soft-page-break/>
        <table:table-row table:style-name="TableRow117">
          <table:table-cell table:style-name="TableCell118">
            <text:p text:style-name="P119">3月22日</text:p>
            <text:p text:style-name="P120">（星期一）</text:p>
          </table:table-cell>
          <table:table-cell table:style-name="TableCell121">
            <text:p text:style-name="P122">第6次</text:p>
            <text:p text:style-name="P123">全體委員會議</text:p>
          </table:table-cell>
          <table:table-cell table:style-name="TableCell124">
            <text:p text:style-name="P125">莊委員瑞雄</text:p>
          </table:table-cell>
          <table:table-cell table:style-name="TableCell126">
            <text:p text:style-name="P127">一、<text:tab/>邀請大陸委員會主任委員、財團法人海峽交流基金會董事長率同所屬列席報告業務概況，並備質詢。</text:p>
            <text:p text:style-name="P128">二、<text:tab/>處理110年度中央政府總預算有關大陸委員會預算凍結書面報告案計9案。</text:p>
            <text:p text:style-name="P129">(一)<text:tab/>大陸委員會函，為110年度中央政府總預算決議，檢送「資訊管理」凍結50萬元書面報告，請查照案。</text:p>
            <text:p text:style-name="P130">(二)<text:tab/>大陸委員會函，為110年度中央政府總預算決議，檢送「兩岸情勢評估」凍結35萬元書面報告，請查照案。</text:p>
            <text:p text:style-name="P131">(三)<text:tab/>大陸委員會函，為110年度中央政府總預算決議，檢送「經貿政策及互動議題之研擬及推動」凍結50萬元書面報告，請查照案。</text:p>
            <text:p text:style-name="P132">(四)<text:tab/>大陸委員會函，為110年度中央政府總預算決議，檢送「掌握中國大陸經濟及兩岸經貿資訊」預算凍結百分之十書面報告，請查照案。</text:p>
            <text:p text:style-name="P133">(五)<text:tab/>大陸委員會函，為110年度中<text:soft-page-break/>央政府總預算決議，檢送「加強對臺商之輔導、聯繫及服務工作」凍結50萬元書面報告，請查照案。</text:p>
            <text:p text:style-name="P134">(六)<text:tab/>大陸委員會函，為110年度中央政府總預算決議，檢送「法政業務」凍結50萬元書面報告，請查照案。</text:p>
            <text:p text:style-name="P135">(七)<text:tab/>大陸委員會函，為110年度中央政府總預算決議，檢送「港澳蒙藏業務」凍結500萬元書面報告，請查照案。</text:p>
            <text:p text:style-name="P136">(八)<text:tab/>大陸委員會函，為110年度中央政府總預算決議，檢送「聯絡業務」凍結50萬元書面報告，請查照案。</text:p>
            <text:p text:style-name="P137">(九)<text:tab/>大陸委員會函，為110年度中央政府總預算決議，檢送「文教業務」凍結20萬元書面報告，請查照案。</text:p>
          </table:table-cell>
          <table:table-cell table:style-name="TableCell138">
            <text:p text:style-name="P139">1.報告及詢答完畢。</text:p>
            <text:p text:style-name="P140">2.預算凍結案，均同意動支，提報院會。</text:p>
          </table:table-cell>
        </table:table-row>
        <text:soft-page-break/>
        <table:table-row table:style-name="TableRow141">
          <table:table-cell table:style-name="TableCell142">
            <text:p text:style-name="P143">3月24日</text:p>
            <text:p text:style-name="P144">（星期三）</text:p>
          </table:table-cell>
          <table:table-cell table:style-name="TableCell145" table:number-columns-spanned="4">
            <text:p text:style-name="P146">考察活動</text:p>
          </table:table-cell>
          <table:covered-table-cell/>
          <table:covered-table-cell/>
          <table:covered-table-cell/>
        </table:table-row>
        <table:table-row table:style-name="TableRow147">
          <table:table-cell table:style-name="TableCell148">
            <text:p text:style-name="P149">3月25日</text:p>
            <text:p text:style-name="P150">（星期四）</text:p>
          </table:table-cell>
          <table:table-cell table:style-name="TableCell151">
            <text:p text:style-name="P152">第7次</text:p>
            <text:p text:style-name="P153">全體委員會議</text:p>
          </table:table-cell>
          <table:table-cell table:style-name="TableCell154">
            <text:p text:style-name="P155">莊委員瑞雄</text:p>
          </table:table-cell>
          <table:table-cell table:style-name="TableCell156">
            <text:p text:style-name="P157">一、審查行政院函請審議「都市更新條例第五十七條、第六十一條及第六十五條條文修正草案」案。</text:p>
            <text:p text:style-name="P158">二、審查委員鄭運鵬等16人擬具「都市更新條例第三十二條條文修正草案」案。</text:p>
            <text:p text:style-name="P159">三、審查委員王美惠等18人擬具「都市更新條例第五十七條、第六十一條及第六十五條條文修正草案」案。</text:p>
          </table:table-cell>
          <table:table-cell table:style-name="TableCell160">
            <text:p text:style-name="P161">1.報告及詢答完畢。</text:p>
            <text:p text:style-name="P162">2.第一案及第三案併案審查完竣，須經黨團協商。</text:p>
            <text:p text:style-name="P163">3.第二案審查完竣，不須經黨團協商。</text:p>
          </table:table-cell>
        </table:table-row>
        <table:table-row table:style-name="TableRow164">
          <table:table-cell table:style-name="TableCell165">
            <text:p text:style-name="P166">3月29日</text:p>
            <text:p text:style-name="P167">（星期一）</text:p>
          </table:table-cell>
          <table:table-cell table:style-name="TableCell168">
            <text:p text:style-name="P169">第8次</text:p>
            <text:p text:style-name="P170">全體委員會議</text:p>
          </table:table-cell>
          <table:table-cell table:style-name="TableCell171">
            <text:p text:style-name="P172">林委員思銘</text:p>
          </table:table-cell>
          <table:table-cell table:style-name="TableCell173">
            <text:p text:style-name="P174">邀請內政部部長率行政法人國家住宅及都市更新中心董事長、執行長就下列議題進行專題報告，並備質詢。</text:p>
            <text:p text:style-name="P175">一、<text:tab/>住都中心於「居住正義」議題中扮演之功能與定位。</text:p>
            <text:p text:style-name="P176">二、<text:tab/>「行政法人」住都中心主辦都市更新案及社會住宅營運管理成效與「公務機關」主辦之差異。</text:p>
          </table:table-cell>
          <table:table-cell table:style-name="TableCell177">
            <text:p text:style-name="P178">報告及詢答完畢。</text:p>
          </table:table-cell>
        </table:table-row>
        <table:table-row table:style-name="TableRow179">
          <table:table-cell table:style-name="TableCell180">
            <text:p text:style-name="P181">3月31日</text:p>
            <text:p text:style-name="P182">（星期三）</text:p>
          </table:table-cell>
          <table:table-cell table:style-name="TableCell183">
            <text:p text:style-name="P184">第9次</text:p>
            <text:p text:style-name="P185">全體委員會<text:soft-page-break/>議</text:p>
          </table:table-cell>
          <table:table-cell table:style-name="TableCell186">
            <text:p text:style-name="P187">林委員思銘</text:p>
          </table:table-cell>
          <table:table-cell table:style-name="TableCell188">
            <text:p text:style-name="P189">邀請原住民族委員會主任委員率同所屬列席報告業務概況（含上會期臨時提案辦理情形），並備質<text:soft-page-break/>詢。</text:p>
          </table:table-cell>
          <table:table-cell table:style-name="TableCell190">
            <text:p text:style-name="P191">報告及詢答完畢。</text:p>
          </table:table-cell>
        </table:table-row>
        <text:soft-page-break/>
        <table:table-row table:style-name="TableRow192">
          <table:table-cell table:style-name="TableCell193">
            <text:p text:style-name="P194">4月1日</text:p>
            <text:p text:style-name="P195">（星期四）</text:p>
          </table:table-cell>
          <table:table-cell table:style-name="TableCell196">
            <text:p text:style-name="P197">公聽會</text:p>
          </table:table-cell>
          <table:table-cell table:style-name="TableCell198">
            <text:p text:style-name="P199">林委員思銘</text:p>
          </table:table-cell>
          <table:table-cell table:style-name="TableCell200">
            <text:p text:style-name="P201">「海(洋)岸生態保護之法制、行政作為與藻礁保護」</text:p>
          </table:table-cell>
          <table:table-cell table:style-name="TableCell202">
            <text:p text:style-name="P203">舉辦完畢</text:p>
          </table:table-cell>
        </table:table-row>
        <table:table-row table:style-name="TableRow204">
          <table:table-cell table:style-name="TableCell205">
            <text:p text:style-name="P206">4月7日</text:p>
            <text:p text:style-name="P207">（星期三）</text:p>
          </table:table-cell>
          <table:table-cell table:style-name="TableCell208">
            <text:p text:style-name="P209">第10次</text:p>
            <text:p text:style-name="P210">全體委員會議</text:p>
          </table:table-cell>
          <table:table-cell table:style-name="TableCell211">
            <text:p text:style-name="P212">莊委員瑞雄</text:p>
          </table:table-cell>
          <table:table-cell table:style-name="TableCell213">
            <text:p text:style-name="P214">一、處理、審查110年度中央政府總預算有關海洋委員會主管預算凍結書面報告案計11案。</text:p>
            <text:p text:style-name="P215">二、處理、審查110年度中央政府總預算有關中央選舉委員會及所屬預算凍結書面或專案報告案計4案。</text:p>
          </table:table-cell>
          <table:table-cell table:style-name="TableCell216">
            <text:p text:style-name="P217">1.報告及詢答完畢。</text:p>
            <text:p text:style-name="P218">2.均同意、准予動支，提報院會。</text:p>
          </table:table-cell>
        </table:table-row>
        <table:table-row table:style-name="TableRow219">
          <table:table-cell table:style-name="TableCell220">
            <text:p text:style-name="P221">4月8日</text:p>
            <text:p text:style-name="P222">（星期四）</text:p>
          </table:table-cell>
          <table:table-cell table:style-name="TableCell223">
            <text:p text:style-name="P224">公聽會</text:p>
          </table:table-cell>
          <table:table-cell table:style-name="TableCell225">
            <text:p text:style-name="P226">莊委員瑞雄</text:p>
          </table:table-cell>
          <table:table-cell table:style-name="TableCell227">
            <text:p text:style-name="P228">「消防設備人員法草案」公聽會</text:p>
          </table:table-cell>
          <table:table-cell table:style-name="TableCell229">
            <text:p text:style-name="P230">舉辦完畢</text:p>
          </table:table-cell>
        </table:table-row>
        <table:table-row table:style-name="TableRow231">
          <table:table-cell table:style-name="TableCell232">
            <text:p text:style-name="P233">4月12日</text:p>
            <text:p text:style-name="P234">（星期一）</text:p>
          </table:table-cell>
          <table:table-cell table:style-name="TableCell235">
            <text:p text:style-name="P236">第11次</text:p>
            <text:p text:style-name="P237">全體委員會議</text:p>
          </table:table-cell>
          <table:table-cell table:style-name="TableCell238">
            <text:p text:style-name="P239">林委員思銘</text:p>
          </table:table-cell>
          <table:table-cell table:style-name="TableCell240">
            <text:p text:style-name="P241">邀請內政部部長、營建署署長就「工地主任管理機制」及「營建工程之設計監造及營建管理」等相關問題進行專題報告，並備質詢；另邀請交通部政務次長、臺灣鐵路管理局局長、行政院公共工程委員會副主任委員列席備詢。</text:p>
          </table:table-cell>
          <table:table-cell table:style-name="TableCell242">
            <text:p text:style-name="P243">報告及詢答完畢。</text:p>
          </table:table-cell>
        </table:table-row>
        <table:table-row table:style-name="TableRow244">
          <table:table-cell table:style-name="TableCell245">
            <text:p text:style-name="P246">4月14日</text:p>
            <text:p text:style-name="P247">（星期三）</text:p>
          </table:table-cell>
          <table:table-cell table:style-name="TableCell248" table:number-columns-spanned="4">
            <text:p text:style-name="P249">考察活動</text:p>
          </table:table-cell>
          <table:covered-table-cell/>
          <table:covered-table-cell/>
          <table:covered-table-cell/>
        </table:table-row>
        <table:table-row table:style-name="TableRow250">
          <table:table-cell table:style-name="TableCell251">
            <text:p text:style-name="P252">4月15日</text:p>
            <text:p text:style-name="P253">（星期四）上午</text:p>
          </table:table-cell>
          <table:table-cell table:style-name="TableCell254">
            <text:p text:style-name="P255">第12次</text:p>
            <text:p text:style-name="P256">全體委員會議</text:p>
          </table:table-cell>
          <table:table-cell table:style-name="TableCell257">
            <text:p text:style-name="P258">林委員思銘</text:p>
          </table:table-cell>
          <table:table-cell table:style-name="TableCell259">
            <text:p text:style-name="P260">邀請內政部部長及營建署署長就「公共污水處理廠放流水回收再利用示範推動方案（102-109年）」、「前瞻基礎建設水環境計畫-再生水工程」、「公共污水處理廠再生水推動計畫（110-115年）」等計畫執行情形進行專題報告，並備質詢；另邀請經濟部次長、水利署署長及行政院主計總處列席備詢。</text:p>
          </table:table-cell>
          <table:table-cell table:style-name="TableCell261">
            <text:p text:style-name="P262">報告及詢答完畢。</text:p>
          </table:table-cell>
        </table:table-row>
        <table:table-row table:style-name="TableRow263">
          <table:table-cell table:style-name="TableCell264">
            <text:p text:style-name="P265">4月15日</text:p>
            <text:p text:style-name="P266">（星期四）下午</text:p>
          </table:table-cell>
          <table:table-cell table:style-name="TableCell267">
            <text:p text:style-name="P268">內政、社會福利及衛生環境委員會第2次聯席會議</text:p>
          </table:table-cell>
          <table:table-cell table:style-name="TableCell269">
            <text:p text:style-name="P270">林委員思銘</text:p>
          </table:table-cell>
          <table:table-cell table:style-name="TableCell271">
            <text:p text:style-name="P272">一、繼續審查委員江永昌等19人擬具「糾纏行為防制法草案」案。</text:p>
            <text:p text:style-name="P273">二、繼續審查委員林為洲等23人擬具「跟蹤騷擾防制法草案」案。</text:p>
            <text:p text:style-name="P274">三、繼續審查委員鄭麗文等20人擬具「跟蹤騷擾防制法草案」案。</text:p>
            <text:p text:style-name="P275">四、繼續審查委員葉毓蘭等21人擬具「跟蹤騷擾行為防制法草案」案。</text:p>
            <text:p text:style-name="P276">五、繼續審查委員洪孟楷等20人擬具「跟蹤騷擾防制法草案」<text:soft-page-break/>案。</text:p>
            <text:p text:style-name="P277">六、繼續審查民眾黨黨團擬具「跟蹤騷擾防制法草案」案。</text:p>
            <text:p text:style-name="P278">七、繼續審查委員陳亭妃等18人擬具「糾纏行為防制法草案」案。</text:p>
            <text:p text:style-name="P279">八、繼續審查委員賴品妤委員等16人擬具「跟蹤騷擾防制法草案」案。</text:p>
            <text:p text:style-name="P280">九、繼續審查委員楊瓊瓔等23人擬具「跟蹤騷擾行為防制法草案」案。</text:p>
            <text:p text:style-name="P281">十、繼續審查委員林思銘等16人擬具「跟蹤騷擾行為防制法草案」案。</text:p>
            <text:p text:style-name="P282">十一、繼續審查委員蘇巧慧等20人擬具「跟蹤騷擾犯罪防制法草案」案。</text:p>
            <text:p text:style-name="P283">十二、繼續審查委員范雲等16人擬具「跟蹤騷擾防制法草案」案。</text:p>
            <text:p text:style-name="P284">十三、繼續審查委員魯明哲等19人擬具「跟蹤騷擾防制法草案」案。</text:p>
            <text:p text:style-name="P285">十四、繼續審查委員張宏陸等18人擬具「糾纏行為防制法草案」案。</text:p>
            <text:p text:style-name="P286">十五、繼續審查時代力量黨團擬具「跟蹤騷擾防制法草案」案。</text:p>
            <text:p text:style-name="P287">十六、審查委員吳思瑤等17人擬具「跟蹤騷擾防制法草案」案。</text:p>
            <text:p text:style-name="P288">十七、審查委員鄭天財Sra Kacaw等17人擬具「跟蹤騷擾防制法草案」案。</text:p>
            <text:p text:style-name="P289">十八、審查委員林楚茵等17人擬具「跟蹤騷擾防制法草案」案。</text:p>
          </table:table-cell>
          <table:table-cell table:style-name="TableCell290">
            <text:p text:style-name="P291">各案均另定期繼續審查。</text:p>
          </table:table-cell>
        </table:table-row>
        <text:soft-page-break/>
        <table:table-row table:style-name="TableRow292">
          <table:table-cell table:style-name="TableCell293">
            <text:p text:style-name="P294">4月19日</text:p>
            <text:p text:style-name="P295">（星期一）</text:p>
          </table:table-cell>
          <table:table-cell table:style-name="TableCell296" table:number-columns-spanned="4">
            <text:p text:style-name="P297">考察活動</text:p>
          </table:table-cell>
          <table:covered-table-cell/>
          <table:covered-table-cell/>
          <table:covered-table-cell/>
        </table:table-row>
        <table:table-row table:style-name="TableRow298">
          <table:table-cell table:style-name="TableCell299">
            <text:p text:style-name="P300">4月21日</text:p>
            <text:p text:style-name="P301">（星期三）</text:p>
          </table:table-cell>
          <table:table-cell table:style-name="TableCell302">
            <text:p text:style-name="P303">第13次</text:p>
            <text:p text:style-name="P304">全體委員會議</text:p>
          </table:table-cell>
          <table:table-cell table:style-name="TableCell305">
            <text:p text:style-name="P306">莊委員瑞雄</text:p>
          </table:table-cell>
          <table:table-cell table:style-name="TableCell307">
            <text:p text:style-name="P308">審查委員王美惠等21人擬具「都市計畫法部分條文修正草案」案。</text:p>
          </table:table-cell>
          <table:table-cell table:style-name="TableCell309">
            <text:p text:style-name="P310">1.報告及詢答完畢。</text:p>
            <text:p text:style-name="P311">2.審查完竣，不須經黨團協商。</text:p>
          </table:table-cell>
        </table:table-row>
        <text:soft-page-break/>
        <table:table-row table:style-name="TableRow312">
          <table:table-cell table:style-name="TableCell313">
            <text:p text:style-name="P314">4月22日</text:p>
            <text:p text:style-name="P315">（星期四）</text:p>
          </table:table-cell>
          <table:table-cell table:style-name="TableCell316">
            <text:p text:style-name="P317">第14次</text:p>
            <text:p text:style-name="P318">全體委員會議</text:p>
          </table:table-cell>
          <table:table-cell table:style-name="TableCell319">
            <text:p text:style-name="P320">莊委員瑞雄</text:p>
          </table:table-cell>
          <table:table-cell table:style-name="TableCell321">
            <text:p text:style-name="P322">一、邀請內政部就「當前全國治安狀況、警察執法設備與警察勤務裝備機具強化情形」提出專題報告。</text:p>
            <text:p text:style-name="P323">二、審查委員羅致政等17人擬具「社會秩序維護法第三十二條及第五十條條文修正草案」案。</text:p>
          </table:table-cell>
          <table:table-cell table:style-name="TableCell324">
            <text:p text:style-name="P325">1.報告及詢答完畢。</text:p>
            <text:p text:style-name="P326">2.「社會秩序維護法」審查完竣，不須經黨團協商。</text:p>
          </table:table-cell>
        </table:table-row>
        <table:table-row table:style-name="TableRow327">
          <table:table-cell table:style-name="TableCell328">
            <text:p text:style-name="P329">4月26日（星期一）</text:p>
          </table:table-cell>
          <table:table-cell table:style-name="TableCell330">
            <text:p text:style-name="P331">第15次</text:p>
            <text:p text:style-name="P332">全體委員會議</text:p>
          </table:table-cell>
          <table:table-cell table:style-name="TableCell333">
            <text:p text:style-name="P334">林委員思銘</text:p>
          </table:table-cell>
          <table:table-cell table:style-name="TableCell335">
            <text:p text:style-name="P336">邀請海洋委員會主任委員、國家海洋研究院院長、海洋保育署署長就「日本擬排放福島核廢污水對國家海域環境安全之影響」進行專題報告，並備質詢;另邀請外交部次長、經濟部次長、行政院農業委員會副主任委員、行政院原子能委員會副主任委員及內政部警政署署長列席備詢。</text:p>
          </table:table-cell>
          <table:table-cell table:style-name="TableCell337">
            <text:p text:style-name="P338">報告及詢答完畢。</text:p>
          </table:table-cell>
        </table:table-row>
        <table:table-row table:style-name="TableRow339">
          <table:table-cell table:style-name="TableCell340">
            <text:p text:style-name="P341">4月28日（星期三）</text:p>
          </table:table-cell>
          <table:table-cell table:style-name="TableCell342">
            <text:p text:style-name="P343">第16次</text:p>
            <text:p text:style-name="P344">全體委員會議</text:p>
          </table:table-cell>
          <table:table-cell table:style-name="TableCell345">
            <text:p text:style-name="P346">林委員思銘</text:p>
          </table:table-cell>
          <table:table-cell table:style-name="TableCell347">
            <text:p text:style-name="P348">邀請內政部部長及營建署署長就「建築物公設合理化、透明化及建物登記簿謄本、實價登錄系統揭露事項配合改善作為」進行專題報告，並備質詢。</text:p>
          </table:table-cell>
          <table:table-cell table:style-name="TableCell349">
            <text:p text:style-name="P350">報告及詢答完畢。</text:p>
          </table:table-cell>
        </table:table-row>
        <table:table-row table:style-name="TableRow351">
          <table:table-cell table:style-name="TableCell352">
            <text:p text:style-name="P353">4月29日（星期四）</text:p>
          </table:table-cell>
          <table:table-cell table:style-name="TableCell354" table:number-columns-spanned="4">
            <text:p text:style-name="P355">考察活動</text:p>
          </table:table-cell>
          <table:covered-table-cell/>
          <table:covered-table-cell/>
          <table:covered-table-cell/>
        </table:table-row>
        <table:table-row table:style-name="TableRow356">
          <table:table-cell table:style-name="TableCell357">
            <text:p text:style-name="P358">5月3日</text:p>
            <text:p text:style-name="P359">（星期一）</text:p>
          </table:table-cell>
          <table:table-cell table:style-name="TableCell360">
            <text:p text:style-name="P361">內政、社會福利及衛生環境委員會第3次聯席會議</text:p>
          </table:table-cell>
          <table:table-cell table:style-name="TableCell362">
            <text:p text:style-name="P363">林委員思銘</text:p>
          </table:table-cell>
          <table:table-cell table:style-name="TableCell364">
            <text:p text:style-name="P365">一、審查行政院函請審議「跟蹤騷擾防制法草案」案。</text:p>
            <text:p text:style-name="P366">二、繼續審查委員江永昌等19人擬具「糾纏行為防制法草案」案。</text:p>
            <text:p text:style-name="P367">三、繼續審查委員林為洲等23人擬具「跟蹤騷擾防制法草案」案。</text:p>
            <text:p text:style-name="P368">四、繼續審查委員鄭麗文等20人擬具「跟蹤騷擾防制法草案」案。</text:p>
            <text:p text:style-name="P369">五、繼續審查委員葉毓蘭等21人擬具「跟蹤騷擾行為防制法草案」案。</text:p>
            <text:p text:style-name="P370">六、繼續審查委員洪孟楷等20人擬具「跟蹤騷擾防制法草案」案。</text:p>
            <text:p text:style-name="P371">七、繼續審查民眾黨黨團擬具「跟蹤騷擾防制法草案」案。</text:p>
            <text:p text:style-name="P372">八、繼續審查委員陳亭妃等18人擬具「糾纏行為防制法草案」案。</text:p>
            <text:p text:style-name="P373">九、繼續審查委員賴品妤委員等16人擬具「跟蹤騷擾防制法草案」案。</text:p>
            <text:p text:style-name="P374">十、繼續審查委員楊瓊瓔等23人擬具「跟蹤騷擾行為防制法草案」案。</text:p>
            <text:p text:style-name="P375">十一、繼續審查委員林思銘等16人擬具「跟蹤騷擾行為防制法草案」案。</text:p>
            <text:p text:style-name="P376">十二、繼續審查委員蘇巧慧等20人擬具「跟蹤騷擾犯罪防制法草案」案。</text:p>
            <text:p text:style-name="P377">十三、繼續審查委員范雲等16人擬具「跟蹤騷擾防制法草案」案。</text:p>
            <text:p text:style-name="P378">十四、繼續審查委員魯明哲等19人擬具「跟蹤騷擾防制法草案」案。</text:p>
            <text:p text:style-name="P379">十五、繼續審查委員張宏陸等18人擬具「糾纏行為防制法草案」案。</text:p>
            <text:p text:style-name="P380">十六、繼續審查時代力量黨團擬具「跟蹤騷擾防制法草案」案。</text:p>
            <text:p text:style-name="P381">十七、繼續審查委員吳思瑤等17人擬具「跟蹤騷擾防制法草案」案。</text:p>
            <text:p text:style-name="P382">十八、繼續審查委員鄭天財Sra Kacaw等17人擬具「跟蹤騷擾防制法草案」案。</text:p>
            <text:p text:style-name="P383">十九、繼續審查委員林楚茵等17人擬具「跟蹤騷擾防制法草案」案。</text:p>
            <text:p text:style-name="P384">二十、審查委員沈發惠等16人擬具「跟蹤騷擾防治法草案」案。</text:p>
            <text:p text:style-name="P385">二十一、審查委員莊競程等24人擬具「跟蹤騷擾防制法草案」案。</text:p>
            <text:p text:style-name="P386">二十二、審查委員林昶佐等16人擬具「跟蹤騷擾防制法草案」案。</text:p>
            <text:p text:style-name="P387">二十三、審查委員周春米等18人擬具「跟蹤騷擾防制法草案」案。</text:p>
          </table:table-cell>
          <table:table-cell table:style-name="TableCell388">
            <text:p text:style-name="P389">1.報告及詢答完畢。</text:p>
            <text:p text:style-name="P390">2.併案審查完竣，須經黨團協商。</text:p>
          </table:table-cell>
        </table:table-row>
        <table:table-row table:style-name="TableRow391">
          <table:table-cell table:style-name="TableCell392">
            <text:p text:style-name="P393">5月5日（星期三）、6日（星期四）</text:p>
          </table:table-cell>
          <table:table-cell table:style-name="TableCell394">
            <text:p text:style-name="P395">第17次</text:p>
            <text:p text:style-name="P396">全體委員會議</text:p>
          </table:table-cell>
          <table:table-cell table:style-name="TableCell397">
            <text:p text:style-name="P398">莊委員瑞雄</text:p>
          </table:table-cell>
          <table:table-cell table:style-name="TableCell399">
            <text:p text:style-name="P400">一、<text:tab/>處理客家委員會函，為財團法人客家公共傳播基金會110 年度預算決議，檢送「勞務成本─講客電臺節目製播計畫」凍結50 萬元書面報告，請查照案。</text:p>
            <text:p text:style-name="P401">二、<text:tab/>處理大陸委員會函，為財團法人海峽交流基金會110 年度預算決議，檢送「支出」凍結70 萬元書面報告，請查照案。</text:p>
            <text:p text:style-name="P402">三、<text:tab/>處理內政部函，為財團法人二二八事件紀念基金會110年度預算決議，檢送「勞務成本」凍結40萬元書面報告，請查照案。</text:p>
            <text:p text:style-name="P403">四、<text:tab/>處理內政部函，為財團法人臺灣營建研究院110 年度預算決議，檢送「支出」凍結50 萬元書面報告，請查照案。</text:p>
            <text:p text:style-name="P404">五、<text:tab/>處理內政部函，為財團法人台灣建築中心110 年度預算決議，檢送「支出」凍結50 萬元書面報告，請查照案。</text:p>
            <text:p text:style-name="P405">六、<text:tab/>處理內政部函，為國家住宅及都市更新中心110年度預算決議，檢送「支出」凍結500萬元書面報告，請查照案。</text:p>
            <text:p text:style-name="P406">七、<text:tab/>處理110年度中央政府總預算有關客家委員會及所屬預算凍結書面報告案計8案。</text:p>
            <text:p text:style-name="P407">八、<text:tab/>處理110年度中央政府總預算有關內政部主管預算凍結書面報告案計68案。</text:p>
            <text:p text:style-name="P408">九、<text:tab/>審查大陸委員會函，為財團法人臺港經濟文化合作策進會110 年度預算案決議，檢送「支出」凍結50 萬元書面報告，請查照案。</text:p>
            <text:p text:style-name="P409">十、<text:tab/>處理客家委員會函，為110 年度中央政府總預算決議，檢送該會「客家文化產業發展」凍結4,500 萬元專案報告，請安排報告，請查照案。</text:p>
            <text:p text:style-name="P410">十一、<text:tab/>審查110年度中央政府總預算有關不當黨產處理委員會預算凍結書面報告案計2案。</text:p>
            <text:p text:style-name="P411">十二、<text:tab/>處理、審查110年度中央政府總預算有關內政部主管預算凍結專案報告、書面報告案計7案。</text:p>
            <text:p text:style-name="P412">十三、<text:tab/>「住宅法」：</text:p>
            <text:p text:style-name="P413">(一)<text:tab/>審查行政院函請審議「住宅法第二十三條條文修正草案」案。</text:p>
            <text:p text:style-name="P414">(二)<text:tab/>審查委員葉毓蘭等17人擬具「住宅法部分條文修正草案」案。</text:p>
            <text:p text:style-name="P415">(三)<text:tab/>審查委員邱議瑩等16人擬具「住宅法第四十一條及第四十六條之一條文修正草案」案。</text:p>
            <text:p text:style-name="P416">(四)<text:tab/>審查時代力量黨團擬具「住宅法第二十二條條文修正草案」案。</text:p>
            <text:p text:style-name="P417">(五)<text:tab/>審查委員江永昌等20人擬具「住宅法第二十二條條文修正草案」案。</text:p>
            <text:p text:style-name="P418">(六)<text:tab/>審查民眾黨黨團擬具「住宅法第二十二條條文修正草案」案。</text:p>
            <text:p text:style-name="P419">(七)<text:tab/>審查時代力量黨團擬具「住宅法第二十五條條文修正草案」案。</text:p>
            <text:p text:style-name="P420">(八)<text:tab/>審查委員鄭天財Sra Kacaw等20人擬具「住宅法第十五條條文修正草案」案。</text:p>
            <text:p text:style-name="P421">(九)<text:tab/>審查委員吳玉琴等16人擬具「住宅法部分條文修正草案」案。</text:p>
            <text:p text:style-name="P422">(十)<text:tab/>審查委員謝衣鳯等20人擬具「住宅法第二十二條及第二十五條條文修正草案」案。</text:p>
            <text:p text:style-name="P423">(十一)<text:tab/>審查委員湯蕙禎等17人擬具「住宅法第四十一條條文修正草案」案。</text:p>
            <text:p text:style-name="P424">(十二)<text:tab/>審查民眾黨黨團擬具「住宅法部分條文修正草案」案。</text:p>
            <text:p text:style-name="P425">(十三)<text:tab/>審查委員許淑華等19人擬具「住宅法第二十三條條文修正草案」案。</text:p>
            <text:p text:style-name="P426">(十四)<text:tab/>審查委員王美惠等18人擬具「住宅法第二十二條、第二十三條及第四十一條條文修正草案」案。</text:p>
            <text:p text:style-name="P427">(十五)<text:tab/>審查委員江永昌等24人擬具「住宅法部分條文修正草案」案。</text:p>
            <text:p text:style-name="P428">(十六)<text:tab/>審查委員萬美玲等18人擬具「住宅法第二十三條條文修正草案」案。</text:p>
            <text:p text:style-name="P429">(十七)<text:tab/>審查委員林昶佐等16人擬具「住宅法部分條文修正草案」案。</text:p>
            <text:p text:style-name="P430">(十八)<text:tab/>審查委員吳玉琴等24人擬具「住宅法第三條及第十五條條文修正草案」案。</text:p>
            <text:p text:style-name="P431">(十九)<text:tab/>審查時代力量黨團擬具「住宅法部分條文修正草案」案。</text:p>
          </table:table-cell>
          <table:table-cell table:style-name="TableCell432">
            <text:p text:style-name="P433">1.報告及詢答完畢。</text:p>
            <text:p text:style-name="P434">2.預算凍結案，均同意、准予動支，提報院會。</text:p>
            <text:p text:style-name="P435">3.「住宅法」併案審查完竣，不須經黨團協商。</text:p>
          </table:table-cell>
        </table:table-row>
        <table:table-row table:style-name="TableRow436">
          <table:table-cell table:style-name="TableCell437">
            <text:p text:style-name="P438">5月10日（星期一）</text:p>
          </table:table-cell>
          <table:table-cell table:style-name="TableCell439">
            <text:p text:style-name="P440">第18次</text:p>
            <text:p text:style-name="P441">全體委員會議</text:p>
          </table:table-cell>
          <table:table-cell table:style-name="TableCell442">
            <text:p text:style-name="P443">林委員思銘</text:p>
          </table:table-cell>
          <table:table-cell table:style-name="TableCell444">
            <text:p text:style-name="P445">邀請大陸委員會主任委員就「美中衝突加劇下的臺海情勢發展」進行專題報告，並備質詢；另邀請外交部次長、國防部次長、經濟部次長、國家安全局副局長及法務部調查局局長列席備詢。</text:p>
          </table:table-cell>
          <table:table-cell table:style-name="TableCell446">
            <text:p text:style-name="P447">報告及詢答完畢。</text:p>
          </table:table-cell>
        </table:table-row>
        <table:table-row table:style-name="TableRow448">
          <table:table-cell table:style-name="TableCell449">
            <text:p text:style-name="P450">5月12日（星期三）</text:p>
          </table:table-cell>
          <table:table-cell table:style-name="TableCell451">
            <text:p text:style-name="P452">公聽會</text:p>
          </table:table-cell>
          <table:table-cell table:style-name="TableCell453">
            <text:p text:style-name="P454">林委員思銘</text:p>
          </table:table-cell>
          <table:table-cell table:style-name="TableCell455">
            <text:p text:style-name="P456">「『公職人員選舉罷免法第三十二條及第三十三條條文修正草案』-取得公職人員參選資格納入電子連署推舉制」公聽會</text:p>
          </table:table-cell>
          <table:table-cell table:style-name="TableCell457">
            <text:p text:style-name="P458">舉辦完畢。</text:p>
          </table:table-cell>
        </table:table-row>
        <table:table-row table:style-name="TableRow459">
          <table:table-cell table:style-name="TableCell460">
            <text:p text:style-name="P461">5月13日（星期四）</text:p>
          </table:table-cell>
          <table:table-cell table:style-name="TableCell462">
            <text:p text:style-name="P463">第19次</text:p>
            <text:p text:style-name="P464">全體委員會議</text:p>
          </table:table-cell>
          <table:table-cell table:style-name="TableCell465">
            <text:p text:style-name="P466">林委員思銘</text:p>
          </table:table-cell>
          <table:table-cell table:style-name="TableCell467">
            <text:p text:style-name="P468">邀請中央選舉委員會主任委員就「罷免與公投合併舉行選務規劃」進行專題報告，並備質詢。</text:p>
          </table:table-cell>
          <table:table-cell table:style-name="TableCell469">
            <text:p text:style-name="P470">報告及詢答完畢。</text:p>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bottom="0.125in" fo:line-height="0.3472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style:tab-stops>
          <style:tab-stop style:type="right" style:leader-style="dotted" style:leader-text="." style:position="5.7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3"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1"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style:use-window-font-color="true"/>
    </style:style>
    <style:style style:name="WW_CharLFO50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P6200P</meta:initial-creator>
    <dc:creator>Windows 使用者</dc:creator>
    <meta:creation-date>2021-09-02T09:41:00Z</meta:creation-date>
    <dc:date>2021-09-02T09:41:00Z</dc:date>
    <meta:print-date>2021-05-07T07:18:00Z</meta:print-date>
    <meta:template xlink:href="Normal.dotm" xlink:type="simple"/>
    <meta:editing-cycles>2</meta:editing-cycles>
    <meta:editing-duration>PT0S</meta:editing-duration>
    <meta:document-statistic meta:page-count="6" meta:paragraph-count="12" meta:word-count="958" meta:character-count="6410" meta:row-count="45" meta:non-whitespace-character-count="5464"/>
  </office:meta>
</office:document-meta>
</file>