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0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1.118in" fo:text-indent="-1.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8" style:parent-style-name="立法院會議名稱" style:family="paragraph">
      <style:paragraph-properties fo:text-align="justify" fo:line-height="0.3194in" fo:margin-left="0.4444in" fo:text-indent="-0.4444in">
        <style:tab-stops/>
      </style:paragraph-properties>
    </style:style>
    <style:style style:name="P59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4" style:parent-style-name="本文縮排" style:family="paragraph">
      <style:paragraph-properties fo:text-align="justify" fo:line-height="0.3194in" fo:margin-left="-0.0013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66" style:parent-style-name="預設段落字型" style:family="text">
      <style:text-properties style:font-name="標楷體" style:font-weight-complex="bold" style:font-size-complex="20pt"/>
    </style:style>
    <style:style style:name="T67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68" style:parent-style-name="預設段落字型" style:family="text">
      <style:text-properties style:font-name="標楷體" style:font-weight-complex="bold" style:font-size-complex="20pt"/>
    </style:style>
    <style:style style:name="P69" style:parent-style-name="本文縮排" style:family="paragraph">
      <style:paragraph-properties fo:text-align="justify" fo:line-height="0.3194in" fo:margin-left="-0.0013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1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74" style:parent-style-name="本文縮排" style:family="paragraph">
      <style:paragraph-properties fo:text-align="justify" fo:line-height="0.3194in" fo:margin-left="0.4569in" fo:text-indent="-0.4569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75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76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 style:font-weight-complex="bold" style:letter-kerning="true" style:font-size-complex="20pt" fo:language="en" fo:country="US" style:language-asian="zh" style:country-asian="TW"/>
    </style:style>
    <style:style style:name="T7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0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1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2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8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language-asian="zh" style:country-asian="TW"/>
    </style:style>
    <style:style style:name="P84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85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5">立法院第</text:span><text:span text:style-name="T6">10</text:span><text:span text:style-name="T7">屆第</text:span><text:span text:style-name="T8">3</text:span><text:span text:style-name="T9">會期內政委員會第1次全體委員會議議事錄</text:span><text:bookmark-end text:name="_Toc202776359"/></text:h>
      <text:p text:style-name="P10"><text:span text:style-name="T11">時　　間：</text:span><text:span text:style-name="T12">110</text:span><text:span text:style-name="T13">年</text:span><text:span text:style-name="T14">3</text:span><text:span text:style-name="T15">月</text:span><text:span text:style-name="T16">8</text:span><text:span text:style-name="T17">日（星期</text:span><text:span text:style-name="T18">一</text:span><text:span text:style-name="T19">）</text:span><text:span text:style-name="T20">上午</text:span><text:span text:style-name="T21">9時</text:span><text:span text:style-name="T22">9</text:span><text:span text:style-name="T23">分</text:span><text:span text:style-name="T24">至</text:span><text:span text:style-name="T25">9</text:span><text:span text:style-name="T26">時</text:span><text:span text:style-name="T27">12</text:span><text:span text:style-name="T28">分</text:span></text:p>
      <text:p text:style-name="P29"><text:span text:style-name="T30">地　　點：</text:span><text:span text:style-name="T31">紅樓202會議室</text:span></text:p>
      <text:p text:style-name="P32"><text:span text:style-name="T33">出席委員：</text:span><text:span text:style-name="T34">王美惠</text:span><text:span text:style-name="T35"><text:s/></text:span><text:span text:style-name="T36"><text:s/></text:span><text:span text:style-name="T37">莊瑞雄</text:span><text:span text:style-name="T38"><text:s text:c="2"/></text:span><text:span text:style-name="T39">吳怡玎</text:span><text:span text:style-name="T40"><text:s text:c="2"/>林思銘 <text:s/>林文瑞 <text:s/></text:span><text:span text:style-name="T41">魯明哲</text:span><text:span text:style-name="T42"><text:s text:c="2"/></text:span></text:p>
      <text:p text:style-name="P43">邱顯智<text:s text:c="2"/>湯蕙禎 <text:s/>伍麗華Saidhai<text:s/>Tahovecahe</text:p>
      <text:p text:style-name="P44">管碧玲 <text:s/>吳琪銘 <text:s/>羅美玲<text:s text:c="2"/>張宏陸 <text:s/>林為洲 <text:s/></text:p>
      <text:p text:style-name="P45"><text:span text:style-name="T46">委員出席</text:span><text:span text:style-name="T47">1</text:span><text:span text:style-name="T48">4</text:span><text:span text:style-name="T49">人</text:span></text:p>
      <text:p text:style-name="P50">主 <text:s text:c="3"/>席：邱委員顯智</text:p>
      <text:p text:style-name="P51">專門委員：賈北松</text:p>
      <text:p text:style-name="P52">主任秘書：張禮棟</text:p>
      <text:p text:style-name="P53">紀 <text:s text:c="3"/>錄：簡任秘書<text:s text:c="2"/>周厚增</text:p>
      <text:p text:style-name="P54">簡任編審 <text:s/>吳人寬</text:p>
      <text:p text:style-name="P55">科 <text:s text:c="3"/>長 <text:s/>陳品華</text:p>
      <text:p text:style-name="P56">辦 事 員<text:s text:c="2"/>鄧瑋宜</text:p>
      <text:p text:style-name="P57">報告事項</text:p>
      <text:p text:style-name="P58">一、本院人事處提報院會關於「立法院第10屆第3會期各委員會召集委員選舉時間、地點表」，業經本院第10屆第3期第1次會議決定在案；並經本院人事處函送本會召集委員選舉人名冊到會。</text:p>
      <text:p text:style-name="P59">二、宣讀本院第<text:span text:style-name="T60">10</text:span>屆第<text:span text:style-name="T61">3</text:span>會期<text:span text:style-name="T62">本</text:span>會召集委員選舉人名冊。</text:p>
      <text:p text:style-name="P63">選舉事項</text:p>
      <text:p text:style-name="P64"><text:span text:style-name="T65">一、</text:span><text:span text:style-name="T66">選舉本會召集委員</text:span><text:span text:style-name="T67">2</text:span><text:span text:style-name="T68">人。</text:span></text:p>
      <text:p text:style-name="P69"><text:span text:style-name="T70">二、</text:span><text:span text:style-name="T71">當場推舉</text:span><text:span text:style-name="T72">邱委員顯智</text:span><text:span text:style-name="T73">擔任主席。</text:span></text:p>
      <text:p text:style-name="P74">三、主席宣告：第10屆第3會期本委員會召集委員，經各黨團同意以推選方式行之。</text:p>
      <text:p text:style-name="P75">四、各黨團推選名單，已送達本委員會。</text:p>
      <text:p text:style-name="P76"><text:span text:style-name="T77">選舉結果</text:span><text:span text:style-name="T78">：推選</text:span><text:span text:style-name="T79">莊委員瑞雄</text:span><text:span text:style-name="T80">、</text:span><text:span text:style-name="T81">林委員思銘</text:span><text:span text:style-name="T82">為本會期本會召集委員。</text:span></text:p>
      <text:p text:style-name="P83"/>
      <text:p text:style-name="P84"><text:span text:style-name="T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1-03-09T03:21:00Z</meta:creation-date>
    <dc:date>2021-03-09T03:21:00Z</dc:date>
    <meta:print-date>2020-09-2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