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line-height="0.1944in" fo:margin-left="0.143in" fo:text-indent="-0.143in">
        <style:tab-stops/>
      </style:paragraph-properties>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P30" style:parent-style-name="一二三" style:family="paragraph">
      <style:paragraph-properties fo:margin-left="0.5833in" fo:text-indent="-0.1944in">
        <style:tab-stops/>
      </style:paragraph-properties>
      <style:text-properties fo:font-weight="bold" style:font-weight-asian="bold"/>
    </style:style>
    <style:style style:name="P31" style:parent-style-name="一下內文縮2" style:family="paragraph">
      <style:paragraph-properties fo:margin-left="0.5833in" fo:text-indent="0.3888in">
        <style:tab-stops/>
      </style:paragraph-properties>
    </style:style>
    <style:style style:name="P32" style:parent-style-name="內文" style:family="paragraph">
      <style:paragraph-properties fo:margin-left="0.3888in" fo:text-indent="0.3888in">
        <style:tab-stops/>
      </style:paragraph-properties>
    </style:style>
    <style:style style:name="P33" style:parent-style-name="內文" style:family="paragraph">
      <style:paragraph-properties fo:margin-left="0.3888in" fo:text-indent="0.3888in">
        <style:tab-stops/>
      </style:paragraph-properties>
    </style:style>
    <style:style style:name="P34" style:parent-style-name="內文" style:family="paragraph">
      <style:paragraph-properties fo:line-height="0.2777in" fo:margin-left="1.1812in" fo:margin-right="-0.2916in" fo:text-indent="-0.792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6708in"/>
    </style:style>
    <style:style style:name="TableColumn42" style:family="table-column">
      <style:table-column-properties style:column-width="1.234in"/>
    </style:style>
    <style:style style:name="TableColumn43" style:family="table-column">
      <style:table-column-properties style:column-width="1.0506in"/>
    </style:style>
    <style:style style:name="TableColumn44" style:family="table-column">
      <style:table-column-properties style:column-width="1.3312in"/>
    </style:style>
    <style:style style:name="TableColumn45" style:family="table-column">
      <style:table-column-properties style:column-width="1.3in"/>
    </style:style>
    <style:style style:name="Table40" style:family="table">
      <style:table-properties style:width="5.5868in" fo:margin-left="0.4687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0347in"/>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13" style:parent-style-name="第二層14號字" style:family="paragraph">
      <style:paragraph-properties fo:margin-left="0.3895in" fo:text-indent="-0.3895in">
        <style:tab-stops/>
      </style:paragraph-properties>
    </style:style>
  </office:automatic-styles>
  <office:body>
    <office:text text:use-soft-page-breaks="true">
      <text:p text:style-name="P1">臺銀綜合證券股份有限公司108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5139249" office:target-frame-name="_top" xlink:show="replace"><text:span text:style-name="超連結">一、辦理固定收益業務之公司債及金融債出售利益及附條件利息收入呈現逐年減少趨勢，允宜研謀對策，以增進收益</text:span><text:tab/>1</text:a></text:p>
          <text:p text:style-name="目錄2"><text:a xlink:href="#_Toc65139250" office:target-frame-name="_top" xlink:show="replace"><text:span text:style-name="超連結">二、辦理不限用途款項借貸業務之成效容有提升空間，允宜加強行銷策略，以提升收入</text:span><text:tab/>2</text:a></text:p>
          <text:p text:style-name="目錄2"><text:a xlink:href="#_Toc65139251" office:target-frame-name="_top" xlink:show="replace"><text:span text:style-name="超連結">三、部分出售證券損益項目呈現虧損，允宜分析虧損原因並檢討改善，以增裕收入</text:span><text:tab/>3</text:a></text:p>
        </text:index-body>
      </text:table-of-content>
      <text:soft-page-break/>
      <text:p text:style-name="P7">臺銀綜合證券股份有限公司108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65139249"/>一、辦理固定收益業務之公司債及金融債出售利益及附條件利息收入呈現逐年減少趨勢，允宜研謀對策，以增進收益<text:bookmark-end text:name="_Toc530664609"/><text:bookmark-end text:name="_Toc23867822"/><text:bookmark-end text:name="_Toc33519920"/><text:bookmark-end text:name="_Toc65139249"/></text:p>
      <text:p text:style-name="P12">臺銀證券公司108年度證券自營決算數34億8,685萬元，其中固定收益839萬1千元。經查：</text:p>
      <text:p text:style-name="P13"><text:span text:style-name="T14">(一)</text:span><text:span text:style-name="T15">臺銀證券公司</text:span><text:span text:style-name="T16">辦理固定收益業務</text:span><text:span text:style-name="T17">，</text:span><text:span text:style-name="T18">以增裕公司收入</text:span></text:p>
      <text:p text:style-name="P19">固定收益市場前因美中貿易戰、美國FED升息及美歐日結束量化寬鬆(QE)等因素而受衝擊，國內外景氣前景均有下修之虞，而國內通膨壓力和緩，經濟指標穩健，並無升息之急迫性，對台債市則屬利多。臺銀證券公司辦理固定收益業務，考量利率風險及兼顧利益下，以公債、公司債及金融債、附條件利息淨收入<text:span text:style-name="T20"><text:note text:note-class="footnote" text:id="_ftn0"><text:note-citation>1</text:note-citation><text:note-body><text:p text:style-name="P21"><text:span text:style-name="T22"><text:s/></text:span><text:span text:style-name="T23">附條件利息淨收入係本公司債券自有券養券利息收入及從事債券附條件交易所</text:span><text:span text:style-name="T24"><text:s text:c="3"/></text:span><text:span text:style-name="T25">產生之利息收入</text:span><text:span text:style-name="T26">及</text:span><text:span text:style-name="T27">利息費用</text:span><text:span text:style-name="T28">之損益</text:span><text:span text:style-name="T29">。</text:span></text:p></text:note-body></text:note></text:span>等為投資主軸，並承做債券附條件交易，以增裕公司收入。</text:p>
      <text:p text:style-name="P30">(二)臺銀證券公司固定收益呈減少趨勢</text:p>
      <text:p text:style-name="P31">臺銀證券公司之固定收益由104年度之1,704萬2千元減至108年度之839萬1千元，減幅達50.76%，其中公司債及金融債出售利益由104年度之287萬1千元，減少至108年度之14萬2千元；附條件利息淨收入由104年度之1,414萬9千元，減少至108年度之646萬6千元(詳表1)，均呈現逐年下滑之趨勢，臺銀證券公司允宜研謀對策，以提高固定收益。</text:p>
      <text:p text:style-name="P32">綜上，臺銀證券公司固定收益業務之公司債及金融債出售利益及附條件利息收入金額呈現減少趨勢，允宜研謀對策，以提高固定收益，增裕公司收入。</text:p>
      <text:p text:style-name="P33"/>
      <text:soft-page-break/>
      <text:p text:style-name="P34"><text:span text:style-name="T35">表1</text:span><text:span text:style-name="T36"><text:s text:c="2"/></text:span><text:span text:style-name="T37">臺銀證券公司辦理固定收益業務明細表</text:span><text:span text:style-name="T38"><text:s text:c="4"/></text:span><text:span text:style-name="T39">單位：新台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公債出售損益</text:p>
            </table:table-cell>
            <table:table-cell table:style-name="TableCell51">
              <text:p text:style-name="P52">公司債及金融債出售損益</text:p>
            </table:table-cell>
            <table:table-cell table:style-name="TableCell53">
              <text:p text:style-name="P54">附條件利息淨收入</text:p>
            </table:table-cell>
            <table:table-cell table:style-name="TableCell55">
              <text:p text:style-name="P56">合 <text:s/>計</text:p>
            </table:table-cell>
          </table:table-row>
        </table:table-header-rows>
        <table:table-row table:style-name="TableRow57">
          <table:table-cell table:style-name="TableCell58">
            <text:p text:style-name="P59">104</text:p>
          </table:table-cell>
          <table:table-cell table:style-name="TableCell60">
            <text:p text:style-name="P61">22</text:p>
          </table:table-cell>
          <table:table-cell table:style-name="TableCell62">
            <text:p text:style-name="P63">2,871</text:p>
          </table:table-cell>
          <table:table-cell table:style-name="TableCell64">
            <text:p text:style-name="P65">14,149</text:p>
          </table:table-cell>
          <table:table-cell table:style-name="TableCell66">
            <text:p text:style-name="P67">17,042</text:p>
          </table:table-cell>
        </table:table-row>
        <table:table-row table:style-name="TableRow68">
          <table:table-cell table:style-name="TableCell69">
            <text:p text:style-name="P70">105</text:p>
          </table:table-cell>
          <table:table-cell table:style-name="TableCell71">
            <text:p text:style-name="P72">5</text:p>
          </table:table-cell>
          <table:table-cell table:style-name="TableCell73">
            <text:p text:style-name="P74">21</text:p>
          </table:table-cell>
          <table:table-cell table:style-name="TableCell75">
            <text:p text:style-name="P76">11,069</text:p>
          </table:table-cell>
          <table:table-cell table:style-name="TableCell77">
            <text:p text:style-name="P78">11,095</text:p>
          </table:table-cell>
        </table:table-row>
        <table:table-row table:style-name="TableRow79">
          <table:table-cell table:style-name="TableCell80">
            <text:p text:style-name="P81">106</text:p>
          </table:table-cell>
          <table:table-cell table:style-name="TableCell82">
            <text:p text:style-name="P83">104</text:p>
          </table:table-cell>
          <table:table-cell table:style-name="TableCell84">
            <text:p text:style-name="P85">5</text:p>
          </table:table-cell>
          <table:table-cell table:style-name="TableCell86">
            <text:p text:style-name="P87">9,262</text:p>
          </table:table-cell>
          <table:table-cell table:style-name="TableCell88">
            <text:p text:style-name="P89">9,371</text:p>
          </table:table-cell>
        </table:table-row>
        <table:table-row table:style-name="TableRow90">
          <table:table-cell table:style-name="TableCell91">
            <text:p text:style-name="P92">107</text:p>
          </table:table-cell>
          <table:table-cell table:style-name="TableCell93">
            <text:p text:style-name="P94">592</text:p>
          </table:table-cell>
          <table:table-cell table:style-name="TableCell95">
            <text:p text:style-name="P96">408</text:p>
          </table:table-cell>
          <table:table-cell table:style-name="TableCell97">
            <text:p text:style-name="P98">8,772</text:p>
          </table:table-cell>
          <table:table-cell table:style-name="TableCell99">
            <text:p text:style-name="P100">9,772</text:p>
          </table:table-cell>
        </table:table-row>
        <table:table-row table:style-name="TableRow101">
          <table:table-cell table:style-name="TableCell102">
            <text:p text:style-name="P103">108</text:p>
          </table:table-cell>
          <table:table-cell table:style-name="TableCell104">
            <text:p text:style-name="P105">1,783</text:p>
          </table:table-cell>
          <table:table-cell table:style-name="TableCell106">
            <text:p text:style-name="P107">142</text:p>
          </table:table-cell>
          <table:table-cell table:style-name="TableCell108">
            <text:p text:style-name="P109">6,466</text:p>
          </table:table-cell>
          <table:table-cell table:style-name="TableCell110">
            <text:p text:style-name="P111">8,391</text:p>
          </table:table-cell>
        </table:table-row>
      </table:table>
      <text:p text:style-name="P112">資料來源：臺銀證券公司提供，本報告彙整。</text:p>
      <text:p text:style-name="P113"><text:bookmark-start text:name="_Toc530664607"/><text:bookmark-start text:name="_Toc23867820"/><text:bookmark-start text:name="_Toc33519921"/><text:bookmark-end text:name="_Toc215371205"/><text:bookmark-end text:name="_Toc215387467"/><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bookmark-end text:name="_Toc530664607"/><text:bookmark-end text:name="_Toc23867820"/><text:bookmark-end text:name="_Toc335199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1-03-09T08:01:00Z</meta:creation-date>
    <dc:date>2021-03-09T08:01:00Z</dc:date>
    <meta:print-date>2021-03-08T01:03:00Z</meta:print-date>
    <meta:template xlink:href="doctemp.dot" xlink:type="simple"/>
    <meta:editing-cycles>2</meta:editing-cycles>
    <meta:editing-duration>PT0S</meta:editing-duration>
    <meta:document-statistic meta:page-count="3" meta:paragraph-count="2" meta:word-count="178" meta:character-count="1196" meta:row-count="8" meta:non-whitespace-character-count="1020"/>
  </office:meta>
</office:document-meta>
</file>