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text-properties style:text-scale="95%"/>
    </style:style>
    <style:style style:name="P5" style:parent-style-name="報告名稱" style:family="paragraph">
      <style:paragraph-properties fo:text-align="end" fo:margin-left="3.4618in" fo:text-indent="-3.4618in">
        <style:tab-stops/>
      </style:paragraph-properties>
    </style:style>
    <style:style style:name="T6" style:parent-style-name="預設段落字型" style:family="text">
      <style:text-properties fo:letter-spacing="-0.0138in" style:text-scale="95%"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895in" fo:text-indent="-0.3895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一二三" style:family="paragraph">
      <style:paragraph-properties fo:margin-left="0.5833in" fo:text-indent="-0.194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註腳參照" style:family="text">
      <style:text-properties fo:font-weight="bold" style:font-weight-asian="bold"/>
    </style:style>
    <style:style style:name="P17" style:parent-style-name="註腳文字" style:family="paragraph">
      <style:paragraph-properties fo:text-align="justify" fo:line-height="0.2222in" fo:margin-left="0.3888in" fo:text-indent="-0.1652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833in" fo:text-indent="0.3888in">
        <style:tab-stops/>
      </style:paragraph-properties>
    </style:style>
    <style:style style:name="P35" style:parent-style-name="一二三" style:family="paragraph">
      <style:paragraph-properties fo:margin-left="0.5833in" fo:text-indent="-0.1944in">
        <style:tab-stops/>
      </style:paragraph-properties>
      <style:text-properties fo:font-weight="bold" style:font-weight-asian="bold"/>
    </style:style>
    <style:style style:name="P36" style:parent-style-name="一下內文縮2" style:family="paragraph">
      <style:paragraph-properties fo:margin-left="0.5833in" fo:text-indent="0.3888in">
        <style:tab-stops/>
      </style:paragraph-properties>
    </style:style>
    <style:style style:name="P37" style:parent-style-name="一二三" style:family="paragraph">
      <style:paragraph-properties fo:margin-left="0.5833in" fo:text-indent="-0.194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833in" fo:text-indent="0.3888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line-height="0.2222in" fo:margin-left="0.5555in" fo:text-indent="-0.1666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註腳文字" style:family="paragraph">
      <style:paragraph-properties fo:line-height="0.2222in" fo:margin-left="0.5319in" fo:text-indent="-0.133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3888in" fo:text-indent="0.3888in">
        <style:tab-stops/>
      </style:paragraph-properties>
    </style:style>
    <style:style style:name="P60" style:parent-style-name="內文" style:family="paragraph">
      <style:paragraph-properties fo:margin-left="0.3888in" fo:text-indent="0.3888in">
        <style:tab-stops/>
      </style:paragraph-properties>
    </style:style>
  </office:automatic-styles>
  <office:body>
    <office:text text:use-soft-page-breaks="true">
      <text:p text:style-name="P1">臺銀綜合證券股份有限公司108年度營業決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5139249" office:target-frame-name="_top" xlink:show="replace"><text:span text:style-name="超連結">一、辦理固定收益業務之公司債及金融債出售利益及附條件利息收入呈現逐年減少趨勢，允宜研謀對策，以增進收益</text:span><text:tab/>1</text:a></text:p>
          <text:p text:style-name="目錄2"><text:a xlink:href="#_Toc65139250" office:target-frame-name="_top" xlink:show="replace"><text:span text:style-name="超連結">二、辦理不限用途款項借貸業務之成效容有提升空間，允宜加強行銷策略，以提升收入</text:span><text:tab/>2</text:a></text:p>
          <text:p text:style-name="目錄2"><text:a xlink:href="#_Toc65139251" office:target-frame-name="_top" xlink:show="replace"><text:span text:style-name="超連結">三、部分出售證券損益項目呈現虧損，允宜分析虧損原因並檢討改善，以增裕收入</text:span><text:tab/>3</text:a></text:p>
        </text:index-body>
      </text:table-of-content>
      <text:soft-page-break/>
      <text:p text:style-name="P7">臺銀綜合證券股份有限公司108年度營業決算評估報告</text:p>
      <text:p text:style-name="P1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7"/><text:bookmark-start text:name="_Toc23867820"/><text:bookmark-start text:name="_Toc33519921"/><text:bookmark-start text:name="_Toc65139250"/>二、辦理不限用途款項借貸業務之成效容有提升空間<text:bookmark-end text:name="_Toc530664607"/><text:bookmark-end text:name="_Toc23867820"/>，允宜加強行銷策略，以提升收入<text:bookmark-end text:name="_Toc33519921"/><text:bookmark-end text:name="_Toc65139250"/></text:p>
      <text:p text:style-name="P12">臺銀證券公司108年度金融保險收入-證券經紀及承銷收入決算數4億9,640萬元。經查：</text:p>
      <text:p text:style-name="P13"><text:span text:style-name="T14">(一)辦理不限用途款項借貸</text:span><text:span text:style-name="T15">業務</text:span><text:span text:style-name="T16"><text:note text:note-class="footnote" text:id="_ftn0"><text:note-citation>1</text:note-citation><text:note-body><text:p text:style-name="P17"><text:span text:style-name="T18"><text:s/></text:span><text:span text:style-name="T19"><text:s/></text:span><text:span text:style-name="T20">證券不限用途款項借貸</text:span><text:span text:style-name="T21">係</text:span><text:span text:style-name="T22">以上市或上櫃有價證券等金融產品為擔保向證券公司借款，並不限定只能用來買股，</text:span><text:span text:style-name="T23">亦可</text:span><text:span text:style-name="T24">為其他用途，</text:span><text:span text:style-name="T25">使</text:span><text:span text:style-name="T26">投資人</text:span><text:span text:style-name="T27">無</text:span><text:span text:style-name="T28">需</text:span><text:span text:style-name="T29">於</text:span><text:span text:style-name="T30">急用錢時變賣股票，能有效運用手邊資源，</text:span><text:span text:style-name="T31">惟非持</text:span><text:span text:style-name="T32">有股票就能申請借款，須取得授信額度才能申貸。</text:span></text:p></text:note-body></text:note></text:span><text:span text:style-name="T33">概述</text:span></text:p>
      <text:p text:style-name="P34">證券商辦理不限用途款項借貸業務自105年5月3日實施，其借款期間最長18個月，擔保品範圍為上市（櫃）有價證券、國內募集投資國內之證券投資或期貨信託基金受益憑證及登錄櫃檯買賣黃金現貨，擔保品撥至證券商擔保品專戶，依規定計算借貸融通比率及辦理每日洗價；另為加強證券商辦理不限用途款項借貸業務之風險控管，並強化上市櫃公司內部人股權質押管理，自106年11月27日起，內部人以其所屬公司股票為融通擔保品從事不限用途款項借貸業務，需辦理質權設定。</text:p>
      <text:p text:style-name="P35">(二)臺銀證券公司辦理不限用途款項借貸情形</text:p>
      <text:p text:style-name="P36">臺銀證券公司為滿足投資人多樣化商品需求，提供客戶資金快速取得之服務，並獲取穩定之利息收益，於105年8月11日經第3屆第11次董事會同意，函請證交所轉陳金管會申請開辦「不限用途款項借貸業務」，金融監督管理委員會於106年1月5日以金管證券字第1050053255號函核定同意辦理，臺銀證券公司於同年12月6日開辦。</text:p>
      <text:p text:style-name="P37"><text:span text:style-name="T38">(三)臺銀證券公司辦理不限用途款項借貸</text:span><text:span text:style-name="T39">，</text:span><text:span text:style-name="T40">成效容有提升空間</text:span></text:p>
      <text:soft-page-break/>
      <text:p text:style-name="P41">臺銀證券公司辦理不限用途款項借貸，108年度借款金額<text:span text:style-name="T42"><text:note text:note-class="footnote" text:id="_ftn1"><text:note-citation>2</text:note-citation><text:note-body><text:p text:style-name="P43"><text:span text:style-name="T44"><text:s/></text:span><text:span text:style-name="T45">借款金額=擔保品市值</text:span><text:span text:style-name="T46">ｘ</text:span><text:span text:style-name="T47">擔保成數</text:span><text:span text:style-name="T48">。</text:span></text:p></text:note-body></text:note></text:span>1,238萬4千元，不限用途款項借貸收入76萬7千元，其辦理成效容有提升空間<text:span text:style-name="註腳參照"><text:note text:note-class="footnote" text:id="_ftn2"><text:note-citation>3</text:note-citation><text:note-body><text:p text:style-name="P49"><text:span text:style-name="T50"><text:s/></text:span><text:span text:style-name="T51">證交所核准券商辦理不限用途款項借貸業務，</text:span><text:span text:style-name="T52">108年度</text:span><text:span text:style-name="T53">借貸融通餘額合計約</text:span><text:span text:style-name="T54">300</text:span><text:span text:style-name="T55">億</text:span><text:span text:style-name="T56">餘</text:span><text:span text:style-name="T57">元</text:span><text:span text:style-name="T58">。</text:span></text:p></text:note-body></text:note></text:span>，臺銀證券公司允強化行銷策略，以提供客戶快速取得資金之服務，協助投資人使用持有之有價證券再投資，同時提升證券商資金運用效率，進而提升整體市場周轉率，以收活絡股市之效。</text:p>
      <text:p text:style-name="P59">綜上，臺銀證券公司108年度辦理不限用途款項借貸收入僅76萬7千元，其辦理成效容有提升空間，允宜強化行銷策略，以提供客戶快速取得資金之服務。</text:p>
      <text:p text:style-name="P60"><text:bookmark-end text:name="_Toc215371205"/><text:bookmark-end text:name="_Toc215387467"/><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1-03-09T08:01:00Z</meta:creation-date>
    <dc:date>2021-03-09T08:01:00Z</dc:date>
    <meta:print-date>2021-03-08T01:03:00Z</meta:print-date>
    <meta:template xlink:href="doctemp.dot" xlink:type="simple"/>
    <meta:editing-cycles>2</meta:editing-cycles>
    <meta:editing-duration>PT0S</meta:editing-duration>
    <meta:document-statistic meta:page-count="3" meta:paragraph-count="2" meta:word-count="175" meta:character-count="1171" meta:row-count="8" meta:non-whitespace-character-count="998"/>
  </office:meta>
</office:document-meta>
</file>