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報告名稱" style:family="paragraph">
      <style:paragraph-properties fo:text-align="end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" style:parent-style-name="目錄2" style:family="paragraph">
      <style:paragraph-properties fo:margin-left="0.3104in" fo:text-indent="-0.3104in">
        <style:tab-stops>
          <style:tab-stop style:type="right" style:leader-style="dash" style:leader-text="-" style:position="5.5958in"/>
        </style:tab-stops>
      </style:paragraph-properties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報告名稱" style:master-page-name="MP1" style:family="paragraph">
      <style:paragraph-properties fo:break-before="page" style:page-number="1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二三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主管非營業基金108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65856999" office:target-frame-name="_top" xlink:show="replace"><text:span text:style-name="超連結">一、</text:span><text:span text:style-name="T7">住宅基金辦理</text:span><text:span text:style-name="超連結">重建</text:span><text:span text:style-name="T8">住宅</text:span><text:span text:style-name="超連結">貸款利息補貼，</text:span><text:span text:style-name="T9">惟</text:span><text:span text:style-name="T10">108</text:span><text:span text:style-name="T11">年度尚無申請案件，允宜加強宣導提高民眾申請意願</text:span><text:tab/>1</text:a></text:p>
          <text:p text:style-name="目錄2"><text:a xlink:href="#_Toc65857000" office:target-frame-name="_top" xlink:show="replace"><text:span text:style-name="T12">二</text:span><text:span text:style-name="超連結">、</text:span><text:span text:style-name="T13">允宜儘速與新北市政府協商確認淡海新市鎮第</text:span><text:span text:style-name="T14">2</text:span><text:span text:style-name="T15">期發展區之開發權責；</text:span><text:span text:style-name="超連結">高雄新市鎮</text:span><text:span text:style-name="T16">之</text:span><text:span text:style-name="超連結">後期發展區規劃設置</text:span><text:span text:style-name="T17">為</text:span><text:span text:style-name="超連結">科學園區，</text:span><text:span text:style-name="T18">仍待積極</text:span><text:span text:style-name="超連結">與相關機關偕同推動，以提升整體開發成效</text:span><text:tab/>2</text:a></text:p>
          <text:p text:style-name="目錄2"><text:a xlink:href="#_Toc65857001" office:target-frame-name="_top" xlink:show="replace"><text:span text:style-name="T19">三、中央都市更新基金辦理都市更新發展計畫，容有強化空間，仍待積極推動及持續協調輔導促成</text:span><text:tab/>4</text:a></text:p>
          <text:p text:style-name="目錄2"><text:a xlink:href="#_Toc65857002" office:target-frame-name="_top" xlink:show="replace"><text:span text:style-name="T20">四</text:span><text:span text:style-name="超連結">、新住民發展基金近年度補捐助</text:span><text:span text:style-name="超連結">「</text:span><text:span text:style-name="超連結">辦理設籍前新住民遭逢特殊境遇福利扶助及社會救助計畫</text:span><text:span text:style-name="超連結">」</text:span><text:span text:style-name="超連結">之預算執行率均低於</text:span><text:span text:style-name="超連結">7</text:span><text:span text:style-name="超連結">成，允宜衡酌實際需求編列並妥適控管核銷進度，俾改善預算執行效率</text:span><text:tab/>7</text:a></text:p>
          <text:p text:style-name="目錄2"><text:a xlink:href="#_Toc65857003" office:target-frame-name="_top" xlink:show="replace"><text:span text:style-name="T21">五</text:span><text:span text:style-name="超連結">、警察消防海巡移民空勤人員及協勤民力安全</text:span><text:span text:style-name="超連結">基金管理會委員近年度出席率偏低</text:span><text:span text:style-name="超連結">，</text:span><text:span text:style-name="超連結">不利基金決策與業務運作，允宜檢討改進</text:span><text:tab/>10</text:a></text:p>
          <text:p text:style-name="目錄2"><text:a xlink:href="#_Toc65857004" office:target-frame-name="_top" xlink:show="replace"><text:span text:style-name="T22">六</text:span><text:span text:style-name="超連結">、研發及產業訓儲替代役役男資源集中分配予高科技產業，允宜研酌配合政府現階段產業發展目標衡平挹注各產業</text:span><text:tab/>12</text:a></text:p>
          <text:p text:style-name="目錄2"><text:a xlink:href="#_Toc65857005" office:target-frame-name="_top" xlink:show="replace"><text:span text:style-name="T23">七</text:span><text:span text:style-name="超連結">、國土永續發展基金近</text:span><text:span text:style-name="超連結">3</text:span><text:span text:style-name="超連結">年預算執行率偏低，且截至</text:span><text:span text:style-name="超連結">108</text:span><text:span text:style-name="超連結">年底國土計畫法應定相關子法完成率僅</text:span><text:span text:style-name="超連結">5</text:span><text:span text:style-name="超連結">成</text:span><text:span text:style-name="超連結">，允宜積極辦理</text:span><text:tab/>14</text:a></text:p>
          <text:p text:style-name="目錄2"><text:a xlink:href="#_Toc65857006" office:target-frame-name="_top" xlink:show="replace"><text:span text:style-name="T24">八</text:span><text:span text:style-name="超連結">、國土永續發展基金</text:span><text:span text:style-name="T25">之</text:span><text:span text:style-name="超連結">國土計畫委託調查研究連續</text:span><text:span text:style-name="超連結">3</text:span><text:span text:style-name="超連結">年預算執行率低於</text:span><text:span text:style-name="超連結">7</text:span><text:span text:style-name="超連結">成且</text:span><text:span text:style-name="超連結">108</text:span><text:span text:style-name="超連結">年度已簽約案件完成率僅</text:span><text:span text:style-name="超連結">2</text:span><text:span text:style-name="超連結">成，允宜改進並依約儘速完成</text:span><text:tab/>16</text:a></text:p>
        </text:index-body>
      </text:table-of-content>
      <text:p text:style-name="報告名稱"/>
      <text:soft-page-break/>
      <text:p text:style-name="P26">內政部主管非營業基金108年度決算評估報告</text:p>
      <text:p text:style-name="P30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65856999"/>一、<text:span text:style-name="T31">住宅</text:span><text:span text:style-name="T32">基金</text:span><text:span text:style-name="T33">辦理</text:span>重建<text:span text:style-name="T34">住宅</text:span>貸款利息補貼，<text:span text:style-name="T35">惟108年度尚無申請案件，允宜加強宣導提高民眾申請意願</text:span><text:bookmark-end text:name="_Toc54342900"/><text:bookmark-end text:name="_Toc54343700"/><text:bookmark-end text:name="_Toc54343986"/><text:bookmark-end text:name="_Toc65856999"/></text:p>
      <text:p text:style-name="P36"><text:span text:style-name="T37">住宅基金108</text:span><text:span text:style-name="T38">年度預算「其他業務費用-雜項業務費用-會費、捐助、補助、分攤、救助(濟)與交流活動費-補貼(償)、獎勵、慰問與救助(濟)」編列重建</text:span><text:span text:style-name="T39">住宅貸款利息補貼</text:span><text:span text:style-name="T40">1億2,538萬8千元，惟均未執行</text:span>。經查：</text:p>
      <text:p text:style-name="P41"><text:span text:style-name="T42">(</text:span><text:span text:style-name="T43">一</text:span><text:span text:style-name="T44">)重建住宅貸款利息補貼</text:span><text:span text:style-name="T45">概述</text:span></text:p>
      <text:p text:style-name="P46">為協助危險及老舊建築物住戶加速重建，減低其貸款負擔，<text:span text:style-name="T47">內政部爰</text:span><text:span text:style-name="T48">於</text:span><text:span text:style-name="T49">108</text:span><text:span text:style-name="T50">年</text:span><text:span text:style-name="T51">4</text:span><text:span text:style-name="T52">月</text:span><text:span text:style-name="T53">18</text:span><text:span text:style-name="T54">日</text:span><text:span text:style-name="T55">訂定</text:span>都市危險及老舊建築物重建住宅貸款利息補貼作業規定，針對僅持有1戶住宅<text:span text:style-name="T56">之家庭</text:span>，<text:span text:style-name="T57">若</text:span><text:span text:style-name="T58">該住宅所在之</text:span><text:span text:style-name="T59">各</text:span>縣（市）主管機關依都市危險及老舊建築物加速重建條例核准<text:span text:style-name="T60">之</text:span>重建計畫範圍內，且家庭年所得低於<text:span text:style-name="T61">住宅</text:span>所在縣（市）50%分位點家庭之平均所得<text:span text:style-name="T62">者</text:span>，提供重建住宅貸款利息補貼。申請人<text:span text:style-name="T63">經核定後，</text:span>自行向金融機構貸款，由政府補貼貸款前3年<text:span text:style-name="T64">之</text:span>部分利息，以減輕貸款利息負擔。<text:span text:style-name="T65">該利息補貼之</text:span><text:span text:style-name="T66">相關</text:span><text:span text:style-name="T67">規定如下：</text:span></text:p>
      <text:p text:style-name="P68"><text:span text:style-name="T69">1.申請期間：</text:span>自直轄市、縣（市）主管機關公告之日起至110<text:span text:style-name="T70">年底</text:span>止。</text:p>
      <text:p text:style-name="P71"><text:span text:style-name="T72">2.</text:span><text:span text:style-name="T73">優惠貸款</text:span><text:span text:style-name="T74">額度</text:span><text:span text:style-name="T75">、優惠利率、承貸金融機構貸放利率：</text:span>貸款<text:span text:style-name="T76">額度</text:span>每戶最高新臺幣350萬元，優惠利率按中華郵政股份有限公司2年期存款額度未達500<text:span text:style-name="T77">萬元</text:span>定期儲金機動利率減0.533%計算，郵儲利率調整時，應即隨同機動調整。</text:p>
      <text:p text:style-name="P78"><text:span text:style-name="T79">3.</text:span><text:span text:style-name="T80">政府補貼利率</text:span><text:span text:style-name="T81">：</text:span>1.433%（<text:span text:style-name="T82">即</text:span>承貸金融機構貸放利率減優惠利率）。</text:p>
      <text:p text:style-name="P83"><text:span text:style-name="T84">4.</text:span><text:span text:style-name="T85">貸款期限</text:span><text:span text:style-name="T86">：</text:span>最長20年，寬限期（繳息不還本）合計最長5年。</text:p>
      <text:soft-page-break/>
      <text:p text:style-name="P87"><text:span text:style-name="T88">5.</text:span><text:span text:style-name="T89">補貼期間</text:span><text:span text:style-name="T90">：</text:span>為承貸金融機構撥付貸款開始利息補貼之日起3年內，第4年起停止優惠利率及利息補貼，由借款人與承貸金融機構重新議定利率。</text:p>
      <text:p text:style-name="P91">(二)108年度尚無申請案件，允宜宣導提高民眾申請意願</text:p>
      <text:p text:style-name="P92">詢據營建署表示，危老重建案件自107年度開始申請，因申請後尚須進行相關法定程序始進行重建工程，<text:span text:style-name="T93">再</text:span>據以申請重建工程貸款利息補貼；<text:span text:style-name="T94">另部分重建工程</text:span>已尋求其他融資選擇，因此108年度尚無申請重建工程貸款利息補貼之案件<text:span text:style-name="註腳參照"><text:note text:note-class="footnote" text:id="_ftn0"><text:note-citation>1</text:note-citation><text:note-body><text:p text:style-name="P95"><text:span text:style-name="T96">詢據營建署表示，</text:span><text:span text:style-name="T97">1</text:span><text:span text:style-name="T98">09年度</text:span><text:span text:style-name="T99">新北市核准</text:span><text:span text:style-name="T100">1</text:span><text:span text:style-name="T101">件、桃園市核准</text:span><text:span text:style-name="T102">2件</text:span><text:span text:style-name="T103">；110年度截至2月底新北市核准</text:span><text:span text:style-name="T104">1</text:span><text:span text:style-name="T105">件、桃園市核准</text:span><text:span text:style-name="T106">1</text:span><text:span text:style-name="T107">件，</text:span><text:span text:style-name="T108">惟</text:span><text:span text:style-name="T109">均尚未向銀行申貸，因此尚無貸款利息補貼。</text:span></text:p></text:note-body></text:note></text:span>，<text:span text:style-name="T110">允宜</text:span><text:span text:style-name="T111">宣導提高民眾申請意願</text:span><text:span text:style-name="T112">。</text:span></text:p>
      <text:p text:style-name="P113"><text:span text:style-name="T114">綜上，</text:span><text:span text:style-name="T115">為協助危險及老舊建築物住戶加速重建，減低其貸款負擔，</text:span><text:span text:style-name="T116">住宅基金</text:span><text:span text:style-name="T117">爰</text:span><text:span text:style-name="T118">辦理重建住宅貸款利息補貼</text:span><text:span text:style-name="T119">，惟108年度</text:span><text:span text:style-name="T120">尚無申請案件，允宜宣導提高民眾申請意願</text:span><text:span text:style-name="T121">。</text:span></text:p>
      <text:p text:style-name="P122"><text:bookmark-end text:name="_Toc528827788"/><text:bookmark-end text:name="_Toc528834763"/><text:bookmark-end text:name="_Toc528179769"/><text:bookmark-end text:name="_Toc528178957"/><text:bookmark-end text:name="_Toc528178439"/><text:bookmark-end text:name="_Toc496271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"/>
      </style:header>
      <style:footer>
        <text:p text:style-name="P28"><text:span text:style-name="T2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09T08:01:00Z</meta:creation-date>
    <dc:date>2021-03-09T08:01:00Z</dc:date>
    <meta:print-date>2021-03-09T02:51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