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報告名稱" style:family="paragraph">
      <style:paragraph-properties fo:text-align="end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" style:parent-style-name="目錄2" style:family="paragraph">
      <style:paragraph-properties fo:margin-left="0.3104in" fo:text-indent="-0.3104in">
        <style:tab-stops>
          <style:tab-stop style:type="right" style:leader-style="dash" style:leader-text="-" style:position="5.5958in"/>
        </style:tab-stops>
      </style:paragraph-properties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報告名稱" style:master-page-name="MP1" style:family="paragraph">
      <style:paragraph-properties fo:break-before="page" style:page-number="1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內政部主管非營業基金108年度決算評估報告目錄</text:p>
      <text:p text:style-name="P5">頁次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65856999" office:target-frame-name="_top" xlink:show="replace"><text:span text:style-name="超連結">一、</text:span><text:span text:style-name="T7">住宅基金辦理</text:span><text:span text:style-name="超連結">重建</text:span><text:span text:style-name="T8">住宅</text:span><text:span text:style-name="超連結">貸款利息補貼，</text:span><text:span text:style-name="T9">惟</text:span><text:span text:style-name="T10">108</text:span><text:span text:style-name="T11">年度尚無申請案件，允宜加強宣導提高民眾申請意願</text:span><text:tab/>1</text:a></text:p>
          <text:p text:style-name="目錄2"><text:a xlink:href="#_Toc65857000" office:target-frame-name="_top" xlink:show="replace"><text:span text:style-name="T12">二</text:span><text:span text:style-name="超連結">、</text:span><text:span text:style-name="T13">允宜儘速與新北市政府協商確認淡海新市鎮第</text:span><text:span text:style-name="T14">2</text:span><text:span text:style-name="T15">期發展區之開發權責；</text:span><text:span text:style-name="超連結">高雄新市鎮</text:span><text:span text:style-name="T16">之</text:span><text:span text:style-name="超連結">後期發展區規劃設置</text:span><text:span text:style-name="T17">為</text:span><text:span text:style-name="超連結">科學園區，</text:span><text:span text:style-name="T18">仍待積極</text:span><text:span text:style-name="超連結">與相關機關偕同推動，以提升整體開發成效</text:span><text:tab/>2</text:a></text:p>
          <text:p text:style-name="目錄2"><text:a xlink:href="#_Toc65857001" office:target-frame-name="_top" xlink:show="replace"><text:span text:style-name="T19">三、中央都市更新基金辦理都市更新發展計畫，容有強化空間，仍待積極推動及持續協調輔導促成</text:span><text:tab/>4</text:a></text:p>
          <text:p text:style-name="目錄2"><text:a xlink:href="#_Toc65857002" office:target-frame-name="_top" xlink:show="replace"><text:span text:style-name="T20">四</text:span><text:span text:style-name="超連結">、新住民發展基金近年度補捐助</text:span><text:span text:style-name="超連結">「</text:span><text:span text:style-name="超連結">辦理設籍前新住民遭逢特殊境遇福利扶助及社會救助計畫</text:span><text:span text:style-name="超連結">」</text:span><text:span text:style-name="超連結">之預算執行率均低於</text:span><text:span text:style-name="超連結">7</text:span><text:span text:style-name="超連結">成，允宜衡酌實際需求編列並妥適控管核銷進度，俾改善預算執行效率</text:span><text:tab/>7</text:a></text:p>
          <text:p text:style-name="目錄2"><text:a xlink:href="#_Toc65857003" office:target-frame-name="_top" xlink:show="replace"><text:span text:style-name="T21">五</text:span><text:span text:style-name="超連結">、警察消防海巡移民空勤人員及協勤民力安全</text:span><text:span text:style-name="超連結">基金管理會委員近年度出席率偏低</text:span><text:span text:style-name="超連結">，</text:span><text:span text:style-name="超連結">不利基金決策與業務運作，允宜檢討改進</text:span><text:tab/>10</text:a></text:p>
          <text:p text:style-name="目錄2"><text:a xlink:href="#_Toc65857004" office:target-frame-name="_top" xlink:show="replace"><text:span text:style-name="T22">六</text:span><text:span text:style-name="超連結">、研發及產業訓儲替代役役男資源集中分配予高科技產業，允宜研酌配合政府現階段產業發展目標衡平挹注各產業</text:span><text:tab/>12</text:a></text:p>
          <text:p text:style-name="目錄2"><text:a xlink:href="#_Toc65857005" office:target-frame-name="_top" xlink:show="replace"><text:span text:style-name="T23">七</text:span><text:span text:style-name="超連結">、國土永續發展基金近</text:span><text:span text:style-name="超連結">3</text:span><text:span text:style-name="超連結">年預算執行率偏低，且截至</text:span><text:span text:style-name="超連結">108</text:span><text:span text:style-name="超連結">年底國土計畫法應定相關子法完成率僅</text:span><text:span text:style-name="超連結">5</text:span><text:span text:style-name="超連結">成</text:span><text:span text:style-name="超連結">，允宜積極辦理</text:span><text:tab/>14</text:a></text:p>
          <text:p text:style-name="目錄2"><text:a xlink:href="#_Toc65857006" office:target-frame-name="_top" xlink:show="replace"><text:span text:style-name="T24">八</text:span><text:span text:style-name="超連結">、國土永續發展基金</text:span><text:span text:style-name="T25">之</text:span><text:span text:style-name="超連結">國土計畫委託調查研究連續</text:span><text:span text:style-name="超連結">3</text:span><text:span text:style-name="超連結">年預算執行率低於</text:span><text:span text:style-name="超連結">7</text:span><text:span text:style-name="超連結">成且</text:span><text:span text:style-name="超連結">108</text:span><text:span text:style-name="超連結">年度已簽約案件完成率僅</text:span><text:span text:style-name="超連結">2</text:span><text:span text:style-name="超連結">成，允宜改進並依約儘速完成</text:span><text:tab/>16</text:a></text:p>
        </text:index-body>
      </text:table-of-content>
      <text:p text:style-name="報告名稱"/>
      <text:soft-page-break/>
      <text:p text:style-name="P26">內政部主管非營業基金108年度決算評估報告</text:p>
      <text:p text:style-name="P30"><text:bookmark-start text:name="_Toc528179769"/><text:bookmark-start text:name="_Toc528178957"/><text:bookmark-start text:name="_Toc528178439"/><text:bookmark-start text:name="_Toc496271150"/><text:bookmark-start text:name="_Toc22126824"/><text:bookmark-start text:name="_Toc528179782"/><text:bookmark-start text:name="_Toc528178970"/><text:bookmark-start text:name="_Toc528178452"/><text:bookmark-start text:name="_Toc54082629"/><text:bookmark-start text:name="_Toc54342901"/><text:bookmark-start text:name="_Toc54343701"/><text:bookmark-start text:name="_Toc54343987"/><text:bookmark-start text:name="_Toc65857000"/><text:span text:style-name="T31">二</text:span>、<text:span text:style-name="T32">允宜儘速與</text:span><text:span text:style-name="T33">新北市政府協商確認淡海新市鎮第2期發展區</text:span><text:span text:style-name="T34">之</text:span><text:span text:style-name="T35">開發</text:span><text:span text:style-name="T36">權</text:span><text:span text:style-name="T37">責</text:span><text:span text:style-name="T38">；</text:span>高雄新市鎮<text:span text:style-name="T39">之</text:span>後期發展區規劃設置<text:span text:style-name="T40">為</text:span>科學園區，<text:span text:style-name="T41">仍待積極</text:span>與相關機關偕同推動，以提升整體開發成效<text:bookmark-end text:name="_Toc54082629"/><text:bookmark-end text:name="_Toc54342901"/><text:bookmark-end text:name="_Toc54343701"/><text:bookmark-end text:name="_Toc54343987"/><text:bookmark-end text:name="_Toc65857000"/></text:p>
      <text:p text:style-name="P42">新市鎮開發基金108年度決算投入淡海新市鎮土地開發建設3億6,169萬4千元、高雄新市鎮土地開發建設1億9,173萬5千元。經查：</text:p>
      <text:p text:style-name="P43"><text:span text:style-name="T44">(一)允宜儘速與新北市政府協商確認淡海新市鎮第2期發展區之開發</text:span><text:span text:style-name="T45">權</text:span><text:span text:style-name="T46">責</text:span></text:p>
      <text:p text:style-name="P47">為紓解臺北都會區中心都市成長壓力，行政院於81年間核定「淡海新市鎮開發執行計畫」，淡海新市鎮將以分期分區（3期7區），採區段徵收方式進行，都市計畫年期預定至103年止。嗣因應環境變遷，行政院於102年4月間核定「修訂淡海新市鎮開發執行計畫」，由3期7區調整為2期4區，都市計畫年期由至103年止調整至125年止，第1期發展區之開發方式維持以區段徵收方式進行，另第2期發展區之開發方式修正調整為第1開發區仍以區段徵收方式辦理、第2開發區則以多元方式辦理開發。</text:p>
      <text:p text:style-name="P48">第1期發展區<text:span text:style-name="T49">之</text:span>開發<text:span text:style-name="T50">持續進行中，</text:span>第2期發展區新北市政府<text:span text:style-name="T51">於</text:span>106年1月間曾表達主辦意願，案經內政部研商後由營建署就相關業務與該府進行協調，惟內政部於108年2月15日函請新北市政府確認接手辦理淡海新市鎮之政策，新北市政府<text:span text:style-name="T52">爰</text:span>於108年2月23日函復重申係有條件接手辦理。<text:span text:style-name="T53">是以，</text:span><text:span text:style-name="T54">淡海新市鎮第2</text:span><text:span text:style-name="T55">期發展區之開發權</text:span><text:span text:style-name="T56">責</text:span><text:span text:style-name="T57">分尚未</text:span><text:span text:style-name="T58">明朗</text:span><text:span text:style-name="T59">，</text:span><text:span text:style-name="T60">允宜儘速</text:span><text:span text:style-name="T61">與新北市政府協商確認，以進行後續開發。</text:span></text:p>
      <text:p text:style-name="P62"><text:span text:style-name="T63">(</text:span><text:span text:style-name="T64">二</text:span><text:span text:style-name="T65">)</text:span><text:span text:style-name="T66">高雄新市鎮之後期發展區規劃設置為科學園區，仍待積極與</text:span><text:soft-page-break/><text:span text:style-name="T67">相關機關偕同推動</text:span></text:p>
      <text:p text:style-name="P68">為紓解高雄都會區中心都市成長壓力，行政院於81年8月間核定高雄新市鎮開發執行計畫，計畫採區段徵收、分期分區（3期4區）辦理，都市計畫年期原至106年止，後依高雄市政府103年3月10日公告發布實施之「變更高雄新市鎮特定區主要計畫(第2次通盤檢討)案(第2階段)」，將都市計畫年期調整至110年止，並修正為第1期發展區(區分為綜合示範社區及墳墓用地)及後期發展區(第2期發展區)。</text:p>
      <text:p text:style-name="P69">高雄新市鎮第1期發展區<text:span text:style-name="T70">刻由營建署</text:span><text:span text:style-name="T71">持續開發中，</text:span>後期發展區將交由高雄市政府辦理。<text:span text:style-name="T72">惟</text:span>詢據營建署表示，該府原於106年10月間「修訂高雄新市鎮開發執行計畫草案」報請行政院核定，<text:span text:style-name="T73">嗣</text:span>於107年7月間行政院政務委員視察指示後期發展區將規劃設置科學園區，並由營建署負責都市計畫變更作業；高雄市政府負責執行開發工程；科技部將其納編為科學園區；台糖公司無條件提供土地，與園區合作開發。<text:span text:style-name="T74">鑑於高雄新市鎮後期發展區事涉營建署、高雄市政府及科技部等機關之權責分工，該區之開發仍屬規劃初期，仍待積極與相關機關偕同推動，以提升整體開發成效。</text:span></text:p>
      <text:p text:style-name="P75">綜上，淡水新市鎮第2期發展區<text:span text:style-name="T76">之開發</text:span><text:span text:style-name="T77">權</text:span><text:span text:style-name="T78">責仍未明朗，允宜儘</text:span>速與新北市政府協商確認，以進行後續開發。高雄新市鎮後期發展區規劃設置科學園區，事涉<text:span text:style-name="T79">營建署</text:span>高雄市政府及科技部等機關之權責分工，<text:span text:style-name="T80">目前尚處</text:span>規劃初期，仍待積極與相關機關偕同推動，以提升整體開發成效。<text:bookmark-end text:name="_Toc22126824"/><text:bookmark-end text:name="_Toc528179782"/><text:bookmark-end text:name="_Toc528178970"/><text:bookmark-end text:name="_Toc528178452"/></text:p>
      <text:p text:style-name="P81"><text:bookmark-end text:name="_Toc528179769"/><text:bookmark-end text:name="_Toc528178957"/><text:bookmark-end text:name="_Toc528178439"/><text:bookmark-end text:name="_Toc4962711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"/>
      </style:header>
      <style:footer>
        <text:p text:style-name="P28"><text:span text:style-name="T2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09T08:01:00Z</meta:creation-date>
    <dc:date>2021-03-09T08:01:00Z</dc:date>
    <meta:print-date>2021-03-09T02:51:00Z</meta:print-date>
    <meta:template xlink:href="報告範本20130827.dot" xlink:type="simple"/>
    <meta:editing-cycles>2</meta:editing-cycles>
    <meta:editing-duration>PT0S</meta:editing-duration>
    <meta:document-statistic meta:page-count="3" meta:paragraph-count="4" meta:word-count="342" meta:character-count="2292" meta:row-count="16" meta:non-whitespace-character-count="1954"/>
  </office:meta>
</office:document-meta>
</file>