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報告名稱" style:family="paragraph">
      <style:paragraph-properties fo:text-align="end" fo:margin-left="0.3937in" fo:text-indent="-0.3937in">
        <style:tab-stops/>
      </style:paragraph-properties>
      <style:text-properties fo:font-size="12pt" style:font-size-asian="12pt" style:font-size-complex="12pt"/>
    </style:style>
    <style:style style:name="P6" style:parent-style-name="目錄2" style:family="paragraph">
      <style:paragraph-properties fo:margin-left="0.3104in" fo:text-indent="-0.3104in">
        <style:tab-stops>
          <style:tab-stop style:type="right" style:leader-style="dash" style:leader-text="-" style:position="5.5958in"/>
        </style:tab-stops>
      </style:paragraph-properties>
    </style:style>
    <style:style style:name="T7" style:parent-style-name="超連結" style:family="text">
      <style:text-properties style:language-asian="zh" style:country-asian="HK"/>
    </style:style>
    <style:style style:name="T8" style:parent-style-name="超連結" style:family="text">
      <style:text-properties style:language-asian="zh" style:country-asian="HK"/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報告名稱" style:master-page-name="MP1" style:family="paragraph">
      <style:paragraph-properties fo:break-before="page" style:page-number="1"/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一二三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text-position="super 50%" style:language-asian="zh" style:country-asian="HK"/>
    </style:style>
    <style:style style:name="P61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text-position="super 50%" style:language-asian="zh" style:country-asian="HK"/>
    </style:style>
    <style:style style:name="P70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T75" style:parent-style-name="預設段落字型" style:family="text">
      <style:text-properties style:font-size-complex="12pt" style:language-asian="zh" style:country-asian="HK"/>
    </style:style>
    <style:style style:name="T76" style:parent-style-name="預設段落字型" style:family="text">
      <style:text-properties style:font-size-complex="12pt" style:language-asian="zh" style:country-asian="HK"/>
    </style:style>
    <style:style style:name="T77" style:parent-style-name="預設段落字型" style:family="text">
      <style:text-properties style:text-position="super 50%" style:font-size-complex="12pt" style:language-asian="zh" style:country-asian="HK"/>
    </style:style>
    <style:style style:name="P78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font-size-complex="12pt" style:language-asian="zh" style:country-asian="HK"/>
    </style:style>
    <style:style style:name="T83" style:parent-style-name="預設段落字型" style:family="text">
      <style:text-properties style:text-position="super 50%" style:font-size-complex="12pt" style:language-asian="zh" style:country-asian="HK"/>
    </style:style>
    <style:style style:name="P84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font-size-complex="12pt" style:language-asian="zh" style:country-asian="HK"/>
    </style:style>
    <style:style style:name="P90" style:parent-style-name="一二三" style:family="paragraph">
      <style:paragraph-properties fo:margin-left="0.5895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P93" style:parent-style-name="一下內文縮2" style:family="paragraph">
      <style:paragraph-properties fo:margin-left="0.5902in" fo:text-indent="0.393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P103" style:parent-style-name="一下內文縮2" style:family="paragraph">
      <style:paragraph-properties fo:margin-left="0.5902in" fo:text-indent="0.393in">
        <style:tab-stops/>
      </style:paragraph-properties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內文" style:family="paragraph">
      <style:paragraph-properties fo:margin-left="0.3937in" fo:text-indent="-0.3937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3.5437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0.5902in" style:use-optimal-column-width="false"/>
    </style:style>
    <style:style style:name="Table131" style:family="table">
      <style:table-properties style:width="5.9062in" fo:margin-left="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.0076in" fo:margin-right="-0.0569in" fo:text-indent="-0.0472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.0076in" fo:margin-right="-0.0569in" fo:text-indent="-0.0472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0.0076in" fo:margin-right="-0.0569in" fo:text-indent="-0.0472in">
        <style:tab-stops/>
      </style:paragraph-properties>
    </style:style>
    <style:style style:name="T146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zh" style:country-asian="HK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.1451in" fo:text-indent="-0.1451in">
        <style:tab-stops/>
      </style:paragraph-properties>
      <style:text-properties style:letter-kerning="false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0.1451in" fo:text-indent="-0.1451in">
        <style:tab-stops/>
      </style:paragraph-properties>
      <style:text-properties style:letter-kerning="false" fo:font-size="12pt" style:font-size-asian="12pt" style:font-size-complex="12pt"/>
    </style:style>
    <style:style style:name="P162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P163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P164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1451in" fo:text-indent="-0.1451in">
        <style:tab-stops/>
      </style:paragraph-properties>
      <style:text-properties style:letter-kerning="false" fo:font-size="12pt" style:font-size-asian="12pt" style:font-size-complex="12pt"/>
    </style:style>
    <style:style style:name="P169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P170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P171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.1451in" fo:text-indent="-0.1451in">
        <style:tab-stops/>
      </style:paragraph-properties>
      <style:text-properties style:letter-kerning="false" fo:font-size="12pt" style:font-size-asian="12pt" style:font-size-complex="12pt"/>
    </style:style>
    <style:style style:name="P176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P177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P178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left="0.1451in" fo:text-indent="-0.1451in">
        <style:tab-stops/>
      </style:paragraph-properties>
      <style:text-properties style:letter-kerning="false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.1451in" fo:text-indent="-0.1451in">
        <style:tab-stops/>
      </style:paragraph-properties>
      <style:text-properties style:letter-kerning="false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left="0.1451in" fo:text-indent="-0.1451in">
        <style:tab-stops/>
      </style:paragraph-properties>
      <style:text-properties style:letter-kerning="false" fo:font-size="12pt" style:font-size-asian="12pt" style:font-size-complex="12pt"/>
    </style:style>
    <style:style style:name="P204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P205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P206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1451in" fo:text-indent="-0.1451in">
        <style:tab-stops/>
      </style:paragraph-properties>
      <style:text-properties style:letter-kerning="false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.0104in" fo:margin-right="-0.0708in" fo:text-indent="-0.0694in">
        <style:tab-stops/>
      </style:paragraph-properties>
      <style:text-properties style:letter-kerning="false" fo:font-size="12pt" style:font-size-asian="12pt" style:font-size-complex="12pt"/>
    </style:style>
    <style:style style:name="P238" style:parent-style-name="內文" style:family="paragraph">
      <style:paragraph-properties fo:text-align="start" fo:line-height="0.1944in" fo:margin-left="-0.002in" fo:text-indent="0.0006in">
        <style:tab-stops/>
      </style:paragraph-properties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 style:language-asian="zh" style:country-asian="HK"/>
    </style:style>
    <style:style style:name="T241" style:parent-style-name="預設段落字型" style:family="text">
      <style:text-properties fo:font-size="12pt" style:font-size-asian="12pt"/>
    </style:style>
    <style:style style:name="P242" style:parent-style-name="內文" style:family="paragraph">
      <style:paragraph-properties fo:margin-left="0.393in" fo:text-indent="0.393in">
        <style:tab-stops/>
      </style:paragraph-properties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P2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內政部主管非營業基金108年度決算評估報告目錄</text:p>
      <text:p text:style-name="P5">頁次</text:p>
      <text:table-of-content text:name="_TOC0">
        <text:table-of-content-source text:outline-level="3" text:use-outline-level="tru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65856999" office:target-frame-name="_top" xlink:show="replace"><text:span text:style-name="超連結">一、</text:span><text:span text:style-name="T7">住宅基金辦理</text:span><text:span text:style-name="超連結">重建</text:span><text:span text:style-name="T8">住宅</text:span><text:span text:style-name="超連結">貸款利息補貼，</text:span><text:span text:style-name="T9">惟</text:span><text:span text:style-name="T10">108</text:span><text:span text:style-name="T11">年度尚無申請案件，允宜加強宣導提高民眾申請意願</text:span><text:tab/>1</text:a></text:p>
          <text:p text:style-name="目錄2"><text:a xlink:href="#_Toc65857000" office:target-frame-name="_top" xlink:show="replace"><text:span text:style-name="T12">二</text:span><text:span text:style-name="超連結">、</text:span><text:span text:style-name="T13">允宜儘速與新北市政府協商確認淡海新市鎮第</text:span><text:span text:style-name="T14">2</text:span><text:span text:style-name="T15">期發展區之開發權責；</text:span><text:span text:style-name="超連結">高雄新市鎮</text:span><text:span text:style-name="T16">之</text:span><text:span text:style-name="超連結">後期發展區規劃設置</text:span><text:span text:style-name="T17">為</text:span><text:span text:style-name="超連結">科學園區，</text:span><text:span text:style-name="T18">仍待積極</text:span><text:span text:style-name="超連結">與相關機關偕同推動，以提升整體開發成效</text:span><text:tab/>2</text:a></text:p>
          <text:p text:style-name="目錄2"><text:a xlink:href="#_Toc65857001" office:target-frame-name="_top" xlink:show="replace"><text:span text:style-name="T19">三、中央都市更新基金辦理都市更新發展計畫，容有強化空間，仍待積極推動及持續協調輔導促成</text:span><text:tab/>4</text:a></text:p>
          <text:p text:style-name="目錄2"><text:a xlink:href="#_Toc65857002" office:target-frame-name="_top" xlink:show="replace"><text:span text:style-name="T20">四</text:span><text:span text:style-name="超連結">、新住民發展基金近年度補捐助</text:span><text:span text:style-name="超連結">「</text:span><text:span text:style-name="超連結">辦理設籍前新住民遭逢特殊境遇福利扶助及社會救助計畫</text:span><text:span text:style-name="超連結">」</text:span><text:span text:style-name="超連結">之預算執行率均低於</text:span><text:span text:style-name="超連結">7</text:span><text:span text:style-name="超連結">成，允宜衡酌實際需求編列並妥適控管核銷進度，俾改善預算執行效率</text:span><text:tab/>7</text:a></text:p>
          <text:p text:style-name="目錄2"><text:a xlink:href="#_Toc65857003" office:target-frame-name="_top" xlink:show="replace"><text:span text:style-name="T21">五</text:span><text:span text:style-name="超連結">、警察消防海巡移民空勤人員及協勤民力安全</text:span><text:span text:style-name="超連結">基金管理會委員近年度出席率偏低</text:span><text:span text:style-name="超連結">，</text:span><text:span text:style-name="超連結">不利基金決策與業務運作，允宜檢討改進</text:span><text:tab/>10</text:a></text:p>
          <text:p text:style-name="目錄2"><text:a xlink:href="#_Toc65857004" office:target-frame-name="_top" xlink:show="replace"><text:span text:style-name="T22">六</text:span><text:span text:style-name="超連結">、研發及產業訓儲替代役役男資源集中分配予高科技產業，允宜研酌配合政府現階段產業發展目標衡平挹注各產業</text:span><text:tab/>12</text:a></text:p>
          <text:p text:style-name="目錄2"><text:a xlink:href="#_Toc65857005" office:target-frame-name="_top" xlink:show="replace"><text:span text:style-name="T23">七</text:span><text:span text:style-name="超連結">、國土永續發展基金近</text:span><text:span text:style-name="超連結">3</text:span><text:span text:style-name="超連結">年預算執行率偏低，且截至</text:span><text:span text:style-name="超連結">108</text:span><text:span text:style-name="超連結">年底國土計畫法應定相關子法完成率僅</text:span><text:span text:style-name="超連結">5</text:span><text:span text:style-name="超連結">成</text:span><text:span text:style-name="超連結">，允宜積極辦理</text:span><text:tab/>14</text:a></text:p>
          <text:p text:style-name="目錄2"><text:a xlink:href="#_Toc65857006" office:target-frame-name="_top" xlink:show="replace"><text:span text:style-name="T24">八</text:span><text:span text:style-name="超連結">、國土永續發展基金</text:span><text:span text:style-name="T25">之</text:span><text:span text:style-name="超連結">國土計畫委託調查研究連續</text:span><text:span text:style-name="超連結">3</text:span><text:span text:style-name="超連結">年預算執行率低於</text:span><text:span text:style-name="超連結">7</text:span><text:span text:style-name="超連結">成且</text:span><text:span text:style-name="超連結">108</text:span><text:span text:style-name="超連結">年度已簽約案件完成率僅</text:span><text:span text:style-name="超連結">2</text:span><text:span text:style-name="超連結">成，允宜改進並依約儘速完成</text:span><text:tab/>16</text:a></text:p>
        </text:index-body>
      </text:table-of-content>
      <text:p text:style-name="報告名稱"/>
      <text:soft-page-break/>
      <text:p text:style-name="P26">內政部主管非營業基金108年度決算評估報告</text:p>
      <text:p text:style-name="P30"><text:bookmark-start text:name="_Toc528179769"/><text:bookmark-start text:name="_Toc528178957"/><text:bookmark-start text:name="_Toc528178439"/><text:bookmark-start text:name="_Toc496271150"/><text:bookmark-start text:name="_Toc54276193"/><text:bookmark-start text:name="_Toc65857001"/><text:span text:style-name="T31">三</text:span><text:span text:style-name="T32">、</text:span><text:bookmark-start text:name="_Toc47079219"/><text:span text:style-name="T33">中央都市更新基金辦理都市更新</text:span><text:span text:style-name="T34">發</text:span><text:span text:style-name="T35">展計畫，容有強化空間</text:span><text:span text:style-name="T36">，</text:span><text:bookmark-end text:name="_Toc47079219"/><text:span text:style-name="T37">仍待積極推動及持續協調輔導促成</text:span><text:bookmark-end text:name="_Toc54276193"/><text:bookmark-end text:name="_Toc65857001"/></text:p>
      <text:p text:style-name="P38"><text:span text:style-name="T39">中央都市更新基金108年度辦理都市更新發展計畫預算數4億3,302萬4千元、決算數9,790萬2千元</text:span>、<text:span text:style-name="T40">執行率22.61%。經查：</text:span></text:p>
      <text:p text:style-name="P41"><text:span text:style-name="T42">(</text:span><text:span text:style-name="T43">一</text:span><text:span text:style-name="T44">)都市</text:span><text:span text:style-name="T45">更新</text:span><text:span text:style-name="T46">條例修正概況</text:span></text:p>
      <text:p text:style-name="P47"><text:span text:style-name="T48">我國平均屋齡老化，早期建築法令較缺乏耐震等安全考量</text:span>，對公共安全形成隱憂，民眾居住安全保障<text:span text:style-name="T49">及品質有待提升</text:span>，<text:span text:style-name="T50">,且存</text:span><text:span text:style-name="T51">有城市之空間規劃未盡符合現代需求</text:span>、<text:span text:style-name="T52">建築物間棟距不足及巷道狹窄等問題</text:span>，<text:span text:style-name="T53">亟待透過都市更新</text:span><text:span text:style-name="T54">(以下簡稱都更)</text:span><text:span text:style-name="T55">改善城市風貌</text:span>。</text:p>
      <text:p text:style-name="P56"><text:span text:style-name="T57">我國於87年11月11日公布施行都市更新條例，規範引導民間資源投入、建立多數決權利變換、容積及賦稅減免等獎助誘因等機制，期促進都市土地之計畫及開發利用，整體改善都市空間環境與復甦都市機能。</text:span><text:span text:style-name="T58">截至108年底，</text:span><text:span text:style-name="T59">該條例歷經9次修法</text:span><text:span text:style-name="T60"><text:note text:note-class="footnote" text:id="_ftn0"><text:note-citation>1</text:note-citation><text:note-body><text:p text:style-name="P61"><text:span text:style-name="T62">分別於88</text:span>年間<text:span text:style-name="T63">、89年間、92年間、94年間、96年間</text:span><text:span text:style-name="T64">(2次)</text:span><text:span text:style-name="T65">、97年間、99年間及108年間修法。</text:span></text:p></text:note-body></text:note></text:span><text:span text:style-name="T66">，最近一次修法，係因實務上面臨公私部門都更量能不足、公權力未彰顯、審議程序冗長、弱勢戶需協助等議題，加以101年文林苑爭議及102年</text:span><text:span text:style-name="T67">司法院</text:span><text:span text:style-name="T68">大法官第709號解釋宣告部分條文違憲</text:span><text:span text:style-name="T69"><text:note text:note-class="footnote" text:id="_ftn1"><text:note-citation>2</text:note-citation><text:note-body><text:p text:style-name="P70">大法官第709號解釋針對文林苑案、新北市土城區大慶信義福村案、陳氏萬隆與彭氏永吉等都更計畫，<text:span text:style-name="T71">針對</text:span>核准都更程序、比率、都更擬定或變更後送審議前參與等條文，不符合正當行政程序，<text:span text:style-name="T72">爰</text:span>宣告違憲。</text:p></text:note-body></text:note></text:span><text:span text:style-name="T73">，爰進行以「加速都更、解除違憲」為主軸之修法，並於108年1月30日由總統公布施行。</text:span></text:p>
      <text:p text:style-name="P74"><text:span text:style-name="T75">修法前計8章67條，修法後計9章88條，修正重點計有簡明都更程序、連結都市計畫、精進爭議處理、強化政府主導、</text:span><text:soft-page-break/><text:span text:style-name="T76">增強都更信任、協助更新整合、擴大金融參與及保障民眾權益等8大面向</text:span><text:span text:style-name="T77"><text:note text:note-class="footnote" text:id="_ftn2"><text:note-citation>3</text:note-citation><text:note-body><text:p text:style-name="P78">本段修法重點摘<text:span text:style-name="T79">述整理自</text:span>營建署<text:span text:style-name="T80">網站</text:span>「都市更新條例修正公布，加速推動解除違憲」專題報導<text:span text:style-name="T81">資料。</text:span></text:p></text:note-body></text:note></text:span><text:span text:style-name="T82">，並配套完成相關法令修正</text:span><text:span text:style-name="T83"><text:note text:note-class="footnote" text:id="_ftn3"><text:note-citation>4</text:note-citation><text:note-body><text:p text:style-name="P84">108<text:span text:style-name="T85">年</text:span>5月14日訂定發布各級都市更新及爭議處理審議會設置辦法、5月15日修正發布都市更新條例施行細則、5月16日修正發布都市更新會設立管理及解散辦法<text:span text:style-name="T86">及</text:span>都市更新建築容積獎勵辦法、5月27日修正發布都市更新事業接管辦法、6月17日修正發布都市更新權利變換實施辦法、訂定發布都市更新事業實施者公開評選辦法、訂定發布公開評選都市更新事業實施者評選會組織辦法、訂定發布都市更新公開評選申請及審核程序異議申訴處理規則、6月25日訂定發布各級都市更新公開評選申訴審議會組織辦法<text:span text:style-name="T87">及</text:span>7月9日訂定發布都市更新公開評選申訴審議收費辦法<text:span text:style-name="T88">等</text:span>。</text:p></text:note-body></text:note></text:span><text:span text:style-name="T89">，以健全強化都更機制。</text:span></text:p>
      <text:p text:style-name="P90"><text:span text:style-name="T91">(二)</text:span><text:span text:style-name="T92">辦理都市更新展計畫，惟推動情形容有強化空間</text:span></text:p>
      <text:p text:style-name="P93"><text:span text:style-name="T94">為推動都市更新，行政院</text:span><text:span text:style-name="T95">前</text:span><text:span text:style-name="T96">於86年訂定都市更新發展計畫，87年間都市更新條例發布施行後，陸續</text:span><text:span text:style-name="T97">辦理</text:span><text:span text:style-name="T98">「都市更新示範計畫（94-97年度）」、「加速推動都市更新方案(95年度)」、「都市更新推動計畫（98-101年度）」、「都市更新產業行動計畫（100-103年度）」、「都市更新發展計畫（104-107</text:span><text:span text:style-name="T99">年度），108年度起賡續辦理</text:span><text:span text:style-name="T100">「都更新發展計畫（108-110</text:span><text:span text:style-name="T101">年度）</text:span><text:span text:style-name="T102">。</text:span></text:p>
      <text:p text:style-name="P103"><text:span text:style-name="T104">中央都更基金</text:span><text:span text:style-name="T105">108年度辦理</text:span><text:span text:style-name="T106">辦理</text:span><text:span text:style-name="T107">都市</text:span><text:span text:style-name="T108">更新發展計畫，預算數4億3,302萬4千元、決算數9,790萬2</text:span><text:span text:style-name="T109">千元，預算</text:span><text:span text:style-name="T110">執行率</text:span><text:span text:style-name="T111">22.61</text:span><text:span text:style-name="T112">%</text:span><text:span text:style-name="T113">，執行情形難謂理想。其中強化政府主導都市更新機制之執行率僅10.05%；鼓勵民間自主實施更新之</text:span><text:span text:style-name="T114">各項</text:span><text:span text:style-name="T115">補助</text:span><text:span text:style-name="T116">之執行率各為1</text:span>7.89%、54.29%<text:span text:style-name="T117">及42.79%</text:span><text:span text:style-name="T118">(詳表1)</text:span>，推動情形容有強化空間。據營建署說明係因受限於<text:span text:style-name="T119">進行都市更新之住戶</text:span>整合不易、都市計畫變更<text:span text:style-name="T120">程序</text:span>費時等因素<text:span text:style-name="T121">所致</text:span>，<text:span text:style-name="T122">仍待積極推動及持續協調輔導促成。</text:span></text:p>
      <text:p text:style-name="P123"><text:span text:style-name="T124">表</text:span><text:span text:style-name="T125">1　</text:span><text:span text:style-name="T126">都市更新發展計畫108年度執行情形表</text:span><text:span text:style-name="T127">　</text:span><text:span text:style-name="T128"><text:s/></text:span><text:span text:style-name="T129"><text:s text:c="7"/></text:span><text:span text:style-name="T130">單位：新臺幣千元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columns-spanned="2">
              <text:p text:style-name="P139"><text:bookmark-start text:name="OLE_LINK1"/>工作項目</text:p>
            </table:table-cell>
            <table:covered-table-cell/>
            <table:table-cell table:style-name="TableCell140">
              <text:p text:style-name="P141">預算數</text:p>
            </table:table-cell>
            <table:table-cell table:style-name="TableCell142">
              <text:p text:style-name="P143">決算數</text:p>
            </table:table-cell>
            <table:table-cell table:style-name="TableCell144">
              <text:p text:style-name="P145"><text:span text:style-name="T146">執行率(%)</text:span></text:p>
            </table:table-cell>
          </table:table-row>
        </table:table-header-rows>
        <table:table-row table:style-name="TableRow147">
          <table:table-cell table:style-name="TableCell148" table:number-rows-spanned="4">
            <text:p text:style-name="P149">強化政府<text:soft-page-break/>主導都市更新機制</text:p>
          </table:table-cell>
          <table:table-cell table:style-name="TableCell150">
            <text:p text:style-name="P151">1.補助個案先期評估規劃、都市更新地區劃定、都市更新計畫擬定及變更、都市計畫（主<text:soft-page-break/>要、細部計畫）擬定變更</text:p>
          </table:table-cell>
          <table:table-cell table:style-name="TableCell152" table:number-rows-spanned="4">
            <text:p text:style-name="P153">286,000</text:p>
          </table:table-cell>
          <table:table-cell table:style-name="TableCell154" table:number-rows-spanned="4">
            <text:p text:style-name="P155">28,747</text:p>
          </table:table-cell>
          <table:table-cell table:style-name="TableCell156" table:number-rows-spanned="4">
            <text:p text:style-name="P157">10.05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2.補助都市更新整體計畫擬定、策略性更新地區劃定、設立專案辦公室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3.補助招商公開評選實施者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4.補助都市更新關聯性公共工程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4">
            <text:p text:style-name="P181">鼓勵民間自主實施更新</text:p>
          </table:table-cell>
          <table:table-cell table:style-name="TableCell182">
            <text:p text:style-name="P183">1.補助辦理重建先期整合作業、輔導成立都市更新會及擬具都市更新事業計畫及權利變換計畫</text:p>
          </table:table-cell>
          <table:table-cell table:style-name="TableCell184">
            <text:p text:style-name="P185">42,000<text:s/></text:p>
          </table:table-cell>
          <table:table-cell table:style-name="TableCell186">
            <text:p text:style-name="P187">7,512</text:p>
          </table:table-cell>
          <table:table-cell table:style-name="TableCell188">
            <text:p text:style-name="P189">17.89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2.補助辦理整建、維護先期整合作業、擬具都市更新事業計畫及工程施作</text:p>
          </table:table-cell>
          <table:table-cell table:style-name="TableCell194" table:number-rows-spanned="2">
            <text:p text:style-name="P195">58,000</text:p>
          </table:table-cell>
          <table:table-cell table:style-name="TableCell196" table:number-rows-spanned="2">
            <text:p text:style-name="P197">31,486</text:p>
          </table:table-cell>
          <table:table-cell table:style-name="TableCell198" table:number-rows-spanned="2">
            <text:p text:style-name="P199">54.29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.補助老舊建物耐震補強鑑定及工程修繕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4.補助地方政府遴選專業團隊辦理都市更新業務</text:p>
          </table:table-cell>
          <table:table-cell table:style-name="TableCell211">
            <text:p text:style-name="P212">15,000<text:s/></text:p>
          </table:table-cell>
          <table:table-cell table:style-name="TableCell213">
            <text:p text:style-name="P214">6,418</text:p>
          </table:table-cell>
          <table:table-cell table:style-name="TableCell215">
            <text:p text:style-name="P216">42.79</text:p>
          </table:table-cell>
        </table:table-row>
        <table:table-row table:style-name="TableRow217">
          <table:table-cell table:style-name="TableCell218">
            <text:p text:style-name="P219">其他</text:p>
          </table:table-cell>
          <table:table-cell table:style-name="TableCell220">
            <text:p text:style-name="P221">相關行政作業</text:p>
          </table:table-cell>
          <table:table-cell table:style-name="TableCell222">
            <text:p text:style-name="P223">32,024<text:s/></text:p>
          </table:table-cell>
          <table:table-cell table:style-name="TableCell224">
            <text:p text:style-name="P225">23,739</text:p>
          </table:table-cell>
          <table:table-cell table:style-name="TableCell226">
            <text:p text:style-name="P227">74.13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合計</text:span></text:p>
          </table:table-cell>
          <table:covered-table-cell/>
          <table:table-cell table:style-name="TableCell232">
            <text:p text:style-name="P233">433,024</text:p>
          </table:table-cell>
          <table:table-cell table:style-name="TableCell234">
            <text:p text:style-name="P235">97,902</text:p>
          </table:table-cell>
          <table:table-cell table:style-name="TableCell236">
            <text:p text:style-name="P237">22.61</text:p>
          </table:table-cell>
        </table:table-row>
      </table:table>
      <text:p text:style-name="P238"><text:bookmark-end text:name="OLE_LINK1"/><text:span text:style-name="T239">資料來源</text:span><text:span text:style-name="T240">：</text:span><text:span text:style-name="T241">營建署。</text:span></text:p>
      <text:p text:style-name="P242"><text:span text:style-name="T243">綜上，我國平均屋齡老化，亟待透過都市更新改善城市風貌，惟</text:span><text:span text:style-name="T244">中央都更基金108年度辦理之都市更新發展計畫預算執行率僅22.61%，執行情形難謂理想</text:span><text:span text:style-name="T245">，仍待積極推動及持續協調輔導促成</text:span><text:span text:style-name="T246">，以提高實施成效</text:span><text:span text:style-name="T247">。</text:span><text:bookmark-end text:name="_Toc528179769"/><text:bookmark-end text:name="_Toc528178957"/><text:bookmark-end text:name="_Toc528178439"/><text:bookmark-end text:name="_Toc496271150"/></text:p>
      <text:p text:style-name="姓名及分機">（分機：8667 楊慧敏）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7"/>
      </style:header>
      <style:footer>
        <text:p text:style-name="P28"><text:span text:style-name="T2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09T08:01:00Z</meta:creation-date>
    <dc:date>2021-03-09T08:01:00Z</dc:date>
    <meta:print-date>2021-03-09T02:51:00Z</meta:print-date>
    <meta:template xlink:href="報告範本20130827.dot" xlink:type="simple"/>
    <meta:editing-cycles>2</meta:editing-cycles>
    <meta:editing-duration>PT0S</meta:editing-duration>
    <meta:document-statistic meta:page-count="4" meta:paragraph-count="5" meta:word-count="405" meta:character-count="2715" meta:row-count="19" meta:non-whitespace-character-count="2315"/>
  </office:meta>
</office:document-meta>
</file>