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9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425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臺灣鐵路管理局108年度營業決算評估報告目錄</text:p>
      <text:p text:style-name="P5"><text:s text:c="3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66088844" office:target-frame-name="_top" xlink:show="replace"><text:span text:style-name="超連結">一、</text:span><text:span text:style-name="超連結">「</text:span><text:span text:style-name="超連結">臺鐵電務智慧化提升計畫</text:span><text:span text:style-name="超連結">」</text:span><text:span text:style-name="超連結">108</text:span><text:span text:style-name="超連結">年度預算執行未如預期，</text:span><text:span text:style-name="超連結">允宜加強進度控管，俾計畫如期完成</text:span><text:tab/>1</text:a></text:p>
          <text:p text:style-name="目錄2"><text:a xlink:href="#_Toc66088845" office:target-frame-name="_top" xlink:show="replace"><text:span text:style-name="超連結">二、</text:span><text:span text:style-name="超連結">「</text:span><text:span text:style-name="超連結">高鐵彰化站與臺鐵轉乘接駁計畫</text:span><text:span text:style-name="超連結">」</text:span><text:span text:style-name="超連結">108</text:span><text:span text:style-name="超連結">年度預算執行數為</text:span><text:span text:style-name="超連結">0</text:span><text:span text:style-name="超連結">元，允宜積極趕辦相關</text:span><text:span text:style-name="超連結">作業，俾計畫如期順利推動</text:span><text:tab/>2</text:a></text:p>
          <text:p text:style-name="目錄2"><text:a xlink:href="#_Toc66088846" office:target-frame-name="_top" xlink:show="replace"><text:span text:style-name="超連結">三、一般建築及設備計畫之預算執行率連年未及</text:span><text:span text:style-name="超連結">8</text:span><text:span text:style-name="超連結">成，允宜加強項目進度控管，俾改善預算執行成效</text:span><text:tab/>3</text:a></text:p>
        </text:index-body>
      </text:table-of-content>
      <text:soft-page-break/>
      <text:p text:style-name="P7">臺灣鐵路管理局108年度營業決算評估報告</text:p>
      <text:p text:style-name="P13"><text:bookmark-start text:name="_Toc66088845"/>二、<text:span text:style-name="T14">「</text:span><text:span text:style-name="T15">高鐵彰化站與臺鐵轉乘接</text:span><text:span text:style-name="T16">駁計畫</text:span><text:span text:style-name="T17">」</text:span><text:span text:style-name="T18">108年度預算執行數為0</text:span><text:span text:style-name="T19">元</text:span><text:span text:style-name="T20">，</text:span><text:span text:style-name="T21">允宜積極趕辦相關</text:span><text:span text:style-name="T22">作業</text:span><text:span text:style-name="T23">，俾計畫</text:span><text:span text:style-name="T24">如期</text:span><text:span text:style-name="T25">順利</text:span><text:span text:style-name="T26">推動</text:span><text:bookmark-end text:name="_Toc66088845"/></text:p>
      <text:p text:style-name="P27">臺鐵局108年度無編列「高鐵彰化站與臺鐵轉乘接駁計畫」經費，以前年度保留數1,500萬元(即可用預算數為1,500萬元)，執行結果，決算數為0元，執行率為0.0%。</text:p>
      <text:p text:style-name="P28">該計畫投資總額18億1,753萬4千元，執行期程為107年1月至114年12月止，係為因應高鐵彰化站通車啟用，辦理臺鐵田中站新鋪設單線軌道銜接至高鐵彰化站，期提升車站聯外交通運輸服務品質。計畫內容為新鋪設單線軌道長度3公里(其中高架段約1,350公尺，平面引道約1,650公尺)。107年度預算1,500萬元，執行結果，決算數為0元，執行率0.0%，該局說明因該案可行性研究報告於106年11月9日函報行政院審議，經多次審查修正意見，至107年底尚未核定，致影響執行進度，相關預算爰予保留。108年度執行結果，決算數為0元，執行率0.0%，該局說明因計畫遲於108年9月27日始獲核定，影響辦理後續綜合規劃作業時程，且招標案已2次流標，經檢討文件後，於年底前趕辦招標作業中。該局允宜儘速完成綜合規劃標案發包作業程序，俾計畫能順利如期執行。</text:p>
      <text:p text:style-name="P29"><text:span text:style-name="T30">綜上，臺鐵局</text:span><text:span text:style-name="T31">107年度</text:span><text:span text:style-name="T32">起推動</text:span><text:span text:style-name="T33">「高鐵彰化站與臺鐵轉乘接駁計畫」</text:span><text:span text:style-name="T34">並編列預算</text:span><text:span text:style-name="T35">1,500萬元</text:span><text:span text:style-name="T36">，惟至10</text:span><text:span text:style-name="T37">8</text:span><text:span text:style-name="T38">年底止</text:span><text:span text:style-name="T39">仍無</text:span><text:span text:style-name="T40">執行數，計畫進度延宕</text:span><text:span text:style-name="T41">，允宜</text:span><text:span text:style-name="T42">儘速完成</text:span><text:span text:style-name="T43">相關作業，俾計畫如期推動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3-09T08:02:00Z</meta:creation-date>
    <dc:date>2021-03-09T08:02:00Z</dc:date>
    <meta:print-date>2021-03-08T01:4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