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text-align="end" fo:margin-left="0.393in" fo:text-indent="0.393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報告名稱" style:master-page-name="MP1" style:family="paragraph">
      <style:paragraph-properties fo:break-before="page" style:page-number="1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margin-top="0.1736in" fo:margin-left="-0.0986in" fo:text-indent="0in">
        <style:tab-stops/>
      </style:paragraph-properties>
      <style:text-properties fo:font-weight="bold" style:font-weight-asian="bold" fo:color="#000000" fo:letter-spacing="-0.0041in"/>
    </style:style>
    <style:style style:name="P64" style:parent-style-name="內文" style:family="paragraph">
      <style:paragraph-properties fo:line-height="0.2361in" fo:margin-left="0in" fo:text-indent="0in">
        <style:tab-stops/>
      </style:paragraph-properties>
    </style:style>
    <style:style style:name="T65" style:parent-style-name="預設段落字型" style:family="text">
      <style:text-properties fo:color="#000000" fo:letter-spacing="-0.0041in" fo:font-size="12pt" style:font-size-asian="12pt" style:font-size-complex="12pt"/>
    </style:style>
    <style:style style:name="T66" style:parent-style-name="預設段落字型" style:family="text">
      <style:text-properties fo:color="#000000" fo:letter-spacing="-0.0041in" fo:font-size="12pt" style:font-size-asian="12pt" style:font-size-complex="12pt"/>
    </style:style>
    <style:style style:name="T67" style:parent-style-name="預設段落字型" style:family="text">
      <style:text-properties fo:color="#000000" fo:letter-spacing="-0.0041in" fo:font-size="12pt" style:font-size-asian="12pt" style:font-size-complex="12pt"/>
    </style:style>
    <style:style style:name="T68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70" style:family="table-column">
      <style:table-column-properties style:column-width="1.552in" style:use-optimal-column-width="false"/>
    </style:style>
    <style:style style:name="TableColumn71" style:family="table-column">
      <style:table-column-properties style:column-width="1.0333in" style:use-optimal-column-width="false"/>
    </style:style>
    <style:style style:name="TableColumn72" style:family="table-column">
      <style:table-column-properties style:column-width="1.1319in" style:use-optimal-column-width="false"/>
    </style:style>
    <style:style style:name="TableColumn73" style:family="table-column">
      <style:table-column-properties style:column-width="1.1319in" style:use-optimal-column-width="false"/>
    </style:style>
    <style:style style:name="TableColumn74" style:family="table-column">
      <style:table-column-properties style:column-width="1.1319in" style:use-optimal-column-width="false"/>
    </style:style>
    <style:style style:name="Table69" style:family="table">
      <style:table-properties style:width="5.9812in" fo:margin-left="0in" table:align="left"/>
    </style:style>
    <style:style style:name="TableRow75" style:family="table-row">
      <style:table-row-properties style:min-row-height="0.2118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6" style:family="table-row">
      <style:table-row-properties style:min-row-height="0.1979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5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7" style:family="table-row">
      <style:table-row-properties style:min-row-height="0.2416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5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8" style:family="table-row">
      <style:table-row-properties style:min-row-height="0.313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222in" fo:margin-left="-0.0493in" fo:margin-right="-0.0493in" fo:text-indent="0in">
        <style:tab-stops/>
      </style:paragraph-properties>
      <style:text-properties fo:color="#000000" fo:letter-spacing="-0.0111in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9" style:family="table-row">
      <style:table-row-properties style:min-row-height="0.2326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5in" fo:margin-left="-0.0493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0" style:family="table-row">
      <style:table-row-properties style:min-row-height="0.16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5in" fo:margin-left="-0.0173in" fo:margin-right="-0.0173in" fo:text-indent="0in">
        <style:tab-stops/>
      </style:paragraph-properties>
      <style:text-properties fo:color="#000000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1" style:family="table-row">
      <style:table-row-properties style:min-row-height="0.2312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5in" fo:margin-left="-0.0159in" fo:margin-right="-0.1972in" fo:text-indent="0in">
        <style:tab-stops/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break="normal"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52" style:parent-style-name="內文" style:family="paragraph">
      <style:paragraph-properties fo:line-height="0.2222in" fo:margin-left="0.6756in" fo:text-indent="-0.6756in">
        <style:tab-stops/>
      </style:paragraph-properties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155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臺灣鐵路管理局108年度營業決算評估報告目錄</text:p>
      <text:p text:style-name="P5"><text:s text:c="3"/><text:span text:style-name="T6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E1"/>
            <text:index-source-style text:style-name="第一層14號字"/>
            <text:index-source-style text:style-name="第一層16號字"/>
          </text:index-source-styles>
          <text:index-source-styles text:outline-level="2">
            <text:index-source-style text:style-name="E1"/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66088844" office:target-frame-name="_top" xlink:show="replace"><text:span text:style-name="超連結">一、</text:span><text:span text:style-name="超連結">「</text:span><text:span text:style-name="超連結">臺鐵電務智慧化提升計畫</text:span><text:span text:style-name="超連結">」</text:span><text:span text:style-name="超連結">108</text:span><text:span text:style-name="超連結">年度預算執行未如預期，</text:span><text:span text:style-name="超連結">允宜加強進度控管，俾計畫如期完成</text:span><text:tab/>1</text:a></text:p>
          <text:p text:style-name="目錄2"><text:a xlink:href="#_Toc66088845" office:target-frame-name="_top" xlink:show="replace"><text:span text:style-name="超連結">二、</text:span><text:span text:style-name="超連結">「</text:span><text:span text:style-name="超連結">高鐵彰化站與臺鐵轉乘接駁計畫</text:span><text:span text:style-name="超連結">」</text:span><text:span text:style-name="超連結">108</text:span><text:span text:style-name="超連結">年度預算執行數為</text:span><text:span text:style-name="超連結">0</text:span><text:span text:style-name="超連結">元，允宜積極趕辦相關</text:span><text:span text:style-name="超連結">作業，俾計畫如期順利推動</text:span><text:tab/>2</text:a></text:p>
          <text:p text:style-name="目錄2"><text:a xlink:href="#_Toc66088846" office:target-frame-name="_top" xlink:show="replace"><text:span text:style-name="超連結">三、一般建築及設備計畫之預算執行率連年未及</text:span><text:span text:style-name="超連結">8</text:span><text:span text:style-name="超連結">成，允宜加強項目進度控管，俾改善預算執行成效</text:span><text:tab/>3</text:a></text:p>
        </text:index-body>
      </text:table-of-content>
      <text:soft-page-break/>
      <text:p text:style-name="P7">臺灣鐵路管理局108年度營業決算評估報告</text:p>
      <text:p text:style-name="P13"><text:bookmark-start text:name="_Toc66088846"/>三、<text:span text:style-name="T14">一般建築及設備計畫之預算執行率連年</text:span><text:span text:style-name="T15">未及8</text:span><text:span text:style-name="T16">成，允</text:span><text:span text:style-name="T17">宜加強</text:span><text:span text:style-name="T18">項目</text:span><text:span text:style-name="T19">進度控管</text:span><text:span text:style-name="T20">，俾改善預算執行成效</text:span><text:bookmark-end text:name="_Toc66088846"/></text:p>
      <text:p text:style-name="P21"><text:span text:style-name="T22">臺鐵局10</text:span><text:span text:style-name="T23">8</text:span><text:span text:style-name="T24">年度預算編列</text:span><text:span text:style-name="T25">「一般建築及設備計畫」經費</text:span><text:span text:style-name="T26">25</text:span><text:span text:style-name="T27">億</text:span><text:span text:style-name="T28">5</text:span><text:span text:style-name="T29">,</text:span><text:span text:style-name="T30">919</text:span><text:span text:style-name="T31">萬</text:span><text:span text:style-name="T32">8</text:span><text:span text:style-name="T33">千</text:span><text:span text:style-name="T34">元，</text:span><text:span text:style-name="T35">加計以前年度保留數12億2,055萬2千元，可用預算數37億7,975萬元，執行結果，決算數29億9,698萬1千元，執行率79.29%</text:span><text:span text:style-name="T36">。</text:span></text:p>
      <text:p text:style-name="P37">參據該局近年度「一般建築及設備計畫」之預、決算情形(詳表1)，105年度至108年度之可用預算執行率分別為48.65%、57.07%、70.56%及79.29%，均未及8成，計畫執行未如預期。108年度之預算執行率如按各細項區分，土地預算執行率94.79%、土地改良物預算執行率47.56%、房屋及設備預算執行率77.67%、機器及設備預算執行率67.65%、交通及運輸設備預算執行率88.47%、什項設備預算執行率80.66%，部分項目預算執行率偏低。該局說明主要係部分工項因相關技術細節及規範審查繁複、發包多次流標、辦理契約變更及驗收等程序未完成等，影響預算執行成效。</text:p>
      <text:p text:style-name="P38"><text:span text:style-name="T39">綜上，臺鐵局10</text:span><text:span text:style-name="T40">8</text:span><text:span text:style-name="T41">年度「一般建築及設備計畫」</text:span><text:span text:style-name="T42">可用預算數37億7,975萬元</text:span><text:span text:style-name="T43">，執行結果</text:span><text:span text:style-name="T44">，</text:span><text:span text:style-name="T45">決算數29億9,698萬1千元，執行率</text:span><text:span text:style-name="T46">為</text:span><text:span text:style-name="T47">79.29%</text:span><text:span text:style-name="T48">。</text:span><text:span text:style-name="T49">該</text:span><text:span text:style-name="T50">計畫</text:span><text:span text:style-name="T51">已連</text:span><text:span text:style-name="T52">續數</text:span><text:span text:style-name="T53">年預算執行率未及</text:span><text:span text:style-name="T54">8</text:span><text:span text:style-name="T55">成，執行成效</text:span><text:span text:style-name="T56">未盡理想</text:span><text:span text:style-name="T57">，允</text:span><text:span text:style-name="T58">宜</text:span><text:span text:style-name="T59">加強工程招標與履約控管機制，</text:span><text:span text:style-name="T60">以</text:span><text:span text:style-name="T61">改善</text:span><text:span text:style-name="T62">預算執行率。</text:span></text:p>
      <text:p text:style-name="P63">表1<text:s text:c="2"/>「一般建築及設備計畫」105-108年度之預、決算情形表</text:p>
      <text:p text:style-name="P64"><text:span text:style-name="T65"><text:s text:c="57"/>單位</text:span><text:span text:style-name="T66">：</text:span><text:span text:style-name="T67"><text:s/>新台幣千元</text:span><text:span text:style-name="T68">；%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項目</text:p>
            </table:table-cell>
            <table:table-cell table:style-name="TableCell78">
              <text:p text:style-name="P79">105年度</text:p>
            </table:table-cell>
            <table:table-cell table:style-name="TableCell80">
              <text:p text:style-name="P81">106年度</text:p>
            </table:table-cell>
            <table:table-cell table:style-name="TableCell82">
              <text:p text:style-name="P83">107年度</text:p>
            </table:table-cell>
            <table:table-cell table:style-name="TableCell84">
              <text:p text:style-name="P85">108年度</text:p>
            </table:table-cell>
          </table:table-row>
          <table:table-row table:style-name="TableRow86">
            <table:table-cell table:style-name="TableCell87">
              <text:p text:style-name="P88">以前年度保留數</text:p>
            </table:table-cell>
            <table:table-cell table:style-name="TableCell89">
              <text:p text:style-name="P90">3,360,315</text:p>
            </table:table-cell>
            <table:table-cell table:style-name="TableCell91">
              <text:p text:style-name="P92">2,005,040</text:p>
            </table:table-cell>
            <table:table-cell table:style-name="TableCell93">
              <text:p text:style-name="P94">1,352,703</text:p>
            </table:table-cell>
            <table:table-cell table:style-name="TableCell95">
              <text:p text:style-name="P96">1,220,552</text:p>
            </table:table-cell>
          </table:table-row>
          <table:table-row table:style-name="TableRow97">
            <table:table-cell table:style-name="TableCell98">
              <text:p text:style-name="P99">當年度預算數</text:p>
            </table:table-cell>
            <table:table-cell table:style-name="TableCell100">
              <text:p text:style-name="P101">2,279,428</text:p>
            </table:table-cell>
            <table:table-cell table:style-name="TableCell102">
              <text:p text:style-name="P103">2,559,054</text:p>
            </table:table-cell>
            <table:table-cell table:style-name="TableCell104">
              <text:p text:style-name="P105">2,656,650</text:p>
            </table:table-cell>
            <table:table-cell table:style-name="TableCell106">
              <text:p text:style-name="P107">2,559,198</text:p>
            </table:table-cell>
          </table:table-row>
          <text:soft-page-break/>
          <table:table-row table:style-name="TableRow108">
            <table:table-cell table:style-name="TableCell109">
              <text:p text:style-name="P110">當年度奉准先行辦理數</text:p>
            </table:table-cell>
            <table:table-cell table:style-name="TableCell111">
              <text:p text:style-name="P112"><text:s text:c="2"/>-</text:p>
            </table:table-cell>
            <table:table-cell table:style-name="TableCell113">
              <text:p text:style-name="P114">-</text:p>
            </table:table-cell>
            <table:table-cell table:style-name="TableCell115">
              <text:p text:style-name="P116">791,380</text:p>
            </table:table-cell>
            <table:table-cell table:style-name="TableCell117">
              <text:p text:style-name="P118">-</text:p>
            </table:table-cell>
          </table:table-row>
          <table:table-row table:style-name="TableRow119">
            <table:table-cell table:style-name="TableCell120">
              <text:p text:style-name="P121">可用預算數</text:p>
            </table:table-cell>
            <table:table-cell table:style-name="TableCell122">
              <text:p text:style-name="P123">5,639,743</text:p>
            </table:table-cell>
            <table:table-cell table:style-name="TableCell124">
              <text:p text:style-name="P125">4,564,094</text:p>
            </table:table-cell>
            <table:table-cell table:style-name="TableCell126">
              <text:p text:style-name="P127">4,800,733</text:p>
            </table:table-cell>
            <table:table-cell table:style-name="TableCell128">
              <text:p text:style-name="P129">3,779,750</text:p>
            </table:table-cell>
          </table:table-row>
          <table:table-row table:style-name="TableRow130">
            <table:table-cell table:style-name="TableCell131">
              <text:p text:style-name="P132">決算數</text:p>
            </table:table-cell>
            <table:table-cell table:style-name="TableCell133">
              <text:p text:style-name="P134">2,743,530</text:p>
            </table:table-cell>
            <table:table-cell table:style-name="TableCell135">
              <text:p text:style-name="P136">2,604,950</text:p>
            </table:table-cell>
            <table:table-cell table:style-name="TableCell137">
              <text:p text:style-name="P138">3,387,310</text:p>
            </table:table-cell>
            <table:table-cell table:style-name="TableCell139">
              <text:p text:style-name="P140">2,996,981</text:p>
            </table:table-cell>
          </table:table-row>
          <table:table-row table:style-name="TableRow141">
            <table:table-cell table:style-name="TableCell142">
              <text:p text:style-name="P143">執行率</text:p>
            </table:table-cell>
            <table:table-cell table:style-name="TableCell144">
              <text:p text:style-name="P145">48.65</text:p>
            </table:table-cell>
            <table:table-cell table:style-name="TableCell146">
              <text:p text:style-name="P147">57.07</text:p>
            </table:table-cell>
            <table:table-cell table:style-name="TableCell148">
              <text:p text:style-name="P149">70.56</text:p>
            </table:table-cell>
            <table:table-cell table:style-name="TableCell150">
              <text:p text:style-name="P151">79.29</text:p>
            </table:table-cell>
          </table:table-row>
        </table:table-header-rows>
      </table:table>
      <text:p text:style-name="P152"><text:span text:style-name="T153">資料來源</text:span><text:span text:style-name="T154">：</text:span><text:span text:style-name="T155">臺鐵局各年度預、決算書。</text:span></text:p>
      <text:p text:style-name="姓名及分機">(分機：1929<text:s/>吳昀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3.0041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margin-right="-0.0006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內文" style:family="paragraph">
      <style:paragraph-properties fo:margin-left="0in" fo:text-indent="0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8"/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03-09T08:02:00Z</meta:creation-date>
    <dc:date>2021-03-09T08:02:00Z</dc:date>
    <meta:print-date>2021-03-08T01:40:00Z</meta:print-date>
    <meta:template xlink:href="Doc3.dot" xlink:type="simple"/>
    <meta:editing-cycles>2</meta:editing-cycles>
    <meta:editing-duration>PT0S</meta:editing-duration>
    <meta:document-statistic meta:page-count="3" meta:paragraph-count="2" meta:word-count="216" meta:character-count="1450" meta:row-count="10" meta:non-whitespace-character-count="1236"/>
  </office:meta>
</office:document-meta>
</file>