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3194in"/>
      <style:text-properties style:font-name="標楷體" fo:letter-spacing="-0.018in" fo:font-size="18pt" style:font-size-asian="18pt" style:font-size-complex="18pt"/>
    </style:style>
    <style:style style:name="P5" style:parent-style-name="內文" style:family="paragraph">
      <style:paragraph-properties fo:text-align="justify" fo:margin-top="0.1013in" fo:line-height="0.3194in" fo:margin-left="1.1819in" fo:text-indent="-1.181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22" style:parent-style-name="預設段落字型" style:family="text">
      <style:text-properties style:font-name="標楷體" fo:color="#000000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T24" style:parent-style-name="預設段落字型" style:family="text">
      <style:text-properties style:font-name="標楷體" fo:color="#000000" fo:letter-spacing="-0.0069in"/>
    </style:style>
    <style:style style:name="P25" style:parent-style-name="內文" style:family="paragraph">
      <style:paragraph-properties fo:text-align="justify" fo:line-height="0.3194in"/>
      <style:text-properties style:font-name="標楷體"/>
    </style:style>
    <style:style style:name="P26" style:parent-style-name="內文" style:family="paragraph">
      <style:paragraph-properties fo:line-height="0.3194in" fo:margin-left="1.1284in" fo:text-indent="-1.1284in">
        <style:tab-stops>
          <style:tab-stop style:type="left" style:position="0.7138in"/>
        </style:tab-stops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 style:letter-kerning="false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letter-kerning="false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3194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0472in"/>
        </style:tab-stops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text-align="justify" fo:line-height="0.3194in"/>
      <style:text-properties style:font-name="標楷體"/>
    </style:style>
    <style:style style:name="P62" style:parent-style-name="內文" style:family="paragraph">
      <style:paragraph-properties style:snap-to-layout-grid="false" fo:line-height="0.3194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3" style:parent-style-name="內文" style:family="paragraph">
      <style:paragraph-properties fo:line-height="0.3194in" fo:text-indent="1.1541in"/>
      <style:text-properties style:font-name="標楷體" style:font-weight-complex="bold" style:font-size-complex="14pt"/>
    </style:style>
    <style:style style:name="P64" style:parent-style-name="內文" style:family="paragraph">
      <style:paragraph-properties fo:text-align="justify" fo:margin-top="0.1694in" fo:line-height="0.3194in" fo:text-indent="0.9243in"/>
      <style:text-properties style:font-name="標楷體" fo:font-weight="bold" style:font-weight-asian="bold"/>
    </style:style>
    <style:style style:name="P65" style:parent-style-name="立法院公文備註" style:family="paragraph">
      <style:paragraph-properties fo:text-align="justify" fo:line-height="0.3194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6" style:parent-style-name="立法院公文備註" style:family="paragraph">
      <style:paragraph-properties fo:text-align="justify" fo:line-height="0.3194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text-align="justify" fo:margin-top="0.1666in" fo:line-height="0.3194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8" style:parent-style-name="立法院公文備註" style:family="paragraph">
      <style:paragraph-properties fo:line-height="0.3194in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立法院公文備註" style:list-style-name="LFO27" style:family="paragraph">
      <style:paragraph-properties fo:line-height="0.3194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3194in" fo:margin-left="0.6923in" fo:text-indent="-0.6923in">
        <style:tab-stops/>
      </style:paragraph-properties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P88" style:parent-style-name="立法院公文備註" style:list-style-name="LFO27" style:family="paragraph">
      <style:paragraph-properties fo:line-height="0.3194in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color="#000000" fo:font-size="16pt" style:font-size-asian="16pt"/>
    </style:style>
    <style:style style:name="P91" style:parent-style-name="立法院公文備註" style:list-style-name="LFO27" style:family="paragraph">
      <style:paragraph-properties fo:line-height="0.3194in" fo:margin-left="1.1076in" fo:text-indent="-0.6993in">
        <style:tab-stops/>
      </style:paragraph-properties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letter-spacing="-0.0069in" fo:font-size="16pt" style:font-size-asian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letter-spacing="-0.0069in" fo:font-size="16pt" style:font-size-asian="16pt"/>
    </style:style>
    <style:style style:name="T96" style:parent-style-name="預設段落字型" style:family="text">
      <style:text-properties fo:color="#000000" fo:letter-spacing="-0.0069in" fo:font-size="16pt" style:font-size-asian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letter-spacing="-0.0069in" fo:font-size="16pt" style:font-size-asian="16pt"/>
    </style:style>
    <style:style style:name="T99" style:parent-style-name="預設段落字型" style:family="text">
      <style:text-properties fo:color="#000000" fo:letter-spacing="-0.0069in" fo:font-size="16pt" style:font-size-asian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letter-spacing="-0.0069in" fo:font-size="16pt" style:font-size-asian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P105" style:parent-style-name="立法院公文備註" style:list-style-name="LFO27" style:family="paragraph">
      <style:paragraph-properties fo:line-height="0.3194in" fo:margin-left="1.1076in" fo:text-indent="-0.6993in">
        <style:tab-stops/>
      </style:paragraph-properties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letter-spacing="-0.0069in" fo:font-size="16pt" style:font-size-asian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T111" style:parent-style-name="預設段落字型" style:family="text">
      <style:text-properties fo:color="#000000" fo:font-size="16pt" style:font-size-asian="16pt" style:font-size-complex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fo:color="#000000" fo:font-size="16pt" style:font-size-asian="16pt" style:font-size-complex="16pt"/>
    </style:style>
    <style:style style:name="T116" style:parent-style-name="預設段落字型" style:family="text">
      <style:text-properties fo:color="#000000" fo:letter-spacing="-0.0069in" fo:font-size="16pt" style:font-size-asian="16pt"/>
    </style:style>
    <style:style style:name="T117" style:parent-style-name="預設段落字型" style:family="text">
      <style:text-properties fo:color="#000000" fo:font-size="16pt" style:font-size-asian="16pt" style:font-size-complex="16pt"/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P121" style:parent-style-name="立法院公文備註" style:family="paragraph">
      <style:paragraph-properties fo:line-height="0.3194in" fo:margin-left="1.1284in" fo:text-indent="-1.1284in">
        <style:tab-stops/>
      </style:paragraph-properties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letter-spacing="-0.0069in" fo:font-size="16pt" style:font-size-asian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letter-spacing="-0.0069in" fo:font-size="16pt" style:font-size-asian="16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立法院公文備註" style:family="paragraph">
      <style:paragraph-properties fo:text-align="justify" fo:line-height="0.3194in" fo:margin-left="1.1541in" fo:text-indent="-1.1541in">
        <style:tab-stops/>
      </style:paragraph-properties>
    </style:style>
    <style:style style:name="T140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bookmark-start text:name="OLE_LINK1"/>立法院第10屆第3會期經濟委員會第1次全體委員會議議事錄</text:p>
      <text:p text:style-name="P5"><text:span text:style-name="T6">時</text:span><text:span text:style-name="T7">　　</text:span><text:span text:style-name="T8">間：</text:span><text:span text:style-name="T9">110</text:span><text:span text:style-name="T10">年</text:span><text:span text:style-name="T11">3</text:span><text:span text:style-name="T12">月</text:span><text:span text:style-name="T13">8</text:span><text:span text:style-name="T14">日（星期</text:span><text:span text:style-name="T15">一</text:span><text:span text:style-name="T16">）上午</text:span><text:span text:style-name="T17">9時</text:span><text:span text:style-name="T18">3</text:span><text:span text:style-name="T19">分</text:span><text:span text:style-name="T20">至</text:span><text:span text:style-name="T21">9</text:span><text:span text:style-name="T22">時</text:span><text:span text:style-name="T23">51</text:span><text:span text:style-name="T24">分</text:span></text:p>
      <text:p text:style-name="P25">地　　點：紅樓101會議室</text:p>
      <text:p text:style-name="P26"><text:span text:style-name="T27">出席委員：</text:span><text:span text:style-name="T28">陳亭妃</text:span><text:span text:style-name="T29">　</text:span><text:span text:style-name="T30">蘇治芬</text:span><text:span text:style-name="T31">　</text:span><text:span text:style-name="T32">邱議瑩</text:span><text:span text:style-name="T33">　</text:span><text:span text:style-name="T34">邱志偉</text:span><text:span text:style-name="T35">　</text:span><text:span text:style-name="T36">孔文吉</text:span><text:span text:style-name="T37">　蔡壁如　</text:span><text:span text:style-name="T38">呂玉玲　謝衣鳯　</text:span><text:span text:style-name="T39">何欣純　楊瓊瓔　</text:span><text:span text:style-name="T40">陳超明　</text:span><text:span text:style-name="T41">鄭運鵬　</text:span><text:span text:style-name="T42">林岱樺</text:span><text:span text:style-name="T43">　</text:span><text:span text:style-name="T44">賴瑞隆</text:span><text:span text:style-name="T45">　</text:span><text:span text:style-name="T46">蔡易餘</text:span><text:span text:style-name="T47">　</text:span></text:p>
      <text:p text:style-name="P48"><text:span text:style-name="T49"><text:tab/></text:span><text:span text:style-name="T50">委員出席</text:span><text:span text:style-name="T51">15</text:span><text:span text:style-name="T52">人</text:span></text:p>
      <text:p text:style-name="P53"><text:span text:style-name="T54">主　　席：</text:span><text:span text:style-name="T55">陳</text:span><text:span text:style-name="T56">委員</text:span><text:span text:style-name="T57">亭妃</text:span></text:p>
      <text:p text:style-name="P58"><text:span text:style-name="T59">專門委員：</text:span><text:span text:style-name="T60">鄭雪梅</text:span></text:p>
      <text:p text:style-name="P61">主任秘書：黃素惠</text:p>
      <text:p text:style-name="P62">紀　　錄：簡任秘書<text:s text:c="2"/>汪治國<text:s/><text:s text:c="6"/>簡任編審<text:s text:c="2"/>黃殿偉</text:p>
      <text:p text:style-name="P63">科<text:s text:c="4"/>長<text:s text:c="2"/>葉<text:s/><text:s/>蘭<text:s text:c="7"/>專 <text:s text:c="3"/>員<text:s text:c="2"/>余俊緯</text:p>
      <text:p text:style-name="P64">報　告　事　項</text:p>
      <text:p text:style-name="P65">一、依立法院各委員會組織法第3條之4規定：立法院各委員會置召集委員2人，由各委員會委員於每會期互選產生。</text:p>
      <text:p text:style-name="P66">二、宣讀本會期本會召集委員選舉人名冊。</text:p>
      <text:p text:style-name="P67">選　舉　事　項</text:p>
      <text:p text:style-name="P68"><text:span text:style-name="T69">選舉</text:span><text:span text:style-name="T70">立法院</text:span><text:span text:style-name="T71">第</text:span><text:span text:style-name="T72">10</text:span><text:span text:style-name="T73">屆第</text:span><text:span text:style-name="T74">3</text:span><text:span text:style-name="T75">會</text:span><text:span text:style-name="T76">期</text:span><text:span text:style-name="T77">本會召集委員。</text:span></text:p>
      <text:list text:style-name="LFO27" text:continue-numbering="true">
        <text:list-item>
          <text:p text:style-name="P78">推定發票員、唱票員、記票員及監票員各1人進行選舉。</text:p>
        </text:list-item>
      </text:list>
      <text:p text:style-name="P79"><text:span text:style-name="T80">決定：推定</text:span>邱委員志偉<text:span text:style-name="T81">為發票員</text:span><text:span text:style-name="T82">及</text:span><text:span text:style-name="T83">唱票員、</text:span><text:span text:style-name="T84">呂</text:span>委員玉玲<text:span text:style-name="T85">為</text:span><text:span text:style-name="T86">記票員及監票員</text:span><text:span text:style-name="T87">。</text:span></text:p>
      <text:list text:style-name="LFO27" text:continue-numbering="true">
        <text:list-item>
          <text:p text:style-name="P88"><text:span text:style-name="T89">選舉結果</text:span><text:span text:style-name="T90">：</text:span></text:p>
          <text:list text:continue-numbering="true">
            <text:list-item>
              <text:p text:style-name="P91"><text:span text:style-name="T92">發出選票</text:span><text:span text:style-name="T93">15</text:span><text:span text:style-name="T94">張、開出選票</text:span><text:span text:style-name="T95">1</text:span><text:span text:style-name="T96">5</text:span><text:span text:style-name="T97">張、有效票數</text:span><text:span text:style-name="T98">1</text:span><text:span text:style-name="T99">5</text:span><text:span text:style-name="T100">張</text:span><text:span text:style-name="T101">、無效票數</text:span><text:span text:style-name="T102">0</text:span><text:span text:style-name="T103">張</text:span><text:span text:style-name="T104">。</text:span></text:p>
            </text:list-item>
            <text:list-item>
              <text:p text:style-name="P105"><text:span text:style-name="T106">孔委員文吉</text:span><text:span text:style-name="T107">得票</text:span><text:span text:style-name="T108">5</text:span><text:span text:style-name="T109">張、</text:span><text:span text:style-name="T110">陳委員亭妃</text:span><text:span text:style-name="T111">得票</text:span><text:span text:style-name="T112">5</text:span><text:span text:style-name="T113">張、</text:span><text:span text:style-name="T114">邱委員志偉</text:span><text:span text:style-name="T115">得票</text:span><text:span text:style-name="T116">5</text:span><text:span text:style-name="T117">張。</text:span><text:span text:style-name="T118">3位委員票數相同，抽籤後</text:span><text:span text:style-name="T119">由</text:span><text:span text:style-name="T120">孔委員文吉及陳委員亭妃當選本會期本會召集委員。</text:span></text:p>
            </text:list-item>
          </text:list>
        </text:list-item>
      </text:list>
      <text:p text:style-name="P121"><text:span text:style-name="T122">主席宣告：</text:span><text:span text:style-name="T123">孔</text:span><text:span text:style-name="T124">委員</text:span><text:span text:style-name="T125">文吉</text:span><text:span text:style-name="T126">及</text:span><text:span text:style-name="T127">陳</text:span><text:span text:style-name="T128">委員</text:span><text:span text:style-name="T129">亭妃</text:span><text:span text:style-name="T130">2人當選為本院</text:span><text:span text:style-name="T131">第</text:span><text:span text:style-name="T132">10</text:span><text:span text:style-name="T133">屆第</text:span><text:span text:style-name="T134">3</text:span><text:span text:style-name="T135">會</text:span><text:span text:style-name="T136">期</text:span><text:span text:style-name="T137">本</text:span><text:span text:style-name="T138">會召集委員。</text:span></text:p>
      <text:p text:style-name="P139"><text:span text:style-name="T140">散會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361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line-height="0.1666in" fo:margin-right="0.2479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3-10T03:41:00Z</meta:creation-date>
    <dc:date>2021-03-10T03:41:00Z</dc:date>
    <meta:print-date>2021-03-08T02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83" meta:character-count="556" meta:row-count="3" meta:non-whitespace-character-count="474"/>
  </office:meta>
</office:document-meta>
</file>