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6576in" fo:text-indent="-0.657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1.0166in" fo:text-indent="-0.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0.85in" fo:text-indent="-0.4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86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3</text:span><text:span text:style-name="T8">會期教育及文化委員會第1次全體委員會議議事錄</text:span></text:p>
      <text:p text:style-name="P9"><text:span text:style-name="T10">時 <text:s text:c="3"/>間：</text:span><text:span text:style-name="T11">中華民國</text:span><text:span text:style-name="T12">1</text:span><text:span text:style-name="T13">10</text:span><text:span text:style-name="T14">年</text:span><text:span text:style-name="T15">3</text:span><text:span text:style-name="T16">月</text:span><text:span text:style-name="T17">8</text:span><text:span text:style-name="T18">日（星</text:span><text:span text:style-name="T19">期</text:span><text:span text:style-name="T20">一</text:span><text:span text:style-name="T21">）上午9時</text:span><text:span text:style-name="T22">6</text:span><text:span text:style-name="T23">分</text:span><text:span text:style-name="T24">至</text:span><text:span text:style-name="T25">9</text:span><text:span text:style-name="T26">時</text:span><text:span text:style-name="T27">26</text:span><text:span text:style-name="T28">分</text:span></text:p>
      <text:p text:style-name="P29">地 <text:s text:c="3"/>點：本院群賢樓101會議室</text:p>
      <text:p text:style-name="P30">出席委員：周春米<text:s text:c="2"/>范 <text:s/>雲<text:s text:c="2"/>萬美玲 <text:s/>林奕華 <text:s/>鄭正鈐 <text:s/>高金素梅</text:p>
      <text:p text:style-name="P31"><text:s text:c="10"/>李德維 <text:s/>黃國書 <text:s/>高虹安 <text:s/>林宜瑾 <text:s/>王婉諭 <text:s/>張廖萬堅</text:p>
      <text:p text:style-name="P32"><text:s text:c="10"/>賴品妤 <text:s/>陳秀寳 <text:s/>吳思瑤</text:p>
      <text:p text:style-name="P33"><text:s text:c="10"/>委員出席15人</text:p>
      <text:p text:style-name="P34">主 <text:s text:c="3"/>席：黃委員國書</text:p>
      <text:p text:style-name="P35">專門委員：黃素琴</text:p>
      <text:p text:style-name="P36">主任秘書：陳錫欽</text:p>
      <text:p text:style-name="P37">紀 <text:s text:c="3"/>錄：簡任秘書 <text:s/>許靜江<text:s text:c="2"/>簡任編審<text:s text:c="2"/>蔡月秋<text:s text:c="2"/>科長 <text:s/>蔡國治</text:p>
      <text:p text:style-name="P38"><text:s text:c="10"/>薦任科員<text:s text:c="2"/>李宗一</text:p>
      <text:p text:style-name="P39">報 <text:s/>告 <text:s/>事 <text:s/>項</text:p>
      <text:p text:style-name="P40">一、本院第10屆第3會期各委員會召集委員選舉時間及地點，業經提報本院第10屆第3會期第1次會議報告決定照案通過在案。</text:p>
      <text:p text:style-name="P41">二、宣讀第10屆第3會期本會召集委員選舉人名冊。</text:p>
      <text:p text:style-name="P42">選 <text:s/>舉 <text:s/>事 <text:s/>項</text:p>
      <text:p text:style-name="P43"><text:span text:style-name="T44">選舉第</text:span><text:span text:style-name="T45">10</text:span><text:span text:style-name="T46">屆第</text:span><text:span text:style-name="T47">3</text:span><text:span text:style-name="T48">會期本會召集委員</text:span><text:span text:style-name="T49">。</text:span></text:p>
      <text:p text:style-name="P50">一、推定發票員、記票員、唱票員及監票員。</text:p>
      <text:p text:style-name="P51">決定：推定高委員虹安擔任發票員、李委員德維擔任記票員及監票員、周委員春米擔任唱票員。</text:p>
      <text:p text:style-name="P52">二、選舉結果</text:p>
      <text:p text:style-name="P53"><text:span text:style-name="T54">(一)出席委員</text:span><text:span text:style-name="T55">15</text:span><text:span text:style-name="T56">人，發出票數</text:span><text:span text:style-name="T57">15</text:span><text:span text:style-name="T58">票，開出票數</text:span><text:span text:style-name="T59">15</text:span><text:span text:style-name="T60">票</text:span><text:span text:style-name="T61">，</text:span><text:span text:style-name="T62">有效票數</text:span><text:span text:style-name="T63">15</text:span><text:span text:style-name="T64">票，無效票數0票。</text:span></text:p>
      <text:p text:style-name="P65">(二)開票結果：</text:p>
      <text:p text:style-name="P66">周委員春米5票</text:p>
      <text:p text:style-name="P67">張廖委員萬堅5票</text:p>
      <text:soft-page-break/>
      <text:p text:style-name="P68">林委員奕華5票</text:p>
      <text:p text:style-name="P69">周委員春米、張廖委員萬堅與林委員奕華得票數相同，進行抽籤，由張廖委員萬堅及林委員奕華當選召集委員。</text:p>
      <text:p text:style-name="P70">(三)張廖委員萬堅、林委員奕華當選為立法院第10屆第3會期教育及文化委員會召集委員。</text:p>
      <text:p text:style-name="P71">散會<text:bookmark-start text:name="會辦單位"/><text:bookmark-end text:name="會辦單位"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1-03-10T05:21:00Z</meta:creation-date>
    <dc:date>2021-03-10T05:21:00Z</dc:date>
    <meta:print-date>2021-03-08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