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text-properties style:font-name="標楷體" style:font-name-asian="標楷體" style:font-name-complex="Tahoma" style:letter-kerning="false" fo:font-size="18pt" style:font-size-asian="18pt" style:font-size-complex="18pt"/>
    </style:style>
    <style:style style:name="P4" style:parent-style-name="內文" style:family="paragraph">
      <style:text-properties style:font-name="標楷體" style:font-name-asian="標楷體" style:font-name-complex="Tahoma" style:letter-kerning="false" fo:font-size="18pt" style:font-size-asian="18pt" style:font-size-complex="18pt"/>
    </style:style>
    <style:style style:name="P5"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6"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Tahoma" style:letter-kerning="false" fo:font-size="18pt" style:font-size-asian="18pt" style:font-size-complex="18pt"/>
    </style:style>
    <style:style style:name="P8"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9"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10"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12"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13"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14"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16"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17"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18"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20" style:parent-style-name="內文" style:family="paragraph">
      <style:paragraph-properties fo:widows="2" fo:orphans="2"/>
    </style:style>
    <style:style style:name="T21" style:parent-style-name="預設段落字型" style:family="text">
      <style:text-properties style:font-name="標楷體" style:font-name-asian="標楷體" style:font-name-complex="Tahoma" fo:color="#000000" style:letter-kerning="false" fo:font-size="18pt" style:font-size-asian="18pt" style:font-size-complex="18pt"/>
    </style:style>
    <style:style style:name="T22" style:parent-style-name="預設段落字型" style:family="text">
      <style:text-properties style:font-name="標楷體" style:font-name-asian="標楷體" style:font-name-complex="Tahoma" fo:color="#000000" style:letter-kerning="false" fo:font-size="18pt" style:font-size-asian="18pt" style:font-size-complex="18pt"/>
    </style:style>
    <style:style style:name="T23" style:parent-style-name="預設段落字型" style:family="text">
      <style:text-properties style:font-name="標楷體" style:font-name-asian="標楷體" style:font-name-complex="Tahoma" fo:color="#000000" style:letter-kerning="false" fo:font-size="18pt" style:font-size-asian="18pt" style:font-size-complex="18pt"/>
    </style:style>
    <style:style style:name="T24" style:parent-style-name="預設段落字型" style:family="text">
      <style:text-properties style:font-name="標楷體" style:font-name-asian="標楷體" style:font-name-complex="Tahoma" fo:color="#000000" style:letter-kerning="false" fo:font-size="18pt" style:font-size-asian="18pt" style:font-size-complex="18pt"/>
    </style:style>
    <style:style style:name="T25" style:parent-style-name="預設段落字型" style:family="text">
      <style:text-properties style:font-name="標楷體" style:font-name-asian="標楷體" style:font-name-complex="Tahoma" fo:color="#000000" style:letter-kerning="false" fo:font-size="18pt" style:font-size-asian="18pt" style:font-size-complex="18pt"/>
    </style:style>
    <style:style style:name="T26" style:parent-style-name="預設段落字型" style:family="text">
      <style:text-properties style:font-name="標楷體" style:font-name-asian="標楷體" style:font-name-complex="Tahoma" fo:color="#000000" style:letter-kerning="false" fo:font-size="18pt" style:font-size-asian="18pt" style:font-size-complex="18pt"/>
    </style:style>
  </office:automatic-styles>
  <office:body>
    <office:text text:use-soft-page-breaks="true">
      <text:p text:style-name="P1">第10屆第3會期考察活動概況</text:p>
      <text:p text:style-name="P2">110年3月10日（星期三）</text:p>
      <text:p text:style-name="P3">考察「中藥材標本館及原住民族藥用植物展館」。</text:p>
      <text:p text:style-name="P4"><text:s text:c="4"/>委員陳瑩領隊，委員伍麗華同行，衛生福利部部長陳時中、衛生福利部中醫藥司司長黃怡超、原住民族委員會社會福利處處長羅文敏等陪同，前往衛生福利部國家中醫藥研究所，由衛生福利部國家中醫藥研究所、原住民族委員會分別就其業務，針對國內中藥材之需求狀況及臺灣原生藥物植物之發展以及原住民族藥用植物之發展與規劃進行簡報及座談。接續實地參觀中藥材標本館及原住民族藥用植物展館進行了解。</text:p>
      <text:p text:style-name="P5"/>
      <text:p text:style-name="P6">110年3月15日（星期一）</text:p>
      <text:p text:style-name="內文"><text:span text:style-name="T7">考察「觀塘工業區開發及第三天然氣接收站對大潭藻礁生態系統影響」。</text:span></text:p>
      <text:p text:style-name="P8">委員陳玉珍領隊，委員陳瑩、洪申翰、吳玉琴、莊競程、張育美、賴香伶、蔣萬安、蘇巧慧、廖國棟、賴惠員、邱泰源、黃秀芳、湯蕙禎、林奕華、林思銘、葉毓蘭、萬美玲、魯明哲、黃世杰、呂玉玲 陳椒華、<text:soft-page-break/>鄭運鵬同行。行政院環境保護署署長張子敬、經濟部政務次長曾文生、能源局局長游振偉、中油公司總經理李順欽、台電公司總經理鍾炳利、海洋委員會海洋保育署署長黃向文、營建署副署長陳繼鳴、農業委員會林務局組長羅尤娟、中央研究院生物多樣性研究中心代理主任陳國勤等陪同，前往中油觀塘工業區，分別由行政院環境保護署、經濟部能源局、中油公司、海洋委員會海洋保育署、營建署、中央研究院等針對觀塘工業區開發及第三天然氣接收站對大潭藻礁生態系統影響現況進行簡報及綜合座談，隨後並前往現場勘查藻礁生態。</text:p>
      <text:p text:style-name="P9"/>
      <text:p text:style-name="P10">110年4月12日（星期一）</text:p>
      <text:p text:style-name="P11">考察「提升苗栗地區醫療院所設備及施打新冠疫苗整備情形暨大湖農業廢棄物處理現況與檢討」。</text:p>
      <text:p text:style-name="P12">委員徐志榮領隊，委員賴香伶及陳超明同行，衛生福利部政務次長薛瑞元、行政院環境保護署署長張子敬及行政院農業委員會農糧署北區分署長王安石等陪同，上午前往苗栗大千醫院及部立苗栗醫院，就提升苗栗地區醫療院所設備及施打新冠疫苗整備情形，分別聽<text:soft-page-break/>取簡報及交流意見，並實地視察新冠疫苗施打情形；下午前往大湖鄉公所，就大湖鄉農業廢棄物處理情形進行座談。</text:p>
      <text:p text:style-name="P13"/>
      <text:p text:style-name="P14">110年4月26日（星期一）</text:p>
      <text:p text:style-name="P15">考察「豐原醫院設立后里分院及長照機構案辦理情形」。</text:p>
      <text:p text:style-name="P16">委員陳玉珍領隊，委員楊瓊瓔同行，衛生福利部部長陳時中、衛生福利部豐原醫院院長賴慧貞、內政部營建署副署長吳宏碩、台糖公司副總經理陳立人及臺中市政府副市長陳子敬等陪同，前往后里台糖月眉觀光糖廠，由衛生福利部豐原醫院針對「后里地區增設住宿型長照機構及醫院規劃」進行簡報後，與會委員及地方代表隨即進行座談。會後前往后里分院預定地進行基地現勘。</text:p>
      <text:p text:style-name="P17"/>
      <text:p text:style-name="P18">110年5月3日（星期一）</text:p>
      <text:p text:style-name="P19">考察「臺東縣垃圾處理困境及現況」。</text:p>
      <text:p text:style-name="P20"><text:span text:style-name="T21"><text:s text:c="4"/>委員陳瑩領隊，委員廖國棟同行，行政院環境保護署副署長蔡鴻德、環境督察總隊總隊長李健育等陪</text:span><text:soft-page-break/><text:span text:style-name="T22">同，前往臺東縣政府會議室與臺東縣縣長饒慶鈴、臺東縣環境保護局局長郭建成及臺東縣各鄉公所清潔隊隊長等人聽取</text:span><text:span text:style-name="T23">「</text:span><text:span text:style-name="T24">臺東縣垃圾處理困境及現況</text:span><text:span text:style-name="T25">」</text:span><text:span text:style-name="T26">簡報，並進行問答及座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20324</meta:initial-creator>
    <dc:creator>Windows 使用者</dc:creator>
    <meta:creation-date>2021-08-31T01:21:00Z</meta:creation-date>
    <dc:date>2021-08-31T01:21:00Z</dc:date>
    <meta:template xlink:href="Normal.dotm" xlink:type="simple"/>
    <meta:editing-cycles>2</meta:editing-cycles>
    <meta:editing-duration>PT0S</meta:editing-duration>
    <meta:document-statistic meta:page-count="4" meta:paragraph-count="2" meta:word-count="181" meta:character-count="1217" meta:row-count="8" meta:non-whitespace-character-count="1038"/>
  </office:meta>
</office:document-meta>
</file>