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anguage-asian="zh" style:country-asian="HK"/>
    </style:style>
    <style:style style:name="P8" style:parent-style-name="第一層14號字" style:family="paragraph">
      <style:paragraph-properties fo:margin-left="0.3944in" fo:text-indent="-0.3944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P49" style:parent-style-name="內文" style:family="paragraph">
      <style:paragraph-properties fo:text-align="start" fo:margin-left="0.3937in" fo:text-indent="0in">
        <style:tab-stops/>
      </style:paragraph-properties>
    </style:style>
    <style:style style:name="T50" style:parent-style-name="預設段落字型" style:family="text">
      <style:text-properties fo:font-weight="bold" style:font-weight-asian="bold" style:font-weight-complex="bold" fo:font-size="12.5pt" style:font-size-asian="12.5pt" style:font-size-complex="12.5pt" style:language-asian="zh" style:country-asian="HK"/>
    </style:style>
    <style:style style:name="T51" style:parent-style-name="預設段落字型" style:family="text">
      <style:text-properties fo:font-weight="bold" style:font-weight-asian="bold" style:font-weight-complex="bold" fo:font-size="12.5pt" style:font-size-asian="12.5pt" style:font-size-complex="12.5pt"/>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59" style:family="table-column">
      <style:table-column-properties style:column-width="0.8861in" style:use-optimal-column-width="false"/>
    </style:style>
    <style:style style:name="TableColumn60" style:family="table-column">
      <style:table-column-properties style:column-width="1.5416in" style:use-optimal-column-width="false"/>
    </style:style>
    <style:style style:name="TableColumn61" style:family="table-column">
      <style:table-column-properties style:column-width="1.5423in" style:use-optimal-column-width="false"/>
    </style:style>
    <style:style style:name="TableColumn62" style:family="table-column">
      <style:table-column-properties style:column-width="1.5423in" style:use-optimal-column-width="false"/>
    </style:style>
    <style:style style:name="Table58" style:family="table">
      <style:table-properties style:width="5.5125in" fo:margin-left="0.4131in" table:align="left"/>
    </style:style>
    <style:style style:name="TableRow63" style:family="table-row">
      <style:table-row-properties style:min-row-height="0.2361in" style:use-optimal-row-height="false"/>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72" style:family="table-row">
      <style:table-row-properties style:min-row-height="0.236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25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25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end" fo:line-height="0.25in" fo:margin-left="0in" fo:text-indent="0in">
        <style:tab-stops/>
      </style:paragraph-properties>
      <style:text-properties fo:font-size="12pt" style:font-size-asian="12pt"/>
    </style:style>
    <style:style style:name="TableRow81" style:family="table-row">
      <style:table-row-properties style:min-row-height="0.236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25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25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25in" fo:margin-left="0in" fo:text-indent="0in">
        <style:tab-stops/>
      </style:paragraph-properties>
      <style:text-properties fo:font-size="12pt" style:font-size-asian="12pt"/>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25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25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end" fo:line-height="0.25in" fo:margin-left="0in" fo:text-indent="0in">
        <style:tab-stops/>
      </style:paragraph-properties>
      <style:text-properties fo:font-size="12pt" style:font-size-asian="12pt"/>
    </style:style>
    <style:style style:name="TableRow99" style:family="table-row">
      <style:table-row-properties style:min-row-height="0.2361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25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25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text-align="end" fo:line-height="0.25in" fo:margin-left="0in" fo:text-indent="0in">
        <style:tab-stops/>
      </style:paragraph-properties>
      <style:text-properties fo:font-size="12pt" style:font-size-asian="12pt"/>
    </style:style>
    <style:style style:name="TableRow108" style:family="table-row">
      <style:table-row-properties style:min-row-height="0.2361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25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25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end" fo:line-height="0.25in" fo:margin-left="0in" fo:text-indent="0in">
        <style:tab-stops/>
      </style:paragraph-properties>
      <style:text-properties fo:font-size="12pt" style:font-size-asian="12pt"/>
    </style:style>
    <style:style style:name="TableRow117" style:family="table-row">
      <style:table-row-properties style:min-row-height="0.2361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25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25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內文" style:family="paragraph">
      <style:paragraph-properties fo:text-align="end" fo:line-height="0.25in" fo:margin-left="0in" fo:text-indent="0in">
        <style:tab-stops/>
      </style:paragraph-properties>
      <style:text-properties fo:font-size="12pt" style:font-size-asian="12pt"/>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25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25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25in" fo:margin-left="0in" fo:text-indent="0in">
        <style:tab-stops/>
      </style:paragraph-properties>
      <style:text-properties fo:font-size="12pt" style:font-size-asian="12pt"/>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25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25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25in" fo:margin-left="0in" fo:text-indent="0in">
        <style:tab-stops/>
      </style:paragraph-properties>
      <style:text-properties fo:font-size="12pt" style:font-size-asian="12pt"/>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25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25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end" fo:line-height="0.25in" fo:margin-left="0in" fo:text-indent="0in">
        <style:tab-stops/>
      </style:paragraph-properties>
      <style:text-properties fo:font-size="12pt" style:font-size-asian="12pt"/>
    </style:style>
    <style:style style:name="TableRow153" style:family="table-row">
      <style:table-row-properties style:min-row-height="0.2361in"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25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25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text-align="end" fo:line-height="0.25in" fo:margin-left="0in" fo:text-indent="0in">
        <style:tab-stops/>
      </style:paragraph-properties>
      <style:text-properties fo:font-size="12pt" style:font-size-asian="12pt"/>
    </style:style>
    <style:style style:name="P162" style:parent-style-name="一二三" style:family="paragraph">
      <style:paragraph-properties fo:line-height="0.2777in" fo:margin-left="1.3833in" fo:text-indent="-0.8284in">
        <style:tab-stops/>
      </style:paragraph-properties>
      <style:text-properties fo:font-size="12pt" style:font-size-asian="12pt" style:font-size-complex="12pt"/>
    </style:style>
    <style:style style:name="P163" style:parent-style-name="一二三" style:family="paragraph">
      <style:paragraph-properties fo:margin-left="0.5909in" fo:text-indent="-0.1972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P167" style:parent-style-name="內文" style:family="paragraph">
      <style:paragraph-properties fo:margin-left="0.5902in" fo:text-indent="0.3937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margin-left="0.3937in" fo:text-indent="0.3937in">
        <style:tab-stops/>
      </style:paragraph-properties>
    </style:style>
    <style:style style:name="T188" style:parent-style-name="預設段落字型" style:family="text">
      <style:text-properties style:font-name-complex="新細明體" style:letter-kerning="false"/>
    </style:style>
    <style:style style:name="T189" style:parent-style-name="預設段落字型" style:family="text">
      <style:text-properties style:language-asian="zh" style:country-asian="HK"/>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language-asian="zh" style:country-asian="HK"/>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T194" style:parent-style-name="預設段落字型" style:family="text">
      <style:text-properties style:font-name-complex="新細明體" style:letter-kerning="false"/>
    </style:style>
    <style:style style:name="P195"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8年度營業<text:span text:style-name="T7">決</text:span>算評估報告</text:p>
      <text:p text:style-name="P8"><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66094677"/><text:span text:style-name="T9">一</text:span>、<text:span text:style-name="T10">近5年度(104—108年度)</text:span>決算盈餘超出預<text:span text:style-name="T11">算盈餘仍逾</text:span>750<text:span text:style-name="T12">億元</text:span>，<text:span text:style-name="T13">顯示</text:span>所訂盈餘目標<text:span text:style-name="T14">值仍</text:span>嫌保守，對提升營運績效欠缺挑戰性<text:bookmark-end text:name="_Toc66094677"/></text:p>
      <text:p text:style-name="P15">中央銀行(以下簡稱央行)108年度決算盈餘為2,254億6,356萬5千元，較法定預算數1,503億9,882萬3千元增加750億6,474萬2千元(增幅49.91%)。經查：</text:p>
      <text:p text:style-name="P16"><text:span text:style-name="T17">(</text:span><text:span text:style-name="T18">一</text:span><text:span text:style-name="T19">)</text:span><text:span text:style-name="T20">近</text:span><text:span text:style-name="T21">5</text:span><text:span text:style-name="T22">年度(104—10</text:span><text:span text:style-name="T23">8</text:span><text:span text:style-name="T24">年度)決算盈餘超出預算盈餘</text:span><text:span text:style-name="T25">均</text:span><text:span text:style-name="T26">仍</text:span><text:span text:style-name="T27">逾</text:span><text:span text:style-name="T28">750億元，</text:span><text:span text:style-name="T29">顯示</text:span><text:span text:style-name="T30">所訂盈餘目標</text:span><text:span text:style-name="T31">值仍</text:span><text:span text:style-name="T32">嫌保守<text:s/></text:span></text:p>
      <text:p text:style-name="P33"><text:span text:style-name="T34">分析</text:span><text:span text:style-name="T35">央行</text:span><text:span text:style-name="T36">近10(9</text:span><text:span text:style-name="T37">9</text:span><text:span text:style-name="T38">-10</text:span><text:span text:style-name="T39">8</text:span><text:span text:style-name="T40">)年度經審計部審定之決算盈餘與預算盈餘相較（詳附表1），決算盈餘高於預算盈餘達747億餘元至1,</text:span><text:span text:style-name="T41">041</text:span><text:span text:style-name="T42">億餘元間，雖自104年度起較往年調增預算盈餘約270億餘元，惟104年度至10</text:span><text:span text:style-name="T43">8</text:span><text:span text:style-name="T44">年度</text:span><text:span text:style-name="T45">各年度</text:span><text:span text:style-name="T46">實際執行仍有750億餘元至754億餘元間之差距，顯見央行目前所訂預算盈餘目標</text:span><text:span text:style-name="T47">值</text:span><text:span text:style-name="T48">仍嫌保守。</text:span></text:p>
      <text:p text:style-name="P49"><text:span text:style-name="T50">表1</text:span><text:span text:style-name="T51"><text:s/></text:span><text:span text:style-name="T52">中央銀行9</text:span><text:span text:style-name="T53">9</text:span><text:span text:style-name="T54">年度至10</text:span><text:span text:style-name="T55">8</text:span><text:span text:style-name="T56">年度預算盈餘(本期淨利)低估情形表</text:span></text:p>
      <text:p text:style-name="P57">單位：新台幣千元</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年度</text:p>
            </table:table-cell>
            <table:table-cell table:style-name="TableCell66">
              <text:p text:style-name="P67">預算數(1)</text:p>
            </table:table-cell>
            <table:table-cell table:style-name="TableCell68">
              <text:p text:style-name="P69">決算數(2)</text:p>
            </table:table-cell>
            <table:table-cell table:style-name="TableCell70">
              <text:p text:style-name="P71">增減數(2)-(1)</text:p>
            </table:table-cell>
          </table:table-row>
          <table:table-row table:style-name="TableRow72">
            <table:table-cell table:style-name="TableCell73">
              <text:p text:style-name="P74">99</text:p>
            </table:table-cell>
            <table:table-cell table:style-name="TableCell75">
              <text:p text:style-name="P76">123,130,339</text:p>
            </table:table-cell>
            <table:table-cell table:style-name="TableCell77">
              <text:p text:style-name="P78">225,176,192</text:p>
            </table:table-cell>
            <table:table-cell table:style-name="TableCell79">
              <text:p text:style-name="P80">102,045,853</text:p>
            </table:table-cell>
          </table:table-row>
          <table:table-row table:style-name="TableRow81">
            <table:table-cell table:style-name="TableCell82">
              <text:p text:style-name="P83">100</text:p>
            </table:table-cell>
            <table:table-cell table:style-name="TableCell84">
              <text:p text:style-name="P85">123,147,713</text:p>
            </table:table-cell>
            <table:table-cell table:style-name="TableCell86">
              <text:p text:style-name="P87">227,249,726</text:p>
            </table:table-cell>
            <table:table-cell table:style-name="TableCell88">
              <text:p text:style-name="P89">104,102,013</text:p>
            </table:table-cell>
          </table:table-row>
          <table:table-row table:style-name="TableRow90">
            <table:table-cell table:style-name="TableCell91">
              <text:p text:style-name="P92">101</text:p>
            </table:table-cell>
            <table:table-cell table:style-name="TableCell93">
              <text:p text:style-name="P94">123,171,274</text:p>
            </table:table-cell>
            <table:table-cell table:style-name="TableCell95">
              <text:p text:style-name="P96">225,283,533</text:p>
            </table:table-cell>
            <table:table-cell table:style-name="TableCell97">
              <text:p text:style-name="P98">102,112,259</text:p>
            </table:table-cell>
          </table:table-row>
          <table:table-row table:style-name="TableRow99">
            <table:table-cell table:style-name="TableCell100">
              <text:p text:style-name="P101">102</text:p>
            </table:table-cell>
            <table:table-cell table:style-name="TableCell102">
              <text:p text:style-name="P103">123,175,000</text:p>
            </table:table-cell>
            <table:table-cell table:style-name="TableCell104">
              <text:p text:style-name="P105">225,046,945</text:p>
            </table:table-cell>
            <table:table-cell table:style-name="TableCell106">
              <text:p text:style-name="P107">101,871,945</text:p>
            </table:table-cell>
          </table:table-row>
          <table:table-row table:style-name="TableRow108">
            <table:table-cell table:style-name="TableCell109">
              <text:p text:style-name="P110">103</text:p>
            </table:table-cell>
            <table:table-cell table:style-name="TableCell111">
              <text:p text:style-name="P112">123,175,262</text:p>
            </table:table-cell>
            <table:table-cell table:style-name="TableCell113">
              <text:p text:style-name="P114">197,959,270</text:p>
            </table:table-cell>
            <table:table-cell table:style-name="TableCell115">
              <text:p text:style-name="P116">74,784,008</text:p>
            </table:table-cell>
          </table:table-row>
          <table:table-row table:style-name="TableRow117">
            <table:table-cell table:style-name="TableCell118">
              <text:p text:style-name="P119">104</text:p>
            </table:table-cell>
            <table:table-cell table:style-name="TableCell120">
              <text:p text:style-name="P121">150,324,249</text:p>
            </table:table-cell>
            <table:table-cell table:style-name="TableCell122">
              <text:p text:style-name="P123">225,735,366</text:p>
            </table:table-cell>
            <table:table-cell table:style-name="TableCell124">
              <text:p text:style-name="P125">75,411,117</text:p>
            </table:table-cell>
          </table:table-row>
          <table:table-row table:style-name="TableRow126">
            <table:table-cell table:style-name="TableCell127">
              <text:p text:style-name="P128">105</text:p>
            </table:table-cell>
            <table:table-cell table:style-name="TableCell129">
              <text:p text:style-name="P130">150,344,015</text:p>
            </table:table-cell>
            <table:table-cell table:style-name="TableCell131">
              <text:p text:style-name="P132">225,686,629</text:p>
            </table:table-cell>
            <table:table-cell table:style-name="TableCell133">
              <text:p text:style-name="P134">75,342,614</text:p>
            </table:table-cell>
          </table:table-row>
          <table:table-row table:style-name="TableRow135">
            <table:table-cell table:style-name="TableCell136">
              <text:p text:style-name="P137">106</text:p>
            </table:table-cell>
            <table:table-cell table:style-name="TableCell138">
              <text:p text:style-name="P139">150,353,989</text:p>
            </table:table-cell>
            <table:table-cell table:style-name="TableCell140">
              <text:p text:style-name="P141">225,398,683</text:p>
            </table:table-cell>
            <table:table-cell table:style-name="TableCell142">
              <text:p text:style-name="P143">75,044,694</text:p>
            </table:table-cell>
          </table:table-row>
          <table:table-row table:style-name="TableRow144">
            <table:table-cell table:style-name="TableCell145">
              <text:p text:style-name="P146">107</text:p>
            </table:table-cell>
            <table:table-cell table:style-name="TableCell147">
              <text:p text:style-name="P148">150,375,895</text:p>
            </table:table-cell>
            <table:table-cell table:style-name="TableCell149">
              <text:p text:style-name="P150">225,432,117</text:p>
            </table:table-cell>
            <table:table-cell table:style-name="TableCell151">
              <text:p text:style-name="P152">75,056,222</text:p>
            </table:table-cell>
          </table:table-row>
          <table:table-row table:style-name="TableRow153">
            <table:table-cell table:style-name="TableCell154">
              <text:p text:style-name="P155">108</text:p>
            </table:table-cell>
            <table:table-cell table:style-name="TableCell156">
              <text:p text:style-name="P157">150,398,823</text:p>
            </table:table-cell>
            <table:table-cell table:style-name="TableCell158">
              <text:p text:style-name="P159">225,463,565</text:p>
            </table:table-cell>
            <table:table-cell table:style-name="TableCell160">
              <text:p text:style-name="P161">75,064,742</text:p>
            </table:table-cell>
          </table:table-row>
        </table:table-header-rows>
      </table:table>
      <text:p text:style-name="P162">資料來源：依中央銀行各年度預算書、決算書整理(相關決算數據為審計部審定決算數)。</text:p>
      <text:p text:style-name="P163"><text:span text:style-name="T164">(二)以偏低之預算盈餘作為年度達成目標</text:span><text:span text:style-name="T165">值</text:span><text:span text:style-name="T166">，不利提升營運績效</text:span></text:p>
      <text:soft-page-break/>
      <text:p text:style-name="P167">依附屬單位預算共同項目編列作業規範規定，營業基金盈餘之編列，應衡酌<text:span text:style-name="T168">國際及國內同業</text:span>之投資報酬率(<text:span text:style-name="T169">資產報酬率及淨值報酬率等)、</text:span>經營成果比率(<text:span text:style-name="T170">淨利率及每股盈餘等)、過去經營實績、未來市場趨勢、擴充設備能量、提高生產力及政策因素等</text:span>，妥訂盈餘<text:span text:style-name="T171">(或虧損改善)</text:span>目標。<text:span text:style-name="T172">由於央行係營業基金(屬業權基金)</text:span>，<text:span text:style-name="T173">其法定預算盈餘係年度努力之目標</text:span><text:span text:style-name="T174">。</text:span><text:span text:style-name="T175">然如前述</text:span>，<text:span text:style-name="T176">央行歷年決算盈餘</text:span><text:span text:style-name="T177">均</text:span><text:span text:style-name="T178">超出預算盈餘甚多</text:span>，<text:span text:style-name="T179">卻仍以偏低</text:span><text:span text:style-name="T180">之</text:span><text:span text:style-name="T181">盈餘</text:span><text:span text:style-name="T182">數</text:span><text:span text:style-name="T183">做為預算盈餘目標</text:span><text:span text:style-name="T184">值</text:span>，<text:span text:style-name="T185">對營運績效之提升缺乏挑戰性</text:span><text:span text:style-name="T186">。</text:span></text:p>
      <text:p text:style-name="P187"><text:span text:style-name="T188">綜上，</text:span>央行自104年度起預算盈餘雖較往年有所調增，惟近5年度(104—108年度)決算盈餘超出預算盈餘均仍逾750億元，顯見所訂盈餘目標值仍嫌保守，不利提升營運績效，<text:span text:style-name="T189">嗣後</text:span>允宜審酌過去經營實績，前瞻未來經濟情勢，覈實調整營運收支，<text:span text:style-name="T190">以合理預算盈餘為目標</text:span><text:span text:style-name="T191">值</text:span>，<text:span text:style-name="T192">俾符實況</text:span>，<text:span text:style-name="T193">並增益提升營運績效</text:span><text:span text:style-name="T194">。</text:span></text:p>
      <text:p text:style-name="P195"><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03-10T09:21:00Z</meta:creation-date>
    <dc:date>2021-03-10T09:21:00Z</dc:date>
    <meta:print-date>2021-03-08T01:27:00Z</meta:print-date>
    <meta:template xlink:href="doctemp.dot" xlink:type="simple"/>
    <meta:editing-cycles>2</meta:editing-cycles>
    <meta:editing-duration>PT0S</meta:editing-duration>
    <meta:document-statistic meta:page-count="2" meta:paragraph-count="2" meta:word-count="191" meta:character-count="1278" meta:row-count="9" meta:non-whitespace-character-count="1089"/>
  </office:meta>
</office:document-meta>
</file>