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44in" fo:text-indent="-0.3944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etter-kerning="true"/>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etter-kerning="true"/>
    </style:style>
    <style:style style:name="T27" style:parent-style-name="預設段落字型" style:family="text">
      <style:text-properties style:letter-kerning="true"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etter-kerning="true"/>
    </style:style>
    <style:style style:name="T32" style:parent-style-name="預設段落字型" style:family="text">
      <style:text-properties style:language-asian="zh" style:country-asian="HK"/>
    </style:style>
    <style:style style:name="T33" style:parent-style-name="預設段落字型" style:family="text">
      <style:text-properties style:letter-kerning="true"/>
    </style:style>
    <style:style style:name="T34" style:parent-style-name="預設段落字型" style:family="text">
      <style:text-properties style:language-asian="zh" style:country-asian="HK"/>
    </style:style>
    <style:style style:name="T35" style:parent-style-name="預設段落字型" style:family="text">
      <style:text-properties style:letter-kerning="true"/>
    </style:style>
    <style:style style:name="T36" style:parent-style-name="預設段落字型" style:family="text">
      <style:text-properties style:letter-kerning="true" style:language-asian="zh" style:country-asian="HK"/>
    </style:style>
    <style:style style:name="T37" style:parent-style-name="預設段落字型" style:family="text">
      <style:text-properties style:letter-kerning="true"/>
    </style:style>
    <style:style style:name="T38" style:parent-style-name="預設段落字型" style:family="text">
      <style:text-properties style:letter-kerning="true"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etter-kerning="true"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etter-kerning="true"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etter-kerning="true"/>
    </style:style>
    <style:style style:name="P61" style:parent-style-name="一下內文縮2" style:family="paragraph">
      <style:paragraph-properties fo:line-height="0.25in" fo:margin-left="0.8986in" fo:text-indent="-0.6486in">
        <style:tab-stops/>
      </style:paragraph-properties>
    </style:style>
    <style:style style:name="T62" style:parent-style-name="預設段落字型" style:family="text">
      <style:text-properties fo:font-weight="bold" style:font-weight-asian="bold" fo:font-size="13.5pt" style:font-size-asian="13.5pt" style:font-size-complex="13.5pt" style:language-asian="zh" style:country-asian="HK"/>
    </style:style>
    <style:style style:name="T63" style:parent-style-name="預設段落字型" style:family="text">
      <style:text-properties fo:font-weight="bold" style:font-weight-asian="bold" fo:font-size="13.5pt" style:font-size-asian="13.5pt" style:font-size-complex="13.5pt"/>
    </style:style>
    <style:style style:name="T64" style:parent-style-name="預設段落字型" style:family="text">
      <style:text-properties fo:font-weight="bold" style:font-weight-asian="bold" fo:font-size="13.5pt" style:font-size-asian="13.5pt" style:font-size-complex="13.5pt"/>
    </style:style>
    <style:style style:name="T65" style:parent-style-name="預設段落字型" style:family="text">
      <style:text-properties fo:font-weight="bold" style:font-weight-asian="bold" fo:font-size="13.5pt" style:font-size-asian="13.5pt" style:font-size-complex="13.5pt"/>
    </style:style>
    <style:style style:name="T66" style:parent-style-name="預設段落字型" style:family="text">
      <style:text-properties fo:font-weight="bold" style:font-weight-asian="bold" fo:font-size="13.5pt" style:font-size-asian="13.5pt" style:font-size-complex="13.5pt"/>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text-align="end" fo:line-height="0.25in" fo:margin-left="0.5611in" fo:text-indent="-0.1673in">
        <style:tab-stops/>
      </style:paragraph-properties>
      <style:text-properties fo:font-size="12pt" style:font-size-asian="12pt" style:font-size-complex="12pt"/>
    </style:style>
    <style:style style:name="TableColumn75" style:family="table-column">
      <style:table-column-properties style:column-width="1.1951in"/>
    </style:style>
    <style:style style:name="TableColumn76" style:family="table-column">
      <style:table-column-properties style:column-width="1.1409in"/>
    </style:style>
    <style:style style:name="TableColumn77" style:family="table-column">
      <style:table-column-properties style:column-width="1.0236in"/>
    </style:style>
    <style:style style:name="TableColumn78" style:family="table-column">
      <style:table-column-properties style:column-width="1.3166in"/>
    </style:style>
    <style:style style:name="TableColumn79" style:family="table-column">
      <style:table-column-properties style:column-width="1.0229in"/>
    </style:style>
    <style:style style:name="Table74" style:family="table">
      <style:table-properties style:width="5.6993in" fo:margin-left="0.3569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 style:parent-style-name="一下內文縮2" style:family="paragraph">
      <style:paragraph-properties fo:text-align="center" fo:line-height="0.2777in" fo:margin-left="0in" fo:text-indent="0in">
        <style:tab-stops/>
      </style:paragraph-properties>
    </style:style>
    <style:style style:name="T85" style:parent-style-name="預設段落字型" style:family="text">
      <style:text-properties fo:font-weight="bold" style:font-weight-asian="bold" fo:font-size="12pt" style:font-size-asian="12pt" style:font-size-complex="12pt" style:language-asian="zh" style:country-asian="HK"/>
    </style:style>
    <style:style style:name="T86" style:parent-style-name="預設段落字型" style:family="text">
      <style:text-properties fo:font-weight="bold" style:font-weight-asian="bold" fo:font-size="12pt" style:font-size-asian="12pt" style:font-size-complex="12pt"/>
    </style:style>
    <style:style style:name="TableCell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89" style:family="table-row">
      <style:table-row-properties/>
    </style:style>
    <style:style style:name="P90"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一下內文縮2" style:family="paragraph">
      <style:paragraph-properties fo:text-align="end" fo:line-height="0.2777in" fo:margin-left="0.1215in" fo:text-indent="-0.1215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P154" style:parent-style-name="內文" style:family="paragraph">
      <style:paragraph-properties fo:text-align="start" fo:line-height="0.2638in" fo:margin-left="-0.0548in" fo:text-indent="0.3381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P159" style:parent-style-name="內文" style:family="paragraph">
      <style:paragraph-properties fo:margin-left="0.3937in" fo:text-indent="0.3937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etter-kerning="true"/>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etter-kerning="true"/>
    </style:style>
    <style:style style:name="P184" style:parent-style-name="內文" style:family="paragraph">
      <style:paragraph-properties fo:margin-left="0.3937in" fo:text-indent="0.3937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etter-kerning="true"/>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etter-kerning="true"/>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etter-kerning="true"/>
    </style:style>
    <style:style style:name="P220" style:parent-style-name="內文" style:family="paragraph">
      <style:paragraph-properties fo:margin-left="0.3937in" fo:text-indent="0.3937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etter-kerning="true"/>
    </style:style>
    <style:style style:name="P229"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08年度營業<text:span text:style-name="T7">決</text:span>算評估報告</text:p>
      <text:p text:style-name="P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465064078"/><text:bookmark-start text:name="_Toc66094679"/><text:span text:style-name="T9">三</text:span>、<text:bookmark-end text:name="_Toc465064078"/>108<text:span text:style-name="T10">年度</text:span><text:span text:style-name="T11">長期</text:span>信託投資<text:span text:style-name="T12">整體</text:span>收益<text:span text:style-name="T13">雖有所提升</text:span>，<text:span text:style-name="T14">惟</text:span><text:span text:style-name="T15">逾</text:span><text:span text:style-name="T16">半數資產管理帳戶投資報酬率低於評估標準值</text:span>，允應賡續<text:span text:style-name="T17">督促委外投資金融機構注意衡酌風險</text:span>，<text:span text:style-name="T18">適</text:span>時調整投資配置<text:bookmark-end text:name="_Toc66094679"/></text:p>
      <text:p text:style-name="P19"><text:span text:style-name="T20">央行108年度</text:span><text:span text:style-name="T21">長期</text:span><text:span text:style-name="T22">信託投資金額4,789億3,409萬餘元</text:span><text:span text:style-name="T23">，</text:span><text:span text:style-name="T24">獲致</text:span>信託<text:span text:style-name="T25">投資收益122億5,468萬餘元</text:span><text:span text:style-name="T26">，</text:span><text:span text:style-name="T27">已</text:span><text:span text:style-name="T28">較107年度</text:span><text:span text:style-name="T29">之73</text:span><text:span text:style-name="T30">億459萬餘元</text:span><text:span text:style-name="T31">，</text:span><text:span text:style-name="T32">增加49億5,008億餘元</text:span><text:span text:style-name="T33">，</text:span><text:span text:style-name="T34">約67.77%</text:span><text:span text:style-name="T35">，</text:span><text:span text:style-name="T36">平均收益率2.56%亦較107年度之1.55%</text:span><text:span text:style-name="T37">，</text:span><text:span text:style-name="T38">增加1.01個百分點</text:span><text:span text:style-name="T39">；</text:span><text:span text:style-name="T40">另</text:span>比較近5年度(104至108年度)央行委外投資績效與自行經營績效(詳表1)，近5年委外投資實際報酬率分別為0.77%、1.62%、1.63%、1.55%<text:span text:style-name="T41">及2.</text:span><text:span text:style-name="T42">56</text:span><text:span text:style-name="T43">%</text:span>，<text:span text:style-name="T44">前</text:span><text:span text:style-name="T45">4</text:span><text:span text:style-name="T46">年度</text:span>均較自行經營之實際報酬率2.82%、2.57%、2.60%及2.66%明顯偏低，<text:span text:style-name="T47">惟108年度委外投資實際報酬率2.</text:span><text:span text:style-name="T48">56</text:span><text:span text:style-name="T49">%</text:span>，<text:span text:style-name="T50">除</text:span><text:span text:style-name="T51">較107年度增加</text:span><text:span text:style-name="T52">1.01個百分點</text:span><text:span text:style-name="T53">外</text:span>，<text:span text:style-name="T54">亦較自行經營之報酬率增加0.</text:span><text:span text:style-name="T55">04</text:span><text:span text:style-name="T56">個百分點</text:span>，<text:span text:style-name="T57">顯示</text:span><text:span text:style-name="T58">央行</text:span><text:span text:style-name="T59">108年度委外投資績效較以往年度已有所提升</text:span><text:span text:style-name="T60">。</text:span></text:p>
      <text:p text:style-name="P61"><text:span text:style-name="T62">表</text:span><text:span text:style-name="T63">1</text:span><text:span text:style-name="T64"><text:s text:c="2"/></text:span><text:span text:style-name="T65">央行</text:span><text:span text:style-name="T66">1</text:span><text:span text:style-name="T67">0</text:span><text:span text:style-name="T68">4</text:span><text:span text:style-name="T69">年度至</text:span><text:span text:style-name="T70">108</text:span><text:span text:style-name="T71">年度外匯資產委外投資及自營績效</text:span><text:span text:style-name="T72">情形表</text:span></text:p>
      <text:p text:style-name="P73">單位：新台幣千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年度</text:p>
          </table:table-cell>
          <table:table-cell table:style-name="TableCell83" table:number-columns-spanned="2">
            <text:p text:style-name="P84"><text:span text:style-name="T85">長期</text:span><text:span text:style-name="T86">信託投資(委外投資)</text:span></text:p>
          </table:table-cell>
          <table:covered-table-cell/>
          <table:table-cell table:style-name="TableCell87" table:number-columns-spanned="2">
            <text:p text:style-name="P88">投資長期證券(自行經營)</text:p>
          </table:table-cell>
          <table:covered-table-cell/>
        </table:table-row>
        <table:table-row table:style-name="TableRow89">
          <table:covered-table-cell>
            <text:p text:style-name="P90"/>
          </table:covered-table-cell>
          <table:table-cell table:style-name="TableCell91">
            <text:p text:style-name="P92">營運量</text:p>
          </table:table-cell>
          <table:table-cell table:style-name="TableCell93">
            <text:p text:style-name="P94">實際報酬率</text:p>
          </table:table-cell>
          <table:table-cell table:style-name="TableCell95">
            <text:p text:style-name="P96">營運量</text:p>
          </table:table-cell>
          <table:table-cell table:style-name="TableCell97">
            <text:p text:style-name="P98">實際報酬率</text:p>
          </table:table-cell>
        </table:table-row>
        <table:table-row table:style-name="TableRow99">
          <table:table-cell table:style-name="TableCell100">
            <text:p text:style-name="P101">104</text:p>
          </table:table-cell>
          <table:table-cell table:style-name="TableCell102">
            <text:p text:style-name="P103">455,959,738</text:p>
          </table:table-cell>
          <table:table-cell table:style-name="TableCell104">
            <text:p text:style-name="P105">0.77</text:p>
          </table:table-cell>
          <table:table-cell table:style-name="TableCell106">
            <text:p text:style-name="P107">13,233,058,495</text:p>
          </table:table-cell>
          <table:table-cell table:style-name="TableCell108">
            <text:p text:style-name="P109">2.82</text:p>
          </table:table-cell>
        </table:table-row>
        <table:table-row table:style-name="TableRow110">
          <table:table-cell table:style-name="TableCell111">
            <text:p text:style-name="P112">105</text:p>
          </table:table-cell>
          <table:table-cell table:style-name="TableCell113">
            <text:p text:style-name="P114">469,726,544</text:p>
          </table:table-cell>
          <table:table-cell table:style-name="TableCell115">
            <text:p text:style-name="P116">1.62</text:p>
          </table:table-cell>
          <table:table-cell table:style-name="TableCell117">
            <text:p text:style-name="P118">13,735,458,410</text:p>
          </table:table-cell>
          <table:table-cell table:style-name="TableCell119">
            <text:p text:style-name="P120">2.57</text:p>
          </table:table-cell>
        </table:table-row>
        <table:table-row table:style-name="TableRow121">
          <table:table-cell table:style-name="TableCell122">
            <text:p text:style-name="P123">106</text:p>
          </table:table-cell>
          <table:table-cell table:style-name="TableCell124">
            <text:p text:style-name="P125">453,173,196</text:p>
          </table:table-cell>
          <table:table-cell table:style-name="TableCell126">
            <text:p text:style-name="P127">1.63</text:p>
          </table:table-cell>
          <table:table-cell table:style-name="TableCell128">
            <text:p text:style-name="P129">13,249,864,684</text:p>
          </table:table-cell>
          <table:table-cell table:style-name="TableCell130">
            <text:p text:style-name="P131">2.60</text:p>
          </table:table-cell>
        </table:table-row>
        <table:table-row table:style-name="TableRow132">
          <table:table-cell table:style-name="TableCell133">
            <text:p text:style-name="P134">107</text:p>
          </table:table-cell>
          <table:table-cell table:style-name="TableCell135">
            <text:p text:style-name="P136">470,831,101</text:p>
          </table:table-cell>
          <table:table-cell table:style-name="TableCell137">
            <text:p text:style-name="P138">1.55</text:p>
          </table:table-cell>
          <table:table-cell table:style-name="TableCell139">
            <text:p text:style-name="P140">13,649,609,632</text:p>
          </table:table-cell>
          <table:table-cell table:style-name="TableCell141">
            <text:p text:style-name="P142">2.66</text:p>
          </table:table-cell>
        </table:table-row>
        <table:table-row table:style-name="TableRow143">
          <table:table-cell table:style-name="TableCell144">
            <text:p text:style-name="P145">108</text:p>
          </table:table-cell>
          <table:table-cell table:style-name="TableCell146">
            <text:p text:style-name="P147">478,934,091</text:p>
          </table:table-cell>
          <table:table-cell table:style-name="TableCell148">
            <text:p text:style-name="P149">2.56</text:p>
          </table:table-cell>
          <table:table-cell table:style-name="TableCell150">
            <text:p text:style-name="P151">13,942,816,590</text:p>
          </table:table-cell>
          <table:table-cell table:style-name="TableCell152">
            <text:p text:style-name="P153">2.52</text:p>
          </table:table-cell>
        </table:table-row>
      </table:table>
      <text:p text:style-name="P154"><text:span text:style-name="T155">資料來源</text:span><text:span text:style-name="T156">：</text:span><text:span text:style-name="T157">中央銀行</text:span><text:span text:style-name="T158">提供。</text:span></text:p>
      <text:p text:style-name="P159"><text:span text:style-name="T160">另</text:span>依<text:span text:style-name="T161">央行外匯業務手冊</text:span><text:span text:style-name="T162">之</text:span>貳、<text:span text:style-name="T163">外匯營運</text:span>、<text:span text:style-name="T164">第五章</text:span>、<text:span text:style-name="T165">資產管理帳戶規定</text:span><text:span text:style-name="T166">：「</text:span><text:span text:style-name="T167">為使外匯投資工具多樣化及學習先進國家外匯資產管理操作技術</text:span>，<text:span text:style-name="T168">本行得選擇操作資產管理績效良好之金融機構</text:span>，<text:span text:style-name="T169">與之建立</text:span><text:span text:style-name="T170">『</text:span><text:span text:style-name="T171">資產管理帳戶</text:span><text:span text:style-name="T172">』</text:span><text:span text:style-name="T173">。</text:span><text:span text:style-name="T174">」</text:span><text:span text:style-name="T175">央行為衡量各資產管理帳戶投資績</text:span><text:soft-page-break/><text:span text:style-name="T176">效與市場平均績效差異設有</text:span><text:span text:style-name="T177">評估</text:span><text:span text:style-name="T178">標準值</text:span>，<text:span text:style-name="T179">及為鼓勵操作機構提升投資績效</text:span>，<text:span text:style-name="T180">亦訂有標竿值</text:span><text:span text:style-name="T181">(係以標準值加計0.45個百分點)</text:span><text:span text:style-name="T182">作為考核各資產管理帳戶投資績效之表現</text:span><text:span text:style-name="T183">。</text:span></text:p>
      <text:p text:style-name="P184"><text:span text:style-name="T185">惟</text:span><text:span text:style-name="T186">依</text:span><text:span text:style-name="T187">該行提供資料顯示</text:span>，<text:span text:style-name="T188">截至108年底止</text:span>，<text:span text:style-name="T189">該行與12</text:span><text:span text:style-name="T190">家</text:span><text:span text:style-name="T191">國外金融機構簽訂長期信託投資契約</text:span>，<text:span text:style-name="T192">開立15個長期信託投資帳戶</text:span>，<text:span text:style-name="T193">包括14個美金資產管理帳戶及1個多幣別資產管理帳戶</text:span><text:span text:style-name="T194">。</text:span><text:span text:style-name="T195">分析15個信託</text:span><text:span text:style-name="T196">投資</text:span><text:span text:style-name="T197">帳戶108年度操作情形</text:span>，<text:span text:style-name="T198">其中年投資報酬率低於</text:span><text:span text:style-name="T199">評估</text:span><text:span text:style-name="T200">標</text:span><text:span text:style-name="T201">準值者</text:span>，<text:span text:style-name="T202">計有8個帳戶</text:span>，<text:span text:style-name="T203">約占全部帳戶</text:span><text:span text:style-name="T204">之53.33%</text:span>，<text:span text:style-name="T205">另</text:span><text:span text:style-name="T206">有</text:span><text:span text:style-name="T207">6個</text:span><text:span text:style-name="T208">帳戶</text:span><text:span text:style-name="T209">已連續2年低於評估標準值</text:span>，<text:span text:style-name="T210">且</text:span><text:span text:style-name="T211">全部15個資產管理帳戶107年度及108年度投資報酬率均無法達到標竿值</text:span><text:span text:style-name="T212">。</text:span><text:span text:style-name="T213">爰</text:span><text:span text:style-name="T214">央</text:span><text:span text:style-name="T215">行允宜</text:span>賡續<text:span text:style-name="T216">督促委外金融機構注意衡酌風險</text:span>，<text:span text:style-name="T217">適時調整投資配置</text:span>，<text:span text:style-name="T218">俾提升投資績效</text:span><text:span text:style-name="T219">。</text:span></text:p>
      <text:p text:style-name="P220">綜上，央行108<text:span text:style-name="T221">年度整體</text:span>長期信託投資收益<text:span text:style-name="T222">雖有所提升</text:span>，<text:span text:style-name="T223">惟</text:span><text:span text:style-name="T224">仍有</text:span><text:span text:style-name="T225">逾半數資產管理帳戶投資報酬率低於評估標準值</text:span>，允應賡續<text:span text:style-name="T226">督促委外投資金融機構注意衡酌風險</text:span>，<text:span text:style-name="T227">適</text:span>時調整投資配置<text:span text:style-name="T228">。</text:span></text:p>
      <text:p text:style-name="P229"><text:bookmark-start text:name="_Toc20484024"/><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bookmark-end text:name="_Toc20484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03-10T09:21:00Z</meta:creation-date>
    <dc:date>2021-03-10T09:21:00Z</dc:date>
    <meta:print-date>2021-03-08T01:27:00Z</meta:print-date>
    <meta:template xlink:href="doctemp.dot" xlink:type="simple"/>
    <meta:editing-cycles>2</meta:editing-cycles>
    <meta:editing-duration>PT0S</meta:editing-duration>
    <meta:document-statistic meta:page-count="2" meta:paragraph-count="2" meta:word-count="188" meta:character-count="1262" meta:row-count="8" meta:non-whitespace-character-count="1076"/>
  </office:meta>
</office:document-meta>
</file>