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style:font-size-complex="18pt"/>
    </style:style>
    <style:style style:name="P6" style:parent-style-name="報告名稱" style:master-page-name="MP1" style:family="paragraph">
      <style:paragraph-properties fo:break-before="page" fo:text-align="start" style:page-number="1"/>
      <style:text-properties style:font-size-complex="18pt"/>
    </style:style>
    <style:style style:name="P9" style:parent-style-name="報告名稱" style:family="paragraph">
      <style:paragraph-properties fo:text-align="end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P11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2" style:parent-style-name="報告名稱" style:master-page-name="MP2" style:family="paragraph">
      <style:paragraph-properties fo:break-before="page" style:page-number="1"/>
      <style:text-properties style:font-size-complex="18pt"/>
    </style:style>
    <style:style style:name="P15" style:parent-style-name="前言內文" style:family="paragraph">
      <style:paragraph-properties fo:text-indent="0.393in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/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P20" style:parent-style-name="內文" style:family="paragraph">
      <style:paragraph-properties fo:margin-left="0.9819in" fo:text-indent="-0.5652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ableColumn38" style:family="table-column">
      <style:table-column-properties style:column-width="0.3791in" style:use-optimal-column-width="false"/>
    </style:style>
    <style:style style:name="TableColumn39" style:family="table-column">
      <style:table-column-properties style:column-width="0.7097in" style:use-optimal-column-width="false"/>
    </style:style>
    <style:style style:name="TableColumn40" style:family="table-column">
      <style:table-column-properties style:column-width="0.9138in" style:use-optimal-column-width="false"/>
    </style:style>
    <style:style style:name="TableColumn41" style:family="table-column">
      <style:table-column-properties style:column-width="0.7083in" style:use-optimal-column-width="false"/>
    </style:style>
    <style:style style:name="TableColumn42" style:family="table-column">
      <style:table-column-properties style:column-width="0.6722in" style:use-optimal-column-width="false"/>
    </style:style>
    <style:style style:name="TableColumn43" style:family="table-column">
      <style:table-column-properties style:column-width="0.7513in" style:use-optimal-column-width="false"/>
    </style:style>
    <style:style style:name="TableColumn44" style:family="table-column">
      <style:table-column-properties style:column-width="0.8229in" style:use-optimal-column-width="false"/>
    </style:style>
    <style:style style:name="TableColumn45" style:family="table-column">
      <style:table-column-properties style:column-width="0.5402in" style:use-optimal-column-width="false"/>
    </style:style>
    <style:style style:name="Table37" style:family="table">
      <style:table-properties style:width="5.4979in" fo:margin-left="0.4833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P51" style:parent-style-name="表格內文14行高" style:family="paragraph">
      <style:paragraph-properties fo:text-align="center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P64" style:parent-style-name="表格內文14行高" style:family="paragraph">
      <style:paragraph-properties fo:text-align="center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margin-left="-0.0881in" fo:margin-right="-0.075in" fo:text-indent="0.0083in">
        <style:tab-stops/>
      </style:paragraph-properties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 fo:margin-left="-0.0902in" fo:margin-right="-0.075in" fo:text-indent="0.0013in">
        <style:tab-stops/>
      </style:paragraph-properties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 fo:margin-left="0.0013in" fo:margin-right="-0.075in" fo:text-indent="-0.0895in">
        <style:tab-stops/>
      </style:paragraph-properties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156" style:parent-style-name="表格內文14行高" style:family="paragraph">
      <style:paragraph-properties fo:margin-left="0.393in">
        <style:tab-stops/>
      </style:paragraph-properties>
    </style:style>
    <style:style style:name="T157" style:parent-style-name="預設段落字型" style:family="text">
      <style:text-properties text:display="none"/>
    </style:style>
    <style:style style:name="P158" style:parent-style-name="內文" style:family="paragraph">
      <style:paragraph-properties fo:margin-left="0.393in" fo:text-indent="0.393in">
        <style:tab-stops/>
      </style:paragraph-properties>
    </style:style>
    <style:style style:name="P159" style:parent-style-name="姓名及分機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6">中央造幣廠108年度營業決算評估報告目錄</text:p>
      <text:p text:style-name="P9"><text:span text:style-name="T10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1"><text:a xlink:href="#_Toc65854440" office:target-frame-name="_top" xlink:show="replace"><text:span text:style-name="超連結">一、近年整體盈餘狀況未顯著改善且員工人數上升，惟該廠超時工作報酬概呈增加趨勢，允宜檢討改善，俾益</text:span><text:span text:style-name="超連結">提升營運績效</text:span><text:tab/>1</text:a></text:p>
        </text:index-body>
      </text:table-of-content>
      <text:soft-page-break/>
      <text:p text:style-name="P12">中央造幣廠108年度營業決算評估報告</text:p>
      <text:p text:style-name="P15">依據中央造幣廠組織規程第2條第1項規定：「中央造幣廠（以下簡稱本廠）直隸中央銀行，經營流通硬幣及紀念幣之鑄造、銷燬、回籠硬幣整理及承接印信、勳獎章鑄製等業務。」謹就該廠108年度決算評估說明如下：</text:p>
      <text:p text:style-name="P16"><text:bookmark-start text:name="_Toc116371930"/><text:bookmark-start text:name="_Toc116372292"/><text:bookmark-start text:name="_Toc116372332"/><text:bookmark-start text:name="_Toc116373513"/><text:bookmark-start text:name="_Toc269717670"/><text:bookmark-start text:name="_Toc341686067"/><text:bookmark-start text:name="_Toc307985504"/><text:bookmark-start text:name="_Toc432752205"/><text:bookmark-start text:name="_Toc20213661"/><text:bookmark-start text:name="_Toc445819930"/><text:bookmark-start text:name="_Toc65854440"/>一、近年整體盈餘狀況未顯著改善且員工人數上升，惟該廠超時工作報酬概呈增加趨勢，允宜檢討改善，<text:bookmark-end text:name="_Toc445819930"/>俾益提升營運績效<text:bookmark-end text:name="_Toc65854440"/></text:p>
      <text:p text:style-name="P17">中央造幣廠108年度超時工作報酬決算數為1,647萬6千元<text:span text:style-name="T18">，</text:span>較107年度決算數1,486萬4千元增加161萬2千元，增幅10.84%。經查該廠近5年(104-108年度)超時工作報酬決算數分別為1,303萬7千元、1,339萬3千元、1,874萬2千元、1,486萬4千元及1,647萬6千元，占各該年度用人費用比率為3.47%、3.71%、5.18%、4.19%及4.57%，其金額及占用人費用比率概呈增加之趨勢。</text:p>
      <text:p text:style-name="P19">惟同期間反映該廠整體盈餘狀況之淨利決算數分別為1億9,118萬3千元、2億0,553萬3千元、1億9,618萬7千元、1億9,447萬9千元及1億8,403萬3千元，其中108年度淨利為近5年新低；且淨利率10.11%，亦低於前3年度之11.29%、13.98%及14.20%；另員工人數282人，則較104年度275人增加7人(詳表1）。是以，該廠在營運狀況未顯著改善以及員工人數呈上升情形下，其員工超時工作報酬概呈增加之趨勢，容有檢討改善空間。<text:s/></text:p>
      <text:p text:style-name="P20"><text:span text:style-name="T21">表1</text:span><text:span text:style-name="T22"><text:s text:c="2"/>中央造幣廠104</text:span><text:span text:style-name="T23">-</text:span><text:span text:style-name="T24">108年度決算淨利</text:span><text:span text:style-name="T25">、</text:span><text:span text:style-name="T26">超時工作報酬</text:span><text:span text:style-name="T27">以及員工</text:span><text:span text:style-name="T28">人</text:span><text:span text:style-name="T29">數情形</text:span><text:span text:style-name="T30">表 <text:s text:c="16"/></text:span><text:span text:style-name="T31">單位：新</text:span><text:span text:style-name="T32">臺</text:span><text:span text:style-name="T33">幣千元</text:span><text:span text:style-name="T34">；</text:span><text:span text:style-name="T35">%</text:span><text:span text:style-name="T36">；人數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年度</text:p>
            </table:table-cell>
            <table:table-cell table:style-name="TableCell49">
              <text:p text:style-name="P50">本期</text:p>
              <text:p text:style-name="P51">淨利</text:p>
              <text:p text:style-name="P52">(A)</text:p>
            </table:table-cell>
            <table:table-cell table:style-name="TableCell53">
              <text:p text:style-name="P54">營業收入</text:p>
              <text:p text:style-name="P55">(B)</text:p>
            </table:table-cell>
            <table:table-cell table:style-name="TableCell56">
              <text:p text:style-name="P57">淨利率</text:p>
              <text:p text:style-name="P58">(A/B)</text:p>
            </table:table-cell>
            <table:table-cell table:style-name="TableCell59">
              <text:p text:style-name="P60">超時工作報酬</text:p>
              <text:p text:style-name="P61">(C)</text:p>
            </table:table-cell>
            <table:table-cell table:style-name="TableCell62">
              <text:p text:style-name="P63">用人</text:p>
              <text:p text:style-name="P64">費用</text:p>
              <text:p text:style-name="P65">(D)</text:p>
            </table:table-cell>
            <table:table-cell table:style-name="TableCell66">
              <text:p text:style-name="P67">超時工作報酬占用人費用比率</text:p>
              <text:p text:style-name="P68">(C/D)</text:p>
            </table:table-cell>
            <table:table-cell table:style-name="TableCell69">
              <text:p text:style-name="P70">年度底員工人數</text:p>
            </table:table-cell>
          </table:table-row>
        </table:table-header-rows>
        <table:table-row table:style-name="TableRow71">
          <table:table-cell table:style-name="TableCell72">
            <text:p text:style-name="P73">104</text:p>
          </table:table-cell>
          <table:table-cell table:style-name="TableCell74">
            <text:p text:style-name="P75">191,183</text:p>
          </table:table-cell>
          <table:table-cell table:style-name="TableCell76">
            <text:p text:style-name="P77">2,138,847</text:p>
          </table:table-cell>
          <table:table-cell table:style-name="TableCell78">
            <text:p text:style-name="P79">8.94%</text:p>
          </table:table-cell>
          <table:table-cell table:style-name="TableCell80">
            <text:p text:style-name="P81">13,037</text:p>
          </table:table-cell>
          <table:table-cell table:style-name="TableCell82">
            <text:p text:style-name="P83">375,524</text:p>
          </table:table-cell>
          <table:table-cell table:style-name="TableCell84">
            <text:p text:style-name="P85">3.47%</text:p>
          </table:table-cell>
          <table:table-cell table:style-name="TableCell86">
            <text:p text:style-name="P87">275</text:p>
          </table:table-cell>
        </table:table-row>
        <table:table-row table:style-name="TableRow88">
          <table:table-cell table:style-name="TableCell89">
            <text:p text:style-name="P90">105</text:p>
          </table:table-cell>
          <table:table-cell table:style-name="TableCell91">
            <text:p text:style-name="P92">205,533</text:p>
          </table:table-cell>
          <table:table-cell table:style-name="TableCell93">
            <text:p text:style-name="P94">1,820,811</text:p>
          </table:table-cell>
          <table:table-cell table:style-name="TableCell95">
            <text:p text:style-name="P96">11.29%</text:p>
          </table:table-cell>
          <table:table-cell table:style-name="TableCell97">
            <text:p text:style-name="P98">13,393</text:p>
          </table:table-cell>
          <table:table-cell table:style-name="TableCell99">
            <text:p text:style-name="P100">361,037</text:p>
          </table:table-cell>
          <table:table-cell table:style-name="TableCell101">
            <text:p text:style-name="P102">3.71%</text:p>
          </table:table-cell>
          <table:table-cell table:style-name="TableCell103">
            <text:p text:style-name="P104">280</text:p>
          </table:table-cell>
        </table:table-row>
        <text:soft-page-break/>
        <table:table-row table:style-name="TableRow105">
          <table:table-cell table:style-name="TableCell106">
            <text:p text:style-name="P107">106</text:p>
          </table:table-cell>
          <table:table-cell table:style-name="TableCell108">
            <text:p text:style-name="P109">196,187</text:p>
          </table:table-cell>
          <table:table-cell table:style-name="TableCell110">
            <text:p text:style-name="P111">1,403,727</text:p>
          </table:table-cell>
          <table:table-cell table:style-name="TableCell112">
            <text:p text:style-name="P113">13.98%</text:p>
          </table:table-cell>
          <table:table-cell table:style-name="TableCell114">
            <text:p text:style-name="P115">18,742</text:p>
          </table:table-cell>
          <table:table-cell table:style-name="TableCell116">
            <text:p text:style-name="P117">361,620</text:p>
          </table:table-cell>
          <table:table-cell table:style-name="TableCell118">
            <text:p text:style-name="P119">5.18%</text:p>
          </table:table-cell>
          <table:table-cell table:style-name="TableCell120">
            <text:p text:style-name="P121">282</text:p>
          </table:table-cell>
        </table:table-row>
        <table:table-row table:style-name="TableRow122">
          <table:table-cell table:style-name="TableCell123">
            <text:p text:style-name="P124">107</text:p>
          </table:table-cell>
          <table:table-cell table:style-name="TableCell125">
            <text:p text:style-name="P126">194,479</text:p>
          </table:table-cell>
          <table:table-cell table:style-name="TableCell127">
            <text:p text:style-name="P128">1,369,566</text:p>
          </table:table-cell>
          <table:table-cell table:style-name="TableCell129">
            <text:p text:style-name="P130">14.20%</text:p>
          </table:table-cell>
          <table:table-cell table:style-name="TableCell131">
            <text:p text:style-name="P132">14,864</text:p>
          </table:table-cell>
          <table:table-cell table:style-name="TableCell133">
            <text:p text:style-name="P134">354,832</text:p>
          </table:table-cell>
          <table:table-cell table:style-name="TableCell135">
            <text:p text:style-name="P136">4.19%</text:p>
          </table:table-cell>
          <table:table-cell table:style-name="TableCell137">
            <text:p text:style-name="P138">273</text:p>
          </table:table-cell>
        </table:table-row>
        <table:table-row table:style-name="TableRow139">
          <table:table-cell table:style-name="TableCell140">
            <text:p text:style-name="P141">108</text:p>
          </table:table-cell>
          <table:table-cell table:style-name="TableCell142">
            <text:p text:style-name="P143">184,033</text:p>
          </table:table-cell>
          <table:table-cell table:style-name="TableCell144">
            <text:p text:style-name="P145">1,820,108</text:p>
          </table:table-cell>
          <table:table-cell table:style-name="TableCell146">
            <text:p text:style-name="P147">10.11%</text:p>
          </table:table-cell>
          <table:table-cell table:style-name="TableCell148">
            <text:p text:style-name="P149">16,476</text:p>
          </table:table-cell>
          <table:table-cell table:style-name="TableCell150">
            <text:p text:style-name="P151">360,315</text:p>
          </table:table-cell>
          <table:table-cell table:style-name="TableCell152">
            <text:p text:style-name="P153">4.57%</text:p>
          </table:table-cell>
          <table:table-cell table:style-name="TableCell154">
            <text:p text:style-name="P155">282</text:p>
          </table:table-cell>
        </table:table-row>
      </table:table>
      <text:p text:style-name="P156">資料來源：中央造幣廠。<text:span text:style-name="T157">。</text:span>本報告整理。</text:p>
      <text:p text:style-name="P158">綜上，中央造幣廠員工為因應時間性及重要性業務而超時工作係屬合宜，惟該廠近5年整體營運狀況未顯著改善且員工人數上升，而其超時工作報酬金額及占用人費用比率概有增加之趨勢，允宜檢討改善，俾益提升營運績效。</text:p>
      <text:p text:style-name="P159"><text:bookmark-end text:name="_Toc341686067"/><text:bookmark-end text:name="_Toc307985504"/><text:bookmark-end text:name="_Toc432752205"/><text:bookmark-end text:name="_Toc20213661"/>(分機:1923<text:s/>沈寧衛<text:bookmark-end text:name="_Toc116371930"/><text:bookmark-end text:name="_Toc116372292"/><text:bookmark-end text:name="_Toc116372332"/><text:bookmark-end text:name="_Toc116373513"/><text:bookmark-end text:name="_Toc269717670"/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4" style:parent-style-name="內文" style:family="paragraph">
      <style:paragraph-properties fo:margin-left="0.3888in" fo:margin-right="0.2527in" fo:text-indent="0.3888in">
        <style:tab-stops/>
      </style:paragraph-properties>
    </style:style>
    <style:style style:name="P5" style:parent-style-name="內文" style:family="paragraph">
      <style:paragraph-properties fo:margin-left="0.3888in" fo:margin-right="0.2527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3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4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"/>
      </style:header>
      <style:footer>
        <text:p text:style-name="P8">1</text:p>
      </style:footer>
    </style:master-page>
    <style:master-page style:name="MP2" style:page-layout-name="PL2">
      <style:header>
        <text:p text:style-name="P13"/>
      </style:header>
      <style:footer>
        <text:p text:style-name="P14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1-03-10T09:21:00Z</meta:creation-date>
    <dc:date>2021-03-10T09:21:00Z</dc:date>
    <meta:print-date>2021-03-05T08:34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03" meta:character-count="1361" meta:row-count="9" meta:non-whitespace-character-count="1160"/>
  </office:meta>
</office:document-meta>
</file>