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報告名稱" style:master-page-name="MP2" style:family="paragraph">
      <style:paragraph-properties fo:break-before="page" style:page-number="1"/>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T25" style:parent-style-name="預設段落字型" style:family="text">
      <style:text-properties fo:letter-spacing="-0.0166in" style:font-size-complex="18pt"/>
    </style:style>
    <style:style style:name="P26" style:parent-style-name="第二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表格內文14行高" style:family="paragraph">
      <style:paragraph-properties fo:margin-left="0.1736in" fo:text-indent="-0.1736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fo:font-size="7pt" style:font-size-asian="7pt" style:font-size-complex="7pt"/>
    </style:style>
    <style:style style:name="T41" style:parent-style-name="預設段落字型" style:family="text">
      <style:text-properties fo:font-size="7pt" style:font-size-asian="7pt" style:font-size-complex="7pt"/>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office:automatic-styles>
  <office:body>
    <office:text text:use-soft-page-breaks="true">
      <text:p text:style-name="P1"/>
      <text:soft-page-break/>
      <text:p text:style-name="P7">行政院環境保護署主管非營業特種基金108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66106916" office:target-frame-name="_top" xlink:show="replace"><text:span text:style-name="超連結">一、補助老舊柴油車汰除及加裝濾煙器等計畫預算執行數偏低，恐影響空氣污染減量成果，允宜加強溝通宣導，俾達預期效益</text:span><text:tab/>1</text:a></text:p>
          <text:p text:style-name="P13"><text:a xlink:href="#_Toc66106917" office:target-frame-name="_top" xlink:show="replace"><text:span text:style-name="T14">二、資源回收管理基金連續</text:span><text:span text:style-name="T15">5</text:span><text:span text:style-name="T16">年短絀，且潛藏責任業者未繳納清除處理費之可能，允宜加強稽查作業，俾改善基金短絀狀態</text:span><text:tab/>2</text:a></text:p>
          <text:p text:style-name="P17"><text:a xlink:href="#_Toc66106918" office:target-frame-name="_top" xlink:show="replace"><text:span text:style-name="超連結">三、近</text:span><text:span text:style-name="超連結">10</text:span><text:span text:style-name="超連結">年溫室氣體淨排放量有</text:span><text:span text:style-name="超連結">9</text:span><text:span text:style-name="超連結">年超逾階段管制目標，另氣候變遷績效指標</text:span><text:span text:style-name="超連結">(CCPI)</text:span><text:span text:style-name="超連結">連續</text:span><text:span text:style-name="超連結">4</text:span><text:span text:style-name="超連結">年排名下滑，允宜提升溫室氣體減量績效</text:span><text:tab/>4</text:a></text:p>
        </text:index-body>
      </text:table-of-content>
      <text:p text:style-name="P18"/>
      <text:soft-page-break/>
      <text:p text:style-name="P19"><text:span text:style-name="T23">行政院環境保護署主管非營業特種基金10</text:span><text:span text:style-name="T24">8</text:span><text:span text:style-name="T25">年度決算評估報告</text:span></text:p>
      <text:p text:style-name="P26"><text:bookmark-start text:name="_Toc86671678"/><text:bookmark-start text:name="_Toc115158823"/><text:bookmark-start text:name="_Toc465243832"/><text:bookmark-start text:name="_Toc498352498"/><text:bookmark-start text:name="_Toc528596696"/></text:p>
      <text:p text:style-name="P27"><text:bookmark-start text:name="_Toc498352501"/><text:bookmark-start text:name="_Toc528596699"/><text:bookmark-start text:name="_Toc20499537"/><text:bookmark-start text:name="_Toc52345950"/><text:bookmark-start text:name="_Toc66106918"/><text:bookmark-end text:name="_Toc465243832"/><text:bookmark-end text:name="_Toc498352498"/><text:bookmark-end text:name="_Toc528596696"/>三、近10年溫室氣體淨排放量有9年超逾階段管制目標，另氣候變遷績效指標(CCPI)連續4年排名下滑，允宜提升溫室氣體減量績效<text:bookmark-end text:name="_Toc20499537"/><text:bookmark-end text:name="_Toc52345950"/><text:bookmark-end text:name="_Toc66106918"/></text:p>
      <text:p text:style-name="P28">溫室氣體管理基金108年度「因應氣候變遷計畫」之「捐助、補助與獎助」預算數為2億1,950萬元，決算數為2億1,122萬9千元，係補助地方政府辦理因應氣候變遷及推動低碳永續家園相關計畫，以及獎勵溫室氣體減量等業務。</text:p>
      <text:p text:style-name="P29">參據審計部108年度中央政府總決算(含附屬單位決算及綜計表)審核報告指出<text:span text:style-name="註腳參照"><text:note text:note-class="footnote" text:id="_ftn0"><text:note-citation>1</text:note-citation><text:note-body><text:p text:style-name="P30"><text:span text:style-name="T31"><text:s/>參審計部10</text:span><text:span text:style-name="T32">8</text:span><text:span text:style-name="T33">年度中央政府總決算</text:span><text:span text:style-name="T34">(含</text:span><text:span text:style-name="T35">附屬單位決算</text:span><text:span text:style-name="T36">及綜計表)</text:span><text:span text:style-name="T37">審核報告，第</text:span><text:span text:style-name="T38">甲71-73</text:span><text:span text:style-name="T39">頁。</text:span></text:p></text:note-body></text:note></text:span>：(一)據環境保護署發布之「2019年中華民國國家溫室氣體排放清冊報告」，近10年(97至106年)臺灣溫室氣體淨排放量，除98年因金融海嘯影響致排放量較低外，其餘9年均超逾階段管制目標260.717 MtCO<text:span text:style-name="T40">2</text:span>e(百萬公噸二氧化碳當量)，且104至106年連續3年呈上升趨勢，106年之溫室氣體淨排放量甚至達277.176 MtCO<text:span text:style-name="T41">2</text:span>e，為自97年以來最高。(二)據德國看守協會於2019年12月10日公布之全球「2020氣候變遷績效指標」（Climate Change Performance Index，CCPI 2020）排名，我國為全球58個受評鑑對象中(含57個國家及歐盟)，倒數第3名，僅優於沙烏地阿拉伯及美國，且自2017年以來，已連續4年排名下滑。</text:p>
      <text:p text:style-name="P42">按上開評比資料環保署雖說明略以：「CCPI選用之各細項指標及權重較為主觀，且臺灣非聯合國會員國，CCPI取得之溫室氣體排放量、再生能源發展、能源效率等相關數據資料未盡覈實，該評鑑結果並不客觀等。」惟我國目前溫室氣體排放情形呈上升趨勢，且CCPI排名已連續4年下滑，爰仍宜重視CCPI對我國在溫<text:soft-page-break/>室氣體排放量領域各細項指標之評鑑結果。</text:p>
      <text:p text:style-name="P43">綜上，溫室氣體管理基金按年補助地方政府辦理因應氣候變遷及推動低碳永續家園相關計畫，以及獎勵溫室氣體減量等業務。惟我國氣候變遷績效指標(CCPI)排名已連續4年下滑，且近年溫室氣體淨排放量有上升趨勢，允宜提升溫室氣體減量績效，以減緩溫室效應所造成之氣候變遷問題。</text:p>
      <text:p text:style-name="姓名及分機"><text:bookmark-end text:name="_Toc86671678"/><text:bookmark-end text:name="_Toc115158823"/><text:bookmark-end text:name="_Toc498352501"/><text:bookmark-end text:name="_Toc528596699"/>（分機：19<text:span text:style-name="T44">23</text:span><text:s/><text:span text:style-name="T45">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內文" style:family="paragraph">
      <style:paragraph-properties fo:margin-left="0.3888in" fo:text-indent="0.3888in">
        <style:tab-stops/>
      </style:paragraph-properties>
    </style:style>
    <style:style style:name="P21"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3-10T09:22:00Z</meta:creation-date>
    <dc:date>2021-03-10T09:22:00Z</dc:date>
    <meta:print-date>2021-03-05T05:55:00Z</meta:print-date>
    <meta:template xlink:href="doctemp.dot" xlink:type="simple"/>
    <meta:editing-cycles>2</meta:editing-cycles>
    <meta:editing-duration>PT0S</meta:editing-duration>
    <meta:document-statistic meta:page-count="4" meta:paragraph-count="2" meta:word-count="200" meta:character-count="1343" meta:row-count="9" meta:non-whitespace-character-count="1145"/>
  </office:meta>
</office:document-meta>
</file>