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P20" style:parent-style-name="一下內文縮2" style:family="paragraph">
      <style:paragraph-properties fo:margin-left="0.6666in" fo:text-indent="0.393in">
        <style:tab-stops/>
      </style:paragraph-properties>
    </style:style>
    <style:style style:name="P21" style:parent-style-name="一下內文縮2" style:family="paragraph">
      <style:paragraph-properties fo:margin-left="0.6666in" fo:text-indent="0.393in">
        <style:tab-stops/>
      </style:paragraph-properties>
    </style:style>
    <style:style style:name="P22" style:parent-style-name="一下內文縮2" style:family="paragraph">
      <style:paragraph-properties fo:margin-left="0.6666in" fo:text-indent="0.393in">
        <style:tab-stops/>
      </style:paragraph-properties>
    </style:style>
    <style:style style:name="P23" style:parent-style-name="一下內文縮2" style:family="paragraph">
      <style:paragraph-properties fo:margin-left="0in" fo:text-indent="0in">
        <style:tab-stops/>
      </style:paragraph-properties>
      <style:text-properties fo:font-weight="bold" style:font-weight-asian="bold"/>
    </style:style>
    <style:style style:name="P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6" style:family="table-column">
      <style:table-column-properties style:column-width="0.9847in" style:use-optimal-column-width="false"/>
    </style:style>
    <style:style style:name="TableColumn27" style:family="table-column">
      <style:table-column-properties style:column-width="0.7027in" style:use-optimal-column-width="false"/>
    </style:style>
    <style:style style:name="TableColumn28" style:family="table-column">
      <style:table-column-properties style:column-width="0.7027in" style:use-optimal-column-width="false"/>
    </style:style>
    <style:style style:name="TableColumn29" style:family="table-column">
      <style:table-column-properties style:column-width="0.7034in" style:use-optimal-column-width="false"/>
    </style:style>
    <style:style style:name="TableColumn30" style:family="table-column">
      <style:table-column-properties style:column-width="0.7027in" style:use-optimal-column-width="false"/>
    </style:style>
    <style:style style:name="TableColumn31" style:family="table-column">
      <style:table-column-properties style:column-width="0.7034in" style:use-optimal-column-width="false"/>
    </style:style>
    <style:style style:name="TableColumn32" style:family="table-column">
      <style:table-column-properties style:column-width="0.7027in" style:use-optimal-column-width="false"/>
    </style:style>
    <style:style style:name="TableColumn33" style:family="table-column">
      <style:table-column-properties style:column-width="0.7034in" style:use-optimal-column-width="false"/>
    </style:style>
    <style:style style:name="Table25" style:family="table">
      <style:table-properties style:width="5.9062in" fo:margin-left="0.075in" table:align="left"/>
    </style:style>
    <style:style style:name="TableRow34" style:family="table-row">
      <style:table-row-properties style:min-row-height="0.0138in" style:use-optimal-row-height="false"/>
    </style:style>
    <style:style style:name="TableCell35"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TableCell3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min-row-height="0.0138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55" style:parent-style-name="預設段落字型" style:family="text">
      <style:text-properties fo:letter-spacing="-0.0069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58" style:parent-style-name="預設段落字型" style:family="text">
      <style:text-properties fo:letter-spacing="-0.0138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61" style:parent-style-name="預設段落字型" style:family="text">
      <style:text-properties fo:letter-spacing="-0.0138in"/>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text-properties fo:letter-spacing="-0.0069in"/>
    </style:style>
    <style:style style:name="TableRow70" style:family="table-row">
      <style:table-row-properties style:min-row-height="0.0138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75" style:parent-style-name="預設段落字型" style:family="text">
      <style:text-properties fo:letter-spacing="-0.0069in"/>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78" style:parent-style-name="預設段落字型" style:family="text">
      <style:text-properties fo:letter-spacing="-0.0138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預設段落字型" style:family="text">
      <style:text-properties fo:letter-spacing="-0.0138in"/>
    </style:style>
    <style:style style:name="TableCell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text-properties fo:letter-spacing="-0.0069in"/>
    </style:style>
    <style:style style:name="TableRow90" style:family="table-row">
      <style:table-row-properties style:min-row-height="0.0138in" style:use-optimal-row-height="false"/>
    </style:style>
    <style:style style:name="TableCell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P93" style:parent-style-name="表格內文14行高" style:family="paragraph">
      <style:paragraph-properties fo:text-align="center"/>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style:font-name-complex="華康楷書體W5外字集" fo:font-size="12pt" style:font-size-asian="12pt"/>
    </style:style>
    <style:style style:name="T110" style:parent-style-name="預設段落字型" style:family="text">
      <style:text-properties style:font-name-complex="細明體" fo:font-size="12pt" style:font-size-asian="12pt"/>
    </style:style>
    <style:style style:name="T111" style:parent-style-name="預設段落字型" style:family="text">
      <style:text-properties fo:font-size="12pt" style:font-size-asian="12pt"/>
    </style:style>
    <style:style style:name="P112" style:parent-style-name="內文" style:family="paragraph">
      <style:paragraph-properties fo:text-align="start" fo:line-height="0.1944in" fo:margin-left="0.3888in" fo:text-indent="0.0041in">
        <style:tab-stops/>
      </style:paragraph-properties>
    </style:style>
    <style:style style:name="P113" style:parent-style-name="內文" style:family="paragraph">
      <style:paragraph-properties fo:text-align="start" fo:line-height="0.1944in" fo:margin-left="1.0708in" fo:text-indent="-0.6756in">
        <style:tab-stops/>
      </style:paragraph-properties>
    </style:style>
    <style:style style:name="T114" style:parent-style-name="預設段落字型" style:family="text">
      <style:text-properties fo:color="#FF0000" fo:font-size="12pt" style:font-size-asian="12pt"/>
    </style:style>
    <style:style style:name="P115" style:parent-style-name="內文" style:family="paragraph">
      <style:paragraph-properties fo:margin-left="0.393in" fo:text-indent="0.393in">
        <style:tab-stops/>
      </style:paragraph-properties>
    </style:style>
    <style:style style:name="P116" style:parent-style-name="第二層14號字" style:family="paragraph">
      <style:paragraph-properties fo:margin-left="0.3937in" fo:text-indent="-0.3937in">
        <style:tab-stops/>
      </style:paragraph-properties>
      <style:text-properties fo:color="#FF0000"/>
    </style:style>
  </office:automatic-styles>
  <office:body>
    <office:text text:use-soft-page-breaks="true">
      <text:p text:style-name="P1"><text:bookmark-start text:name="_Toc368831707"/><text:bookmark-start text:name="_Toc464138621"/><text:bookmark-start text:name="_Toc510429173"/><text:bookmark-start text:name="_Toc460225036"/><text:bookmark-start text:name="_Toc527986934"/><text:span text:style-name="T5">就業安定基金、勞工保險局作業基金、勞工退休基金(舊制)、勞工退休基金(新制)及積欠工資墊償基金10</text:span><text:span text:style-name="T6">8</text:span><text:span text:style-name="T7">年度決算評估報告</text:span></text:p>
      <text:p text:style-name="P8"><text:bookmark-start text:name="_Toc528659343"/><text:bookmark-start text:name="_Toc18655600"/><text:bookmark-start text:name="_Toc19544514"/><text:bookmark-start text:name="_Toc19545147"/><text:bookmark-start text:name="_Toc20831330"/><text:bookmark-start text:name="_Toc66106179"/>一、<text:bookmark-end text:name="_Toc20831330"/>108年青年失業率高於全體失業率，亦較107年青年失業率為高，允宜研謀改善，俾有效提升青年就業力<text:bookmark-end text:name="_Toc66106179"/></text:p>
      <text:p text:style-name="P9">就業安定基金108年度「促進國民就業」計畫項下「職業訓練業務」編列辦理青年職能開發業務6億1,608萬7千元，決算數為5億7,638萬9千元(執行率93.56%)。經查：</text:p>
      <text:p text:style-name="P10">(一)108年青年失業率8.75%較全體高，亦較107年青年失業率為高，青年就業情形容待改善</text:p>
      <text:p text:style-name="P11">依據勞動部109年5月公布之「108年15-29歲青年勞工就業狀況」指出，青年勞動力108年為241.8萬人較98年之251.5萬人相對減少，108 年青年失業率為8.75%，高於全體失業率3.73%，主要係因青年初入職場尚在學習摸索階段，專業職能較為不足，工作期望與就業市場現況存有差距，且多非家計主要負擔者，轉換工作頻率高，雖隨年齡增長失業情勢回穩，失業率由15~24歲之11.88%降至 25~29歲之6.57%；惟108青年失業率較107年(8.47%)上升0.28百分點，青年就業情形容待改善。</text:p>
      <text:p text:style-name="P12"><text:span text:style-name="T13">(</text:span><text:span text:style-name="T14">二</text:span><text:span text:style-name="T15">)</text:span><text:span text:style-name="T16">108年度辦理</text:span><text:span text:style-name="T17">青年</text:span><text:span text:style-name="T18">職能開發業務</text:span><text:span text:style-name="T19">相關子計畫，尚有精進空間</text:span></text:p>
      <text:p text:style-name="P20">勞動部近年來持續辦理青年職能開發業務，並推動促進青年就業計畫，以提高青年就業能力，包括補助大專校院辦理就業學程計畫等5子計畫及綜合業務經費，整體之預算執行率達93.56%，惟雙軌訓練旗艦計畫、青年專班訓練計畫及綜合規劃業務之執行率分別為73.07%、74.26%及72.08%(詳表1)，則有待加強。</text:p>
      <text:soft-page-break/>
      <text:p text:style-name="P21">依據投資青年就業方案所載，勞動部與教育部應跨部會合作辦理產學訓練計畫，分別為雙軌訓練旗艦計畫及產學訓練合作計畫，並逐年提升培訓(育)人數5%為目標，協助青年順利轉銜職場，惟108年度核定學員人數成長率僅為4.5%，低於目標值5%。</text:p>
      <text:p text:style-name="P22">另勞動部108年度開始辦理青年職訓專班(青年專班)，惟其開訓人數占總青年開訓人數僅7.14%，青年職訓專班訓練量占比僅約1成。按失業者職前訓練參訓者年齡為15歲以上，學員年齡範圍甚廣，且各年齡層學員對訓練課程理解能力不一，不利達到適性適訓之目的，經審計部於108年度中央政府暨附屬單位決算及綜計表審核報告提出審核意見，勞動部允宜研謀改善。</text:p>
      <text:p text:style-name="P23">表1 <text:s/>108年度青年職能開發業務計畫之主要子計畫預算執行情形表</text:p>
      <text:p text:style-name="P24"><text:s text:c="5"/>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表格內文14行高">　項目</text:p>
          </table:table-cell>
          <table:table-cell table:style-name="TableCell36">
            <text:p text:style-name="P37">補助大專校院辦理就業學程計畫</text:p>
          </table:table-cell>
          <table:table-cell table:style-name="TableCell38">
            <text:p text:style-name="P39">青年失業者工作崗位訓練</text:p>
          </table:table-cell>
          <table:table-cell table:style-name="TableCell40">
            <text:p text:style-name="P41">雙軌訓練旗艦計畫</text:p>
          </table:table-cell>
          <table:table-cell table:style-name="TableCell42">
            <text:p text:style-name="P43">產學訓合作訓練</text:p>
          </table:table-cell>
          <table:table-cell table:style-name="TableCell44">
            <text:p text:style-name="P45">青年專班</text:p>
          </table:table-cell>
          <table:table-cell table:style-name="TableCell46">
            <text:p text:style-name="P47">辦理青年職能開發綜合業務</text:p>
          </table:table-cell>
          <table:table-cell table:style-name="TableCell48">
            <text:p text:style-name="P49">合計</text:p>
          </table:table-cell>
        </table:table-row>
        <table:table-row table:style-name="TableRow50">
          <table:table-cell table:style-name="TableCell51">
            <text:p text:style-name="P52">預算數A</text:p>
          </table:table-cell>
          <table:table-cell table:style-name="TableCell53">
            <text:p text:style-name="P54"><text:span text:style-name="T55">145,950</text:span></text:p>
          </table:table-cell>
          <table:table-cell table:style-name="TableCell56">
            <text:p text:style-name="P57"><text:span text:style-name="T58">226,738</text:span></text:p>
          </table:table-cell>
          <table:table-cell table:style-name="TableCell59">
            <text:p text:style-name="P60"><text:span text:style-name="T61">121,816</text:span></text:p>
          </table:table-cell>
          <table:table-cell table:style-name="TableCell62">
            <text:p text:style-name="P63">52,051</text:p>
          </table:table-cell>
          <table:table-cell table:style-name="TableCell64">
            <text:p text:style-name="P65">41,062</text:p>
          </table:table-cell>
          <table:table-cell table:style-name="TableCell66">
            <text:p text:style-name="P67">28,470</text:p>
          </table:table-cell>
          <table:table-cell table:style-name="TableCell68">
            <text:p text:style-name="P69">616,087</text:p>
          </table:table-cell>
        </table:table-row>
        <table:table-row table:style-name="TableRow70">
          <table:table-cell table:style-name="TableCell71">
            <text:p text:style-name="P72">執行數B</text:p>
          </table:table-cell>
          <table:table-cell table:style-name="TableCell73">
            <text:p text:style-name="P74"><text:span text:style-name="T75">171,313</text:span></text:p>
          </table:table-cell>
          <table:table-cell table:style-name="TableCell76">
            <text:p text:style-name="P77"><text:span text:style-name="T78">214,867</text:span></text:p>
          </table:table-cell>
          <table:table-cell table:style-name="TableCell79">
            <text:p text:style-name="P80"><text:span text:style-name="T81">89,012</text:span></text:p>
          </table:table-cell>
          <table:table-cell table:style-name="TableCell82">
            <text:p text:style-name="P83">50,184</text:p>
          </table:table-cell>
          <table:table-cell table:style-name="TableCell84">
            <text:p text:style-name="P85">30,491</text:p>
          </table:table-cell>
          <table:table-cell table:style-name="TableCell86">
            <text:p text:style-name="P87">20,522</text:p>
          </table:table-cell>
          <table:table-cell table:style-name="TableCell88">
            <text:p text:style-name="P89">576,389</text:p>
          </table:table-cell>
        </table:table-row>
        <table:table-row table:style-name="TableRow90">
          <table:table-cell table:style-name="TableCell91">
            <text:p text:style-name="P92">預算執行率</text:p>
            <text:p text:style-name="P93">B/A</text:p>
          </table:table-cell>
          <table:table-cell table:style-name="TableCell94">
            <text:p text:style-name="P95">117.38</text:p>
          </table:table-cell>
          <table:table-cell table:style-name="TableCell96">
            <text:p text:style-name="P97">94.76</text:p>
          </table:table-cell>
          <table:table-cell table:style-name="TableCell98">
            <text:p text:style-name="P99">73.07</text:p>
          </table:table-cell>
          <table:table-cell table:style-name="TableCell100">
            <text:p text:style-name="P101">96.41</text:p>
          </table:table-cell>
          <table:table-cell table:style-name="TableCell102">
            <text:p text:style-name="P103">74.26</text:p>
          </table:table-cell>
          <table:table-cell table:style-name="TableCell104">
            <text:p text:style-name="P105">72.08</text:p>
          </table:table-cell>
          <table:table-cell table:style-name="TableCell106">
            <text:p text:style-name="P107">93.56</text:p>
          </table:table-cell>
        </table:table-row>
      </table:table>
      <text:p text:style-name="P108"><text:span text:style-name="T109">資料來源：</text:span><text:span text:style-name="T110">勞動力發展署</text:span><text:span text:style-name="T111">提供。</text:span></text:p>
      <text:p text:style-name="P112"/>
      <text:p text:style-name="P113"><text:span text:style-name="T114">　　</text:span></text:p>
      <text:p text:style-name="P115">綜上，勞動部辦理促進青年就業相關計畫多年，以期協助青年人口能順利進入勞動市場，惟108年我國青年失業率高於全體失業率，亦較107年青年失業率為高，另勞動部108年度辦理青年職能開發業務之雙軌訓練旗艦計畫及青年職訓專班預算執行率有待提升，相關業務容有精進空間，允宜研謀改善，俾有效提升青年就業力。</text:p>
      <text:p text:style-name="P116"><text:bookmark-start text:name="_Toc20831335"/><text:bookmark-end text:name="_Toc368831707"/><text:bookmark-end text:name="_Toc464138621"/><text:bookmark-end text:name="_Toc510429173"/><text:bookmark-end text:name="_Toc460225036"/><text:bookmark-end text:name="_Toc527986934"/><text:bookmark-end text:name="_Toc528659343"/><text:bookmark-end text:name="_Toc18655600"/><text:bookmark-end text:name="_Toc19544514"/><text:bookmark-end text:name="_Toc19545147"/><text:bookmark-end text:name="_Toc208313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10T09:22:00Z</meta:creation-date>
    <dc:date>2021-03-10T09:22:00Z</dc:date>
    <meta:print-date>2021-03-08T06:29:00Z</meta:print-date>
    <meta:template xlink:href="立法院預算中心系統範本.dot" xlink:type="simple"/>
    <meta:editing-cycles>2</meta:editing-cycles>
    <meta:editing-duration>PT0S</meta:editing-duration>
    <meta:document-statistic meta:page-count="3" meta:paragraph-count="2" meta:word-count="212" meta:character-count="1420" meta:row-count="10" meta:non-whitespace-character-count="1210"/>
  </office:meta>
</office:document-meta>
</file>