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</style:style>
    <style:style style:name="T5" style:parent-style-name="預設段落字型" style:family="text">
      <style:text-properties fo:font-weight="normal" style:font-weight-asian="normal" fo:font-size="14pt" style:font-size-asian="14pt"/>
    </style:style>
    <style:style style:name="T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1.1027in" fo:text-indent="-0.5125in">
        <style:tab-stops/>
      </style:paragraph-properties>
    </style:style>
    <style:style style:name="T21" style:parent-style-name="預設段落字型" style:family="text">
      <style:text-properties fo:font-weight="bold" style:font-weight-asian="bold" fo:letter-spacing="-0.0069in"/>
    </style:style>
    <style:style style:name="T22" style:parent-style-name="預設段落字型" style:family="text">
      <style:text-properties fo:font-weight="bold" style:font-weight-asian="bold" fo:letter-spacing="-0.0069in"/>
    </style:style>
    <style:style style:name="T23" style:parent-style-name="預設段落字型" style:family="text">
      <style:text-properties fo:font-weight="bold" style:font-weight-asian="bold" fo:letter-spacing="-0.0069in"/>
    </style:style>
    <style:style style:name="T24" style:parent-style-name="預設段落字型" style:family="text">
      <style:text-properties fo:letter-spacing="-0.0069in" fo:font-size="12pt" style:font-size-asian="12pt" style:font-size-complex="12pt"/>
    </style:style>
    <style:style style:name="TableColumn26" style:family="table-column">
      <style:table-column-properties style:column-width="0.6437in"/>
    </style:style>
    <style:style style:name="TableColumn27" style:family="table-column">
      <style:table-column-properties style:column-width="1.0305in"/>
    </style:style>
    <style:style style:name="TableColumn28" style:family="table-column">
      <style:table-column-properties style:column-width="0.8375in"/>
    </style:style>
    <style:style style:name="TableColumn29" style:family="table-column">
      <style:table-column-properties style:column-width="1.0305in"/>
    </style:style>
    <style:style style:name="TableColumn30" style:family="table-column">
      <style:table-column-properties style:column-width="0.902in"/>
    </style:style>
    <style:style style:name="TableColumn31" style:family="table-column">
      <style:table-column-properties style:column-width="0.902in"/>
    </style:style>
    <style:style style:name="Table25" style:family="table">
      <style:table-properties style:width="5.3465in" fo:margin-left="0.709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 fo:margin-right="-0.0493in"/>
      <style:text-properties fo:font-size="10pt" style:font-size-asian="10pt" style:font-size-complex="10pt"/>
    </style:style>
    <style:style style:name="P35" style:parent-style-name="表格內文14行高" style:family="paragraph">
      <style:paragraph-properties fo:margin-left="-0.0493in">
        <style:tab-stops/>
      </style:paragraph-properties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P112" style:parent-style-name="表格內文14行高" style:family="paragraph">
      <style:paragraph-properties fo:margin-left="1.4104in" fo:text-indent="-1.4104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表格內文14行高" style:family="paragraph">
      <style:paragraph-properties fo:margin-left="1.4104in" fo:text-indent="-1.4104in">
        <style:tab-stops/>
      </style:paragraph-properties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P118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08年度營業決算評估報告</text:p>
      <text:p text:style-name="P4"><text:span text:style-name="T5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6">謹就該</text:span><text:span text:style-name="T7">廠10</text:span><text:span text:style-name="T8">8</text:span><text:span text:style-name="T9">年度</text:span><text:span text:style-name="T10">營業</text:span><text:span text:style-name="T11">決</text:span><text:span text:style-name="T12">算評估如次：</text:span></text:p>
      <text:p text:style-name="P13"><text:bookmark-start text:name="_Toc116371930"/><text:bookmark-start text:name="_Toc116372292"/><text:bookmark-start text:name="_Toc116372332"/><text:bookmark-start text:name="_Toc116373513"/><text:bookmark-start text:name="_Toc269717670"/><text:bookmark-start text:name="_Toc66172768"/>一、近年度銷售收入、營業收入、營業利益及稅前淨利均呈下滑趨勢，允宜研謀改善<text:bookmark-end text:name="_Toc66172768"/></text:p>
      <text:p text:style-name="P14">中央印製廠近5年度銷售收入、營業收入、營業利益及稅前淨利呈現下滑趨勢<text:span text:style-name="T15">，</text:span>謹說明如次：</text:p>
      <text:p text:style-name="P16">(一)近5年度(104至108年度)銷售收入呈現衰退趨勢，108年度決算較104年度衰退逾2成</text:p>
      <text:p text:style-name="P17">該廠營業收入包含銷售收入及勞務收入，其中以銷售收入占比逾9成為大宗。以108年度決算為例，銷售收入即占營業收入之97.81%，至勞務收入僅占2.19%。從該廠近5年度(104至108年度)銷售收入決算數以觀，分別為42億4,544萬元、39億8,489萬3千元、35億1,591萬1千元、37億688萬6千元及33億2,093萬6千元(詳表1)，呈現衰退趨勢；108年度銷售收入較104年度大幅減少9億2,450萬4千元，減幅逾2成(21.78%)。</text:p>
      <text:p text:style-name="P18">(二)108年度營業收入及稅前淨利為近5年度之最低，且近年營業收入、營業利益及稅前淨利度皆呈下滑趨勢</text:p>
      <text:p text:style-name="P19">中央印製廠營業收入決算數從104年度之43億2,709萬1千元降至108年度之33億9,533萬8千元，減少9億3,175萬3千元或21.53%，亦為5年中之最低，5年間除107年度較上年度增加外，其餘年度皆較上年度為低；同期間營業利益亦從104年度之9億8,463萬5千元減為108年度之9億7,567萬5千<text:soft-page-break/>元，為5年中之次低；稅前淨利自105年度後，逐年下降，迄至108年度為9億7,732萬6千元，為5年來之新低，且近年營業收入、營業利益及稅前淨利度皆呈下滑趨勢，顯示該廠營運績效未見改善。</text:p>
      <text:p text:style-name="P20"><text:span text:style-name="T21">表1 <text:s/>中央印製廠104年度至1</text:span><text:span text:style-name="T22">08</text:span><text:span text:style-name="T23">年度銷售收入、勞務收入、營業收入、營業利益及稅前淨利概況表</text:span><text:s text:c="11"/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項目</text:p>
              <text:p text:style-name="P35"><text:span text:style-name="T36">年度</text:span></text:p>
            </table:table-cell>
            <table:table-cell table:style-name="TableCell37">
              <text:p text:style-name="P38">銷售收入</text:p>
            </table:table-cell>
            <table:table-cell table:style-name="TableCell39">
              <text:p text:style-name="P40">勞務收入</text:p>
            </table:table-cell>
            <table:table-cell table:style-name="TableCell41">
              <text:p text:style-name="P42">營業收入</text:p>
            </table:table-cell>
            <table:table-cell table:style-name="TableCell43">
              <text:p text:style-name="P44">營業利益</text:p>
            </table:table-cell>
            <table:table-cell table:style-name="TableCell45">
              <text:p text:style-name="P46">稅前淨利</text:p>
            </table:table-cell>
          </table:table-row>
        </table:table-header-rows>
        <table:table-row table:style-name="TableRow47">
          <table:table-cell table:style-name="TableCell48">
            <text:p text:style-name="P49">104</text:p>
          </table:table-cell>
          <table:table-cell table:style-name="TableCell50">
            <text:p text:style-name="P51">4,245,440</text:p>
          </table:table-cell>
          <table:table-cell table:style-name="TableCell52">
            <text:p text:style-name="P53">81,650</text:p>
          </table:table-cell>
          <table:table-cell table:style-name="TableCell54">
            <text:p text:style-name="P55">4,327,091</text:p>
          </table:table-cell>
          <table:table-cell table:style-name="TableCell56">
            <text:p text:style-name="P57">984,635</text:p>
          </table:table-cell>
          <table:table-cell table:style-name="TableCell58">
            <text:p text:style-name="P59">983,935</text:p>
          </table:table-cell>
        </table:table-row>
        <table:table-row table:style-name="TableRow60">
          <table:table-cell table:style-name="TableCell61">
            <text:p text:style-name="P62">105</text:p>
          </table:table-cell>
          <table:table-cell table:style-name="TableCell63">
            <text:p text:style-name="P64">3,984,893</text:p>
          </table:table-cell>
          <table:table-cell table:style-name="TableCell65">
            <text:p text:style-name="P66">80,618</text:p>
          </table:table-cell>
          <table:table-cell table:style-name="TableCell67">
            <text:p text:style-name="P68">4,065,511</text:p>
          </table:table-cell>
          <table:table-cell table:style-name="TableCell69">
            <text:p text:style-name="P70">989,593</text:p>
          </table:table-cell>
          <table:table-cell table:style-name="TableCell71">
            <text:p text:style-name="P72">1,091,612</text:p>
          </table:table-cell>
        </table:table-row>
        <table:table-row table:style-name="TableRow73">
          <table:table-cell table:style-name="TableCell74">
            <text:p text:style-name="P75">106</text:p>
          </table:table-cell>
          <table:table-cell table:style-name="TableCell76">
            <text:p text:style-name="P77">3,515,911</text:p>
          </table:table-cell>
          <table:table-cell table:style-name="TableCell78">
            <text:p text:style-name="P79">84,480</text:p>
          </table:table-cell>
          <table:table-cell table:style-name="TableCell80">
            <text:p text:style-name="P81">3,600,391</text:p>
          </table:table-cell>
          <table:table-cell table:style-name="TableCell82">
            <text:p text:style-name="P83">970,441</text:p>
          </table:table-cell>
          <table:table-cell table:style-name="TableCell84">
            <text:p text:style-name="P85">989,629</text:p>
          </table:table-cell>
        </table:table-row>
        <table:table-row table:style-name="TableRow86">
          <table:table-cell table:style-name="TableCell87">
            <text:p text:style-name="P88">107</text:p>
          </table:table-cell>
          <table:table-cell table:style-name="TableCell89">
            <text:p text:style-name="P90">3,706,886</text:p>
          </table:table-cell>
          <table:table-cell table:style-name="TableCell91">
            <text:p text:style-name="P92">66,120</text:p>
          </table:table-cell>
          <table:table-cell table:style-name="TableCell93">
            <text:p text:style-name="P94">3,773,006</text:p>
          </table:table-cell>
          <table:table-cell table:style-name="TableCell95">
            <text:p text:style-name="P96">987,336</text:p>
          </table:table-cell>
          <table:table-cell table:style-name="TableCell97">
            <text:p text:style-name="P98">985,013</text:p>
          </table:table-cell>
        </table:table-row>
        <table:table-row table:style-name="TableRow99">
          <table:table-cell table:style-name="TableCell100">
            <text:p text:style-name="P101">108</text:p>
          </table:table-cell>
          <table:table-cell table:style-name="TableCell102">
            <text:p text:style-name="P103">3,320,936</text:p>
          </table:table-cell>
          <table:table-cell table:style-name="TableCell104">
            <text:p text:style-name="P105">74,402</text:p>
          </table:table-cell>
          <table:table-cell table:style-name="TableCell106">
            <text:p text:style-name="P107">3,395,338</text:p>
          </table:table-cell>
          <table:table-cell table:style-name="TableCell108">
            <text:p text:style-name="P109">975,675</text:p>
          </table:table-cell>
          <table:table-cell table:style-name="TableCell110">
            <text:p text:style-name="P111">977,326</text:p>
          </table:table-cell>
        </table:table-row>
      </table:table>
      <text:p text:style-name="P112"><text:s text:c="3"/><text:s text:c="4"/>說　　明：<text:span text:style-name="T113">104至</text:span><text:span text:style-name="T114">10</text:span><text:span text:style-name="T115">8</text:span>年度為審定決算數。</text:p>
      <text:p text:style-name="P116"><text:s text:c="7"/>資料來源：中央印製廠。</text:p>
      <text:p text:style-name="P117">綜上，中央印製廠近年度銷售收入、營業收入、營業利益及稅前淨利等經營實績，概呈下降情形，顯示該廠獲利能力仍有提升空間，允宜積極檢討營運計畫，擬定改善經營績效之善策，俾提升獲利，以充裕國庫。</text:p>
      <text:p text:style-name="P118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03-10T09:23:00Z</meta:creation-date>
    <dc:date>2021-03-10T09:23:00Z</dc:date>
    <meta:print-date>2020-03-11T02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