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8201in"/>
    </style:style>
    <style:style style:name="TableColumn12" style:family="table-column">
      <style:table-column-properties style:column-width="0.8861in"/>
    </style:style>
    <style:style style:name="TableColumn13" style:family="table-column">
      <style:table-column-properties style:column-width="1.0847in"/>
    </style:style>
    <style:style style:name="TableColumn14" style:family="table-column">
      <style:table-column-properties style:column-width="0.9854in"/>
    </style:style>
    <style:style style:name="TableColumn15" style:family="table-column">
      <style:table-column-properties style:column-width="2.7597in"/>
    </style:style>
    <style:style style:name="Table10" style:family="table">
      <style:table-properties style:width="6.5361in" style:rel-width="110.44%" fo:margin-left="0in" table:align="center"/>
    </style:style>
    <style:style style:name="TableRow16" style:family="table-row">
      <style:table-row-properties style:min-row-height="0.0138in"/>
    </style:style>
    <style:style style:name="TableCell17" style:family="table-cell">
      <style:table-cell-properties fo:border="0.0069in solid #000000" fo:background-color="#FFFFFF" style:vertical-align="middle" fo:padding-top="0in" fo:padding-left="0.075in" fo:padding-bottom="0in" fo:padding-right="0.075in"/>
    </style:style>
    <style:style style:name="P18"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9" style:family="table-cell">
      <style:table-cell-properties fo:border="0.0069in solid #000000" fo:background-color="#FFFFFF"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FFFFFF" style:vertical-align="middle" fo:padding-top="0in" fo:padding-left="0.075in" fo:padding-bottom="0in" fo:padding-right="0.075in"/>
    </style:style>
    <style:style style:name="P22"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3"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vertical-align="middle" fo:padding-top="0in" fo:padding-left="0.075in" fo:padding-bottom="0in" fo:padding-right="0.075in"/>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vertical-align="middle" fo:padding-top="0in" fo:padding-left="0.075in" fo:padding-bottom="0in" fo:padding-right="0.075in"/>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Row28" style:family="table-row">
      <style:table-row-properties style:min-row-height="0.0138in"/>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margin-right="-0.025i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size-complex="12pt"/>
    </style:style>
    <style:style style:name="P36" style:parent-style-name="內文" style:family="paragraph">
      <style:paragraph-properties fo:text-align="center"/>
      <style:text-properties style:font-name="Times New Roman"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9" style:parent-style-name="內文" style:family="paragraph">
      <style:paragraph-properties style:snap-to-layout-grid="false" fo:text-align="center" fo:line-height="0.25in"/>
      <style:text-properties style:font-name="Times New Roman" style:font-name-asian="標楷體" style:font-size-complex="12pt"/>
    </style:style>
    <style:style style:name="P40" style:parent-style-name="內文" style:family="paragraph">
      <style:paragraph-properties style:snap-to-layout-grid="false" fo:text-align="center" fo:line-height="0.25in"/>
      <style:text-properties style:font-name="Times New Roman" style:font-name-asian="標楷體" style:font-size-complex="12pt"/>
    </style:style>
    <style:style style:name="P4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6" style:family="table-row">
      <style:table-row-properties style:min-row-height="0.0138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margin-right="-0.025in"/>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size-complex="12pt"/>
    </style:style>
    <style:style style:name="P54" style:parent-style-name="內文" style:family="paragraph">
      <style:paragraph-properties fo:text-align="center"/>
      <style:text-properties style:font-name="Times New Roman"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7" style:parent-style-name="內文" style:family="paragraph">
      <style:paragraph-properties style:snap-to-layout-grid="false" fo:text-align="center" fo:line-height="0.25in"/>
      <style:text-properties style:font-name="Times New Roman" style:font-name-asian="標楷體" style:font-size-complex="12pt"/>
    </style:style>
    <style:style style:name="P58" style:parent-style-name="內文" style:family="paragraph">
      <style:paragraph-properties style:snap-to-layout-grid="false" fo:text-align="center" fo:line-height="0.25in"/>
      <style:text-properties style:font-name="Times New Roman" style:font-name-asian="標楷體" style:font-size-complex="12pt"/>
    </style:style>
    <style:style style:name="P5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style:font-name="Times New Roman" style:font-name-asian="標楷體" style:letter-kerning="false" style:font-size-complex="12pt"/>
    </style:style>
    <style:style style:name="TableRow65" style:family="table-row">
      <style:table-row-properties style:min-row-height="0.0138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margin-right="-0.025in"/>
      <style:text-properties style:font-name="Times New Roman"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font-size-complex="12pt"/>
    </style:style>
    <style:style style:name="P70" style:parent-style-name="內文" style:family="paragraph">
      <style:paragraph-properties fo:text-align="center"/>
      <style:text-properties style:font-name="Times New Roman"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fo:line-height="0.25in"/>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min-row-height="0.0138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margin-right="-0.025in"/>
      <style:text-properties style:font-name="Times New Roman"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size-complex="12pt"/>
    </style:style>
    <style:style style:name="P119" style:parent-style-name="內文" style:family="paragraph">
      <style:paragraph-properties fo:text-align="center"/>
      <style:text-properties style:font-name="Times New Roman"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22" style:parent-style-name="內文" style:family="paragraph">
      <style:paragraph-properties style:snap-to-layout-grid="false" fo:text-align="center" fo:line-height="0.25in"/>
      <style:text-properties style:font-name="Times New Roman" style:font-name-asian="標楷體" style:font-size-complex="12pt"/>
    </style:style>
    <style:style style:name="P12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28" style:family="table-row">
      <style:table-row-properties style:min-row-height="0.0138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margin-right="-0.025in"/>
      <style:text-properties style:font-name="Times New Roman"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size-complex="12pt"/>
    </style:style>
    <style:style style:name="P133" style:parent-style-name="內文" style:family="paragraph">
      <style:paragraph-properties fo:text-align="center"/>
      <style:text-properties style:font-name="Times New Roman"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36" style:parent-style-name="內文" style:family="paragraph">
      <style:paragraph-properties style:snap-to-layout-grid="false" fo:text-align="center" fo:line-height="0.25in"/>
      <style:text-properties style:font-name="Times New Roman" style:font-name-asian="標楷體" style:font-size-complex="12pt"/>
    </style:style>
    <style:style style:name="P137" style:parent-style-name="內文" style:family="paragraph">
      <style:paragraph-properties style:snap-to-layout-grid="false" fo:text-align="center" fo:line-height="0.25in"/>
      <style:text-properties style:font-name="Times New Roman" style:font-name-asian="標楷體" style:font-size-complex="12pt"/>
    </style:style>
    <style:style style:name="P13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43" style:family="table-row">
      <style:table-row-properties style:min-row-height="0.0138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margin-right="-0.025in"/>
      <style:text-properties style:font-name="Times New Roman"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size-complex="12pt"/>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fo:line-height="0.25in"/>
    </style:style>
    <style:style style:name="T151" style:parent-style-name="預設段落字型" style:family="text">
      <style:text-properties style:font-name="Times New Roman" style:font-name-asian="標楷體" fo:font-weight="bold" style:font-weight-asian="bold"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style:snap-to-layout-grid="false" fo:text-align="center" fo:line-height="0.25in"/>
    </style:style>
    <style:style style:name="T156" style:parent-style-name="預設段落字型" style:family="text">
      <style:text-properties style:font-name="Times New Roman"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fo:line-height="0.25in"/>
    </style:style>
    <style:style style:name="T161" style:parent-style-name="預設段落字型" style:family="text">
      <style:text-properties style:font-name="Times New Roman" style:font-name-asian="標楷體" style:font-weight-complex="bold" style:font-size-complex="12pt"/>
    </style:style>
    <style:style style:name="T162" style:parent-style-name="預設段落字型" style:family="text">
      <style:text-properties style:font-name="Times New Roman" style:font-name-asian="標楷體" style:font-weight-complex="bold" style:font-size-complex="12pt"/>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weight-complex="bold" style:font-size-complex="12pt"/>
    </style:style>
    <style:style style:name="T165" style:parent-style-name="預設段落字型" style:family="text">
      <style:text-properties style:font-name="Times New Roman"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Times New Roman" style:font-name-asian="標楷體" style:font-weight-complex="bold" style:font-size-complex="12pt"/>
    </style:style>
    <style:style style:name="T168" style:parent-style-name="預設段落字型" style:family="text">
      <style:text-properties style:font-name="Times New Roman"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Times New Roman" style:font-name-asian="標楷體" style:font-weight-complex="bold"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Times New Roman"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Times New Roman"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Times New Roman"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Times New Roman" style:font-name-asian="標楷體" style:font-weight-complex="bold" style:font-size-complex="12pt"/>
    </style:style>
    <style:style style:name="T181" style:parent-style-name="預設段落字型" style:family="text">
      <style:text-properties style:font-name="Times New Roman" style:font-name-asian="標楷體" style:font-weight-complex="bold" style:font-size-complex="12pt"/>
    </style:style>
    <style:style style:name="T182" style:parent-style-name="預設段落字型" style:family="text">
      <style:text-properties style:font-name="Times New Roman"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Times New Roman"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Times New Roman"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Times New Roman"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Times New Roman"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Times New Roman"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Times New Roman"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Times New Roman"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Times New Roman"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ableRow203" style:family="table-row">
      <style:table-row-properties style:min-row-height="0.0138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margin-right="-0.025in"/>
      <style:text-properties style:font-name="Times New Roman"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size-complex="12pt"/>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11" style:parent-style-name="內文" style:family="paragraph">
      <style:paragraph-properties style:snap-to-layout-grid="false" fo:text-align="center" fo:line-height="0.25in"/>
      <style:text-properties style:font-name="Times New Roman" style:font-name-asian="標楷體" style:font-size-complex="12pt"/>
    </style:style>
    <style:style style:name="P21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17" style:family="table-row">
      <style:table-row-properties style:min-row-height="0.0138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margin-right="-0.025in"/>
      <style:text-properties style:font-name="Times New Roman"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size-complex="12pt"/>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center" fo:line-height="0.25in"/>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P228" style:parent-style-name="內文" style:family="paragraph">
      <style:paragraph-properties style:snap-to-layout-grid="false" fo:text-align="center" fo:line-height="0.25in"/>
    </style:style>
    <style:style style:name="T229" style:parent-style-name="預設段落字型" style:family="text">
      <style:text-properties style:font-name="Times New Roman"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fo:line-height="0.25in"/>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P242"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0</text:span><text:span text:style-name="T6">屆第</text:span><text:span text:style-name="T7">3</text:span><text:span text:style-name="T8">會期外交及國防委員會考察記事表</text:span></text:p>
      <text:p text:style-name="P9">110.5.14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領隊及</text:p>
            <text:p text:style-name="P23">同行委員</text:p>
          </table:table-cell>
          <table:table-cell table:style-name="TableCell24">
            <text:p text:style-name="P25">內容</text:p>
          </table:table-cell>
          <table:table-cell table:style-name="TableCell26">
            <text:p text:style-name="P27">記事</text:p>
          </table:table-cell>
        </table:table-row>
        <table:table-row table:style-name="TableRow28">
          <table:table-cell table:style-name="TableCell29">
            <text:p text:style-name="P30"><text:span text:style-name="T31">國內考察第</text:span><text:span text:style-name="T32">1</text:span><text:span text:style-name="T33">次</text:span></text:p>
          </table:table-cell>
          <table:table-cell table:style-name="TableCell34">
            <text:p text:style-name="P35">110.3.10</text:p>
            <text:p text:style-name="P36">(星期三)</text:p>
          </table:table-cell>
          <table:table-cell table:style-name="TableCell37">
            <text:p text:style-name="P38">趙召委天麟</text:p>
            <text:p text:style-name="P39">廖委員婉汝</text:p>
            <text:p text:style-name="P40">林委員淑芬</text:p>
            <text:p text:style-name="P41">溫委員玉霞</text:p>
          </table:table-cell>
          <table:table-cell table:style-name="TableCell42">
            <text:p text:style-name="P43">考察東部地區軍事設施戰備整備概況</text:p>
          </table:table-cell>
          <table:table-cell table:style-name="TableCell44">
            <text:p text:style-name="P45">國防部陸軍常務次長莫又銘等陪同赴空軍花蓮基地，由空軍第17作戰隊高東安上校隊長進行聯隊任務整備簡報、換裝訓練簡介及模擬機室系統介紹。委員對於空軍同仁不分晝夜致力於戰訓整備，予以肯定與嘉勉，並慰勞警戒人員辛勞。</text:p>
          </table:table-cell>
        </table:table-row>
        <table:table-row table:style-name="TableRow46">
          <table:table-cell table:style-name="TableCell47">
            <text:p text:style-name="P48"><text:span text:style-name="T49">國內考察第</text:span><text:span text:style-name="T50">2</text:span><text:span text:style-name="T51">次</text:span></text:p>
          </table:table-cell>
          <table:table-cell table:style-name="TableCell52">
            <text:p text:style-name="P53">110.3.11</text:p>
            <text:p text:style-name="P54">(星期四)</text:p>
          </table:table-cell>
          <table:table-cell table:style-name="TableCell55">
            <text:p text:style-name="P56">趙召委天麟</text:p>
            <text:p text:style-name="P57">廖委員婉汝</text:p>
            <text:p text:style-name="P58">林委員淑芬</text:p>
            <text:p text:style-name="P59">溫委員玉霞</text:p>
          </table:table-cell>
          <table:table-cell table:style-name="TableCell60">
            <text:p text:style-name="P61">考察北部地區軍事設施戰備整備概況（機密考察）</text:p>
          </table:table-cell>
          <table:table-cell table:style-name="TableCell62">
            <text:p text:style-name="P63"><text:span text:style-name="T64">密不錄由。</text:span></text:p>
          </table:table-cell>
        </table:table-row>
        <table:table-row table:style-name="TableRow65">
          <table:table-cell table:style-name="TableCell66">
            <text:p text:style-name="P67">國內考察第3次</text:p>
          </table:table-cell>
          <table:table-cell table:style-name="TableCell68">
            <text:p text:style-name="P69">110.3.31</text:p>
            <text:p text:style-name="P70">(星期三)</text:p>
          </table:table-cell>
          <table:table-cell table:style-name="TableCell71">
            <text:p text:style-name="P72">廖召委婉汝</text:p>
          </table:table-cell>
          <table:table-cell table:style-name="TableCell73">
            <text:p text:style-name="P74">考察高雄榮民總醫院屏東分院醫療與長照結合之照護模式</text:p>
          </table:table-cell>
          <table:table-cell table:style-name="TableCell75">
            <text:p text:style-name="P76"><text:span text:style-name="T77">國軍退除役官兵輔導委員會主任秘書吳志揚及高雄榮民總醫院院長林曜祥等人陪同，先</text:span><text:span text:style-name="T78">抵屏東縣瑪家鄉三和</text:span><text:span text:style-name="T79">中村部落文化健康站</text:span><text:span text:style-name="T80">，了解社區日間照護活動。隨後至</text:span><text:span text:style-name="T81">高雄榮民總醫院屏東分院</text:span><text:span text:style-name="T82">（龍泉院區）聽取簡報並考察分院附設</text:span><text:span text:style-name="T83">護理之家</text:span><text:span text:style-name="T84">日間照</text:span><text:span text:style-name="T85">護</text:span><text:span text:style-name="T86">中心</text:span><text:span text:style-name="T87">。再至</text:span><text:span text:style-name="T88">高雄榮民總醫院屏東（</text:span><text:span text:style-name="T89">大武</text:span><text:span text:style-name="T90">）分院</text:span><text:span text:style-name="T91">興建工地，</text:span><text:span text:style-name="T92">實地了解</text:span><text:span text:style-name="T93">該</text:span><text:span text:style-name="T94">分院</text:span><text:span text:style-name="T95">興建</text:span><text:span text:style-name="T96">工程施工</text:span><text:span text:style-name="T97">進度</text:span><text:span text:style-name="T98">及相關設備</text:span><text:span text:style-name="T99">預劃</text:span><text:span text:style-name="T100">概況</text:span><text:span text:style-name="T101">，期許</text:span><text:span text:style-name="T102">建案工程如期如質完</text:span><text:span text:style-name="T103">工。委員肯定</text:span><text:span text:style-name="T104">高雄榮民總醫院</text:span><text:span text:style-name="T105">為</text:span><text:span text:style-name="T106">高屏地區</text:span><text:span text:style-name="T107">民眾提供</text:span><text:span text:style-name="T108">多元化醫療協助</text:span><text:span text:style-name="T109">的</text:span><text:span text:style-name="T110">貢獻</text:span><text:span text:style-name="T111">，並期勉輔導會及</text:span><text:span text:style-name="T112">高雄榮民總醫院</text:span><text:span text:style-name="T113">持續研發創新共同合作，一起為民眾健康福祉努力。</text:span></text:p>
          </table:table-cell>
        </table:table-row>
        <table:table-row table:style-name="TableRow114">
          <table:table-cell table:style-name="TableCell115">
            <text:p text:style-name="P116">國內考察第4次</text:p>
          </table:table-cell>
          <table:table-cell table:style-name="TableCell117">
            <text:p text:style-name="P118">110.4.14</text:p>
            <text:p text:style-name="P119">(星期三)</text:p>
          </table:table-cell>
          <table:table-cell table:style-name="TableCell120">
            <text:p text:style-name="P121">廖召委婉汝</text:p>
            <text:p text:style-name="P122">溫委員玉霞</text:p>
            <text:p text:style-name="P123">陳委員柏惟</text:p>
          </table:table-cell>
          <table:table-cell table:style-name="TableCell124">
            <text:p text:style-name="P125">考察「海軍二五六戰隊戰備暨維修整備現況」</text:p>
          </table:table-cell>
          <table:table-cell table:style-name="TableCell126">
            <text:p text:style-name="P127">國防部陸軍常務次長莫又銘及海軍司令部參謀長蔣正國等人陪同，先抵海軍二五六戰隊聽取簡報。隨後實地登艦考察劍龍級海龍軍艦，了解戰備訓練、潛艦維修保養及官兵執勤生活<text:soft-page-break/>起居等。接續前往劍龍營區視導潛修工程處，了解劍龍級潛艦維修概況。委員對海軍捍衛海疆的辛勞付出予以肯定與嘉勉。</text:p>
          </table:table-cell>
        </table:table-row>
        <text:soft-page-break/>
        <table:table-row table:style-name="TableRow128">
          <table:table-cell table:style-name="TableCell129">
            <text:p text:style-name="P130">國內考察第5次</text:p>
          </table:table-cell>
          <table:table-cell table:style-name="TableCell131">
            <text:p text:style-name="P132">110.4.21</text:p>
            <text:p text:style-name="P133">(星期三)</text:p>
          </table:table-cell>
          <table:table-cell table:style-name="TableCell134">
            <text:p text:style-name="P135">趙召委天麟</text:p>
            <text:p text:style-name="P136">廖召委婉汝</text:p>
            <text:p text:style-name="P137">邱委員志偉</text:p>
            <text:p text:style-name="P138">許委員智傑</text:p>
          </table:table-cell>
          <table:table-cell table:style-name="TableCell139">
            <text:p text:style-name="P140">考察高雄地區眷村文化保存現況</text:p>
          </table:table-cell>
          <table:table-cell table:style-name="TableCell141">
            <text:p text:style-name="P142">國防部陸軍常務次長莫又銘等人陪同，至高雄市岡山區樂群村、鳳山區黃埔新村及左營區海軍文化景觀區（再見捌捌陸臺灣眷村文化園區）聽取國防部簡報後，由高雄市政府文化局進行導覽，並進行座談。趙召委天麟就「如何加速推動『國軍眷村文化保存及發展條例』通過」、「國防部及高雄市政府文化局應協同在地眷村協會（居民）一起規劃眷村文化保存短、中及長期目標」、「透過國軍老舊眷村改建基金或編列預算等經費補助眷村文化保存及維護」及「如何引進商業經營模式活化眷村文化保存」等相關問題提問，由國防部政治作戰局軍眷服務處處長張榮順及高雄市政府文化局副局長林尚瑛等逐一答復。</text:p>
          </table:table-cell>
        </table:table-row>
        <table:table-row table:style-name="TableRow143">
          <table:table-cell table:style-name="TableCell144">
            <text:p text:style-name="P145">國內考察第6次</text:p>
          </table:table-cell>
          <table:table-cell table:style-name="TableCell146">
            <text:p text:style-name="P147">110.4.22</text:p>
            <text:p text:style-name="P148">(星期四)</text:p>
          </table:table-cell>
          <table:table-cell table:style-name="TableCell149">
            <text:p text:style-name="P150"><text:span text:style-name="T151">趙召委天麟</text:span><text:span text:style-name="T152">廖</text:span><text:span text:style-name="T153">召委</text:span><text:span text:style-name="T154">婉汝</text:span></text:p>
            <text:p text:style-name="P155"><text:span text:style-name="T156">溫委員玉霞</text:span></text:p>
          </table:table-cell>
          <table:table-cell table:style-name="TableCell157">
            <text:p text:style-name="P158">考察陸軍工兵訓練中心</text:p>
          </table:table-cell>
          <table:table-cell table:style-name="TableCell159">
            <text:p text:style-name="P160"><text:span text:style-name="T161">國防部陸軍常務次長莫又銘</text:span><text:span text:style-name="T162">中將</text:span><text:span text:style-name="T163">等人陪同</text:span><text:span text:style-name="T164">，</text:span><text:span text:style-name="T165">聽取陸軍工兵訓練中心任務簡報後</text:span><text:span text:style-name="T166">，</text:span><text:span text:style-name="T167">該中心陳展</text:span><text:span text:style-name="T168">生命探測器</text:span><text:span text:style-name="T169">、</text:span><text:span text:style-name="T170">油壓動力源</text:span><text:span text:style-name="T171">、</text:span><text:span text:style-name="T172">成套爆破工具</text:span><text:span text:style-name="T173">、</text:span><text:span text:style-name="T174">M</text:span><text:span text:style-name="T175">字型偵察突擊</text:span><text:span text:style-name="T176">舟艇</text:span><text:span text:style-name="T177">、</text:span><text:span text:style-name="T178">拋繩槍</text:span><text:span text:style-name="T179">、</text:span><text:span text:style-name="T180">照明燈車及</text:span><text:span text:style-name="T181">M3</text:span><text:span text:style-name="T182">浮門橋車等裝備</text:span><text:span text:style-name="T183">，</text:span><text:span text:style-name="T184">並由官兵實際操作</text:span><text:span text:style-name="T185">，</text:span><text:span text:style-name="T186">展示裝備優異性能</text:span><text:span text:style-name="T187">，委員並親自登臨</text:span><text:span text:style-name="T188">M3</text:span><text:span text:style-name="T189">浮門橋體驗水上動態演練</text:span><text:span text:style-name="T190">；</text:span><text:span text:style-name="T191">隨後前往阿公店水庫聽取清淤進度簡報</text:span><text:span text:style-name="T192">，</text:span><text:span text:style-name="T193">並實地考察水庫清淤作業狀況</text:span><text:span text:style-name="T194">。</text:span><text:span text:style-name="T195">委員對工兵官兵強化災害防救能量</text:span><text:span text:style-name="T196">、</text:span><text:span text:style-name="T197">重視人才培訓</text:span><text:span text:style-name="T198">，</text:span><text:span text:style-name="T199">以及積極籌購專業救援裝備等</text:span><text:span text:style-name="T200">，秉持「為用而訓、訓用合一」，</text:span><text:span text:style-name="T201">深表肯定</text:span><text:span text:style-name="T202">。</text:span></text:p>
          </table:table-cell>
        </table:table-row>
        <table:table-row table:style-name="TableRow203">
          <table:table-cell table:style-name="TableCell204">
            <text:p text:style-name="P205">國內考察第7次</text:p>
          </table:table-cell>
          <table:table-cell table:style-name="TableCell206">
            <text:p text:style-name="P207">110.5.6</text:p>
            <text:p text:style-name="P208">(星期四)</text:p>
          </table:table-cell>
          <table:table-cell table:style-name="TableCell209">
            <text:p text:style-name="P210">趙召委天麟</text:p>
            <text:p text:style-name="P211">廖召委婉汝</text:p>
            <text:soft-page-break/>
            <text:p text:style-name="P212">溫委員玉霞</text:p>
          </table:table-cell>
          <table:table-cell table:style-name="TableCell213">
            <text:p text:style-name="P214">考察中華民國陸軍軍官<text:soft-page-break/>學校</text:p>
          </table:table-cell>
          <table:table-cell table:style-name="TableCell215">
            <text:p text:style-name="P216">國防部陸軍常務次長莫又銘、陸軍司令部參謀長陳忠文等人陪同。陸軍軍<text:soft-page-break/>官學校校長陳建義進行校務簡報，內容包含校史校況、校務治理及工作執行等。委員關切招生員數、大學儲備軍官訓練團（ROTC）、學生國外校際交流等議題並深入討論。隨後視導外語情境教室，運用360度環繞投影，建構學習情境，並由學生實地示範互動學習，精進學生外語能力。委員期勉精進軍事教育，為建構優質國軍扎下堅實根基。</text:p>
          </table:table-cell>
        </table:table-row>
        <text:soft-page-break/>
        <table:table-row table:style-name="TableRow217">
          <table:table-cell table:style-name="TableCell218">
            <text:p text:style-name="P219">國內考察第8次</text:p>
          </table:table-cell>
          <table:table-cell table:style-name="TableCell220">
            <text:p text:style-name="P221">110.5.12（星期三下午）至110.5.13</text:p>
            <text:p text:style-name="P222">(星期四)</text:p>
          </table:table-cell>
          <table:table-cell table:style-name="TableCell223">
            <text:p text:style-name="P224"><text:span text:style-name="T225">廖</text:span><text:span text:style-name="T226">召委</text:span><text:span text:style-name="T227">婉汝</text:span></text:p>
            <text:p text:style-name="P228"><text:span text:style-name="T229">溫委員玉霞</text:span></text:p>
          </table:table-cell>
          <table:table-cell table:style-name="TableCell230">
            <text:p text:style-name="P231">考察國軍退除役官兵輔導委員會會屬農場因應後疫情時代之旅宿服務品質提升及推動環保旅遊</text:p>
          </table:table-cell>
          <table:table-cell table:style-name="TableCell232">
            <text:p text:style-name="P233"><text:span text:style-name="T234">國軍退除役官兵輔導委員會</text:span><text:span text:style-name="T235">副主任委員李文忠</text:span><text:span text:style-name="T236">等人陪同</text:span><text:span text:style-name="T237">，</text:span><text:span text:style-name="T238">聽取清境農場場長董玉文業務簡報後</text:span><text:span text:style-name="T239">，委員就現行防疫措施、推動環保旅遊、未來發展策略定位、提升服務品質及針對疫情後拓展國際客源等議題交換意見，</text:span><text:span text:style-name="T240">隨後實地考察防疫整備及農場重新改造設施等情形</text:span><text:span text:style-name="T241">。</text:span></text:p>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05-14T03:21:00Z</meta:creation-date>
    <dc:date>2021-05-14T03:21:00Z</dc:date>
    <meta:template xlink:href="Normal.dotm" xlink:type="simple"/>
    <meta:editing-cycles>2</meta:editing-cycles>
    <meta:editing-duration>PT0S</meta:editing-duration>
    <meta:document-statistic meta:page-count="3" meta:paragraph-count="3" meta:word-count="275" meta:character-count="1846" meta:row-count="13" meta:non-whitespace-character-count="1574"/>
  </office:meta>
</office:document-meta>
</file>