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top="0.0694in" fo:line-height="0.2638in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style:font-size-complex="11pt"/>
    </style:style>
    <style:style style:name="T20" style:parent-style-name="預設段落字型" style:family="text">
      <style:text-properties fo:font-weight="bold" style:font-weight-asian="bold" style:font-size-complex="11pt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1.3548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0458in"/>
    </style:style>
    <style:style style:name="Table24" style:family="table">
      <style:table-properties style:width="5.9444in" fo:margin-left="0in" table:align="left"/>
    </style:style>
    <style:style style:name="TableRow30" style:family="table-row">
      <style:table-row-properties style:min-row-height="0.2472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819in"/>
    </style:style>
    <style:style style:name="P41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P43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margin-left="-0.075in" fo:text-indent="0in">
        <style:tab-stops/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 fo:line-height="0.2083in" fo:margin-left="-0.075in" fo:text-indent="0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8</text:span><text:span text:style-name="T11">年度決算評估報告</text:span></text:p>
      <text:p text:style-name="P12"><text:bookmark-start text:name="_Toc528762228"/><text:bookmark-start text:name="_Toc66181517"/><text:bookmark-end text:name="_Toc318719438"/><text:span text:style-name="T13">三、</text:span><text:bookmark-end text:name="_Toc528762228"/>108年度績效指標達成情形欠佳，允宜協助地方政府及早規劃各項補助計畫，並積極推動執行<text:bookmark-end text:name="_Toc66181517"/></text:p>
      <text:p text:style-name="P14">離島基金108年度基金用途決算數7億5,943萬6千元，較預算數減少1億4,101萬2千元，減幅15.66%；108年度主要依據行政院核定之澎湖、金門、連江、臺東、屏東第五期（108-111年）離島綜合建設實施方案，補助離島推動有關交通、觀光、生態保育、環境保護、產業發展、水資源及能源利用、教育、文化、社會福利、資訊建設、消防、警政、醫療衛生等各項計畫。<text:s/></text:p>
      <text:p text:style-name="P15">惟檢視該基金108年度績效指標達成情形（詳表1），花蓮縣部分，9項關鍵績效指標中，除「各式漁貝種苗培育、放流」因108年3月25日始核定之離島第五期綜合建設方案（108-111年）自108年度起已無辦理各式魚貝、種苗培育、放流等工作項目，故無達成數外，計有「離島島際海運交通補貼」、「年管線汰換長度」、「輔導改善農業生產設施與資材」、「種苗培育、造林與環境綠美化植栽與管護數量」、「藝文活動展演觀賞人次」及「傳統古厝或家屋修復」等6項未達成目標值，未達成比率高達75%，尤其「年管線汰換長度」，原定目標值為2,000公尺，實際執行時因檢討縣府執行量能而大幅調降計畫經費，且於108年12月16日始完成發包作業，預計109年底結案並汰換管線500公尺，不僅計畫期程較預計大幅落後外，且汰換數量亦與原定目標值相去甚遠；另「藝文活動展演觀賞人次」，原定目標值為11萬5千人，實際參與人數僅9萬589人，達成率78.77%，主要係連江縣108年度主辦補助計畫4項，其中3項至108年12月6日始獲核定，迄年度結束仍處規劃階段，致無執行成果，允宜檢討改善。</text:p>
      <text:soft-page-break/>
      <text:p text:style-name="P16"><text:span text:style-name="T17">表</text:span><text:span text:style-name="T18">1</text:span><text:span text:style-name="T19"><text:s text:c="2"/></text:span><text:span text:style-name="T20">離島基金</text:span><text:span text:style-name="T21">1</text:span><text:span text:style-name="T22">08</text:span><text:span text:style-name="T23">年度績效目標達成情形一覽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關鍵策略目標/</text:p>
              <text:p text:style-name="P33">年度績效目標</text:p>
            </table:table-cell>
            <table:table-cell table:style-name="TableCell34" table:number-rows-spanned="2">
              <text:p text:style-name="P35">關鍵績效指標</text:p>
            </table:table-cell>
            <table:table-cell table:style-name="TableCell36" table:number-rows-spanned="2">
              <text:p text:style-name="P37">衡量指標</text:p>
            </table:table-cell>
            <table:table-cell table:style-name="TableCell38" table:number-columns-spanned="2">
              <text:p text:style-name="P39">108年度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年度目標值</text:p>
            </table:table-cell>
            <table:table-cell table:style-name="TableCell46">
              <text:p text:style-name="P47">達成情形</text:p>
            </table:table-cell>
          </table:table-row>
        </table:table-header-rows>
        <table:table-row table:style-name="TableRow48">
          <table:table-cell table:style-name="TableCell49">
            <text:p text:style-name="P50">推動離島海運交通改善</text:p>
          </table:table-cell>
          <table:table-cell table:style-name="TableCell51">
            <text:p text:style-name="P52">離島島際海運交通補貼</text:p>
          </table:table-cell>
          <table:table-cell table:style-name="TableCell53">
            <text:p text:style-name="P54">航次補貼次數（航次）</text:p>
          </table:table-cell>
          <table:table-cell table:style-name="TableCell55">
            <text:p text:style-name="P56">18,345</text:p>
          </table:table-cell>
          <table:table-cell table:style-name="TableCell57">
            <text:p text:style-name="P58">18,234</text:p>
          </table:table-cell>
        </table:table-row>
        <table:table-row table:style-name="TableRow59">
          <table:table-cell table:style-name="TableCell60">
            <text:p text:style-name="P61">推動離島居民生活廢棄物後送及資源永續再利用</text:p>
          </table:table-cell>
          <table:table-cell table:style-name="TableCell62">
            <text:p text:style-name="P63">垃圾回收率</text:p>
          </table:table-cell>
          <table:table-cell table:style-name="TableCell64">
            <text:p text:style-name="P65">回收量/垃圾總量（%）</text:p>
          </table:table-cell>
          <table:table-cell table:style-name="TableCell66">
            <text:p text:style-name="P67">52.5</text:p>
          </table:table-cell>
          <table:table-cell table:style-name="TableCell68">
            <text:p text:style-name="P69">71.77</text:p>
          </table:table-cell>
        </table:table-row>
        <table:table-row table:style-name="TableRow70">
          <table:table-cell table:style-name="TableCell71">
            <text:p text:style-name="P72">促進離島地區觀光發展</text:p>
          </table:table-cell>
          <table:table-cell table:style-name="TableCell73">
            <text:p text:style-name="P74">補助辦理觀光建設及行銷活動</text:p>
          </table:table-cell>
          <table:table-cell table:style-name="TableCell75">
            <text:p text:style-name="P76">遊客人次（萬人次）</text:p>
          </table:table-cell>
          <table:table-cell table:style-name="TableCell77">
            <text:p text:style-name="P78">540.5</text:p>
          </table:table-cell>
          <table:table-cell table:style-name="TableCell79">
            <text:p text:style-name="P80">734.6</text:p>
          </table:table-cell>
        </table:table-row>
        <table:table-row table:style-name="TableRow81">
          <table:table-cell table:style-name="TableCell82">
            <text:p text:style-name="P83">保障民眾飲水健康，提高居民生活品質</text:p>
          </table:table-cell>
          <table:table-cell table:style-name="TableCell84">
            <text:p text:style-name="P85">年管線汰換長度</text:p>
          </table:table-cell>
          <table:table-cell table:style-name="TableCell86">
            <text:p text:style-name="P87">管線汰換長度（公尺）</text:p>
          </table:table-cell>
          <table:table-cell table:style-name="TableCell88">
            <text:p text:style-name="P89">2,000</text:p>
          </table:table-cell>
          <table:table-cell table:style-name="TableCell90">
            <text:p text:style-name="P91">109年底預計可達500</text:p>
          </table:table-cell>
        </table:table-row>
        <table:table-row table:style-name="TableRow92">
          <table:table-cell table:style-name="TableCell93">
            <text:p text:style-name="P94">加強農業生產與行銷輔導，發展地方特色產品</text:p>
          </table:table-cell>
          <table:table-cell table:style-name="TableCell95">
            <text:p text:style-name="P96">輔導改善農業生產設施與資材</text:p>
          </table:table-cell>
          <table:table-cell table:style-name="TableCell97">
            <text:p text:style-name="P98">輔導改善資材、設施改善受益人次（人次）</text:p>
          </table:table-cell>
          <table:table-cell table:style-name="TableCell99">
            <text:p text:style-name="P100">1,300</text:p>
          </table:table-cell>
          <table:table-cell table:style-name="TableCell101">
            <text:p text:style-name="P102">921</text:p>
          </table:table-cell>
        </table:table-row>
        <table:table-row table:style-name="TableRow103">
          <table:table-cell table:style-name="TableCell104">
            <text:p text:style-name="P105">加強造林及環境綠美化，與地方觀光產業接軌</text:p>
          </table:table-cell>
          <table:table-cell table:style-name="TableCell106">
            <text:p text:style-name="P107">種苗培育、造林與環境綠美化植栽與管護數量</text:p>
          </table:table-cell>
          <table:table-cell table:style-name="TableCell108">
            <text:p text:style-name="P109">培育花、木株數（萬株）</text:p>
          </table:table-cell>
          <table:table-cell table:style-name="TableCell110">
            <text:p text:style-name="P111">120</text:p>
          </table:table-cell>
          <table:table-cell table:style-name="TableCell112">
            <text:p text:style-name="P113">25.7</text:p>
          </table:table-cell>
        </table:table-row>
        <table:table-row table:style-name="TableRow114">
          <table:table-cell table:style-name="TableCell115">
            <text:p text:style-name="P116">加強自然保育、復育與管理</text:p>
          </table:table-cell>
          <table:table-cell table:style-name="TableCell117">
            <text:p text:style-name="P118">各式漁貝種苗培育、放流</text:p>
          </table:table-cell>
          <table:table-cell table:style-name="TableCell119">
            <text:p text:style-name="P120">各式漁貝種苗培育、放流數量[萬尾（粒）]</text:p>
          </table:table-cell>
          <table:table-cell table:style-name="TableCell121">
            <text:p text:style-name="P122">700</text:p>
          </table:table-cell>
          <table:table-cell table:style-name="TableCell123">
            <text:p text:style-name="P124">108年度起</text:p>
            <text:p text:style-name="P125">已無辦理培育、放流工作</text:p>
          </table:table-cell>
        </table:table-row>
        <table:table-row table:style-name="TableRow126">
          <table:table-cell table:style-name="TableCell127">
            <text:p text:style-name="P128">促進文化展演活動</text:p>
          </table:table-cell>
          <table:table-cell table:style-name="TableCell129">
            <text:p text:style-name="P130">藝文活動展演觀賞人次</text:p>
          </table:table-cell>
          <table:table-cell table:style-name="TableCell131">
            <text:p text:style-name="P132">參與人次（人次）</text:p>
          </table:table-cell>
          <table:table-cell table:style-name="TableCell133">
            <text:p text:style-name="P134">115,000</text:p>
          </table:table-cell>
          <table:table-cell table:style-name="TableCell135">
            <text:p text:style-name="P136">90,589</text:p>
          </table:table-cell>
        </table:table-row>
        <table:table-row table:style-name="TableRow137">
          <table:table-cell table:style-name="TableCell138">
            <text:p text:style-name="P139">有效保存傳統文化資產</text:p>
          </table:table-cell>
          <table:table-cell table:style-name="TableCell140">
            <text:p text:style-name="P141">傳統古厝或家屋修復</text:p>
          </table:table-cell>
          <table:table-cell table:style-name="TableCell142">
            <text:p text:style-name="P143">修復處（處）</text:p>
          </table:table-cell>
          <table:table-cell table:style-name="TableCell144">
            <text:p text:style-name="P145"><text:span text:style-name="T146">10</text:span></text:p>
          </table:table-cell>
          <table:table-cell table:style-name="TableCell147">
            <text:p text:style-name="P148">6</text:p>
          </table:table-cell>
        </table:table-row>
      </table:table>
      <text:p text:style-name="P149">資料來源：整理自離島基金108年度預、決算書。</text:p>
      <text:p text:style-name="P150"><text:bookmark-start text:name="_Toc508789772"/><text:span text:style-name="T151">綜</text:span><text:span text:style-name="T152">上，</text:span><text:span text:style-name="T153">離島</text:span><text:span text:style-name="T154">基金10</text:span><text:span text:style-name="T155">8</text:span><text:span text:style-name="T156">年度</text:span><text:span text:style-name="T157">多項</text:span>關鍵績效指標未達原定目標值，達成情形欠佳，且部分項目因計畫於年底始獲核定，致達成數量與目標有相當差距。為推動離島開發建設，健全產業發展，維護自然生態環境，保存文化特色，改善生活品質，增進居民福利，允宜協助地方政府及早規劃各項補助計畫，並積極推動執行<text:span text:style-name="T158">。</text:span><text:bookmark-end text:name="_Toc5087897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03-11T03:21:00Z</meta:creation-date>
    <dc:date>2021-03-11T03:21:00Z</dc:date>
    <meta:print-date>2021-03-09T03:2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