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P20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margin-left="1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fo:letter-spacing="-0.0208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text-autospace="none" fo:margin-left="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8" style:parent-style-name="內文" style:family="paragraph">
      <style:paragraph-properties style:text-autospace="none" fo:margin-left="1.109in" fo:text-indent="-0.0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P61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P65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66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P80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1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2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3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4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5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6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7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8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P94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P97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98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99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0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1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2" style:parent-style-name="內文" style:family="paragraph">
      <style:paragraph-properties style:text-autospace="none" fo:margin-left="1.109in" fo:text-indent="-0.002in">
        <style:tab-stops>
          <style:tab-stop style:type="left" style:position="3.6159in"/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3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4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5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6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7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8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09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10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T115" style:parent-style-name="預設段落字型" style:family="text">
      <style:text-properties style:font-name="標楷體" style:font-name-asian="標楷體" style:letter-kerning="true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18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style:letter-kerning="true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26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27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28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29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30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T134" style:parent-style-name="預設段落字型" style:family="text">
      <style:text-properties style:font-name="標楷體" style:font-name-asian="標楷體" style:letter-kerning="true"/>
    </style:style>
    <style:style style:name="T135" style:parent-style-name="預設段落字型" style:family="text">
      <style:text-properties style:font-name="標楷體" style:font-name-asian="標楷體" style:letter-kerning="true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P137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138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T142" style:parent-style-name="預設段落字型" style:family="text">
      <style:text-properties style:font-name="標楷體" style:font-name-asian="標楷體" style:letter-kerning="true"/>
    </style:style>
    <style:style style:name="T143" style:parent-style-name="預設段落字型" style:family="text">
      <style:text-properties style:font-name="標楷體" style:font-name-asian="標楷體" style:letter-kerning="true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P145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T147" style:parent-style-name="預設段落字型" style:family="text">
      <style:text-properties style:font-name="標楷體" style:font-name-asian="標楷體" style:letter-kerning="true"/>
    </style:style>
    <style:style style:name="T148" style:parent-style-name="預設段落字型" style:family="text">
      <style:text-properties style:font-name="標楷體" style:font-name-asian="標楷體" style:letter-kerning="true"/>
    </style:style>
    <style:style style:name="T149" style:parent-style-name="預設段落字型" style:family="text">
      <style:text-properties style:font-name="標楷體" style:font-name-asian="標楷體" style:letter-kerning="true"/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151" style:parent-style-name="預設段落字型" style:family="text">
      <style:text-properties style:font-name="標楷體" style:font-name-asian="標楷體" style:letter-kerning="true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letter-kerning="true"/>
    </style:style>
    <style:style style:name="T155" style:parent-style-name="預設段落字型" style:family="text">
      <style:text-properties style:font-name="標楷體" style:font-name-asian="標楷體" style:letter-kerning="true"/>
    </style:style>
    <style:style style:name="T156" style:parent-style-name="預設段落字型" style:family="text">
      <style:text-properties style:font-name="標楷體" style:font-name-asian="標楷體" style:letter-kerning="true"/>
    </style:style>
    <style:style style:name="T157" style:parent-style-name="預設段落字型" style:family="text">
      <style:text-properties style:font-name="標楷體" style:font-name-asian="標楷體" style:letter-kerning="true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163" style:parent-style-name="預設段落字型" style:family="text">
      <style:text-properties style:font-name="標楷體" style:font-name-asian="標楷體" style:letter-kerning="true"/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T165" style:parent-style-name="預設段落字型" style:family="text">
      <style:text-properties style:font-name="標楷體" style:font-name-asian="標楷體" style:letter-kerning="true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T169" style:parent-style-name="預設段落字型" style:family="text">
      <style:text-properties style:font-name="標楷體" style:font-name-asian="標楷體" style:letter-kerning="true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style:letter-kerning="true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letter-kerning="true"/>
    </style:style>
    <style:style style:name="T176" style:parent-style-name="預設段落字型" style:family="text">
      <style:text-properties style:font-name="標楷體" style:font-name-asian="標楷體" style:letter-kerning="true"/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="標楷體" style:font-name-asian="標楷體" style:letter-kerning="true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letter-kerning="true"/>
    </style:style>
    <style:style style:name="T183" style:parent-style-name="預設段落字型" style:family="text">
      <style:text-properties style:font-name="標楷體" style:font-name-asian="標楷體" style:letter-kerning="true"/>
    </style:style>
    <style:style style:name="T184" style:parent-style-name="預設段落字型" style:family="text">
      <style:text-properties style:font-name="標楷體" style:font-name-asian="標楷體" style:letter-kerning="true"/>
    </style:style>
    <style:style style:name="T185" style:parent-style-name="預設段落字型" style:family="text">
      <style:text-properties style:font-name="標楷體" style:font-name-asian="標楷體" style:letter-kerning="true"/>
    </style:style>
    <style:style style:name="T186" style:parent-style-name="預設段落字型" style:family="text">
      <style:text-properties style:font-name="標楷體" style:font-name-asian="標楷體" style:letter-kerning="true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P188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letter-kerning="true"/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T192" style:parent-style-name="預設段落字型" style:family="text">
      <style:text-properties style:font-name="標楷體" style:font-name-asian="標楷體" style:letter-kerning="true"/>
    </style:style>
    <style:style style:name="T193" style:parent-style-name="預設段落字型" style:family="text">
      <style:text-properties style:font-name="標楷體" style:font-name-asian="標楷體" style:letter-kerning="true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letter-kerning="true"/>
    </style:style>
    <style:style style:name="T197" style:parent-style-name="預設段落字型" style:family="text">
      <style:text-properties style:font-name="標楷體" style:font-name-asian="標楷體" style:letter-kerning="true"/>
    </style:style>
    <style:style style:name="T198" style:parent-style-name="預設段落字型" style:family="text">
      <style:text-properties style:font-name="標楷體" style:font-name-asian="標楷體" style:letter-kerning="true"/>
    </style:style>
    <style:style style:name="T199" style:parent-style-name="預設段落字型" style:family="text">
      <style:text-properties style:font-name="標楷體" style:font-name-asian="標楷體" style:letter-kerning="true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P202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T204" style:parent-style-name="預設段落字型" style:family="text">
      <style:text-properties style:font-name="標楷體" style:font-name-asian="標楷體" style:letter-kerning="true"/>
    </style:style>
    <style:style style:name="T205" style:parent-style-name="預設段落字型" style:family="text">
      <style:text-properties style:font-name="標楷體" style:font-name-asian="標楷體" style:letter-kerning="true"/>
    </style:style>
    <style:style style:name="T206" style:parent-style-name="預設段落字型" style:family="text">
      <style:text-properties style:font-name="標楷體" style:font-name-asian="標楷體" style:letter-kerning="true"/>
    </style:style>
    <style:style style:name="T207" style:parent-style-name="預設段落字型" style:family="text">
      <style:text-properties style:font-name="標楷體" style:font-name-asian="標楷體" style:letter-kerning="true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210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letter-kerning="true"/>
    </style:style>
    <style:style style:name="T212" style:parent-style-name="預設段落字型" style:family="text">
      <style:text-properties style:font-name="標楷體" style:font-name-asian="標楷體" style:letter-kerning="true"/>
    </style:style>
    <style:style style:name="T213" style:parent-style-name="預設段落字型" style:family="text">
      <style:text-properties style:font-name="標楷體" style:font-name-asian="標楷體" style:letter-kerning="true"/>
    </style:style>
    <style:style style:name="T214" style:parent-style-name="預設段落字型" style:family="text">
      <style:text-properties style:font-name="標楷體" style:font-name-asian="標楷體" style:letter-kerning="true"/>
    </style:style>
    <style:style style:name="T215" style:parent-style-name="預設段落字型" style:family="text">
      <style:text-properties style:font-name="標楷體" style:font-name-asian="標楷體" style:letter-kerning="true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內文" style:family="paragraph">
      <style:paragraph-properties style:text-autospace="none" fo:margin-left="1.109in" fo:text-indent="-0.002in">
        <style:tab-stops>
          <style:tab-stop style:type="left" style:position="5.1909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letter-kerning="true"/>
    </style:style>
    <style:style style:name="T219" style:parent-style-name="預設段落字型" style:family="text">
      <style:text-properties style:font-name="標楷體" style:font-name-asian="標楷體" style:letter-kerning="true"/>
    </style:style>
    <style:style style:name="T220" style:parent-style-name="預設段落字型" style:family="text">
      <style:text-properties style:font-name="標楷體" style:font-name-asian="標楷體" style:letter-kerning="true"/>
    </style:style>
    <style:style style:name="T221" style:parent-style-name="預設段落字型" style:family="text">
      <style:text-properties style:font-name="標楷體" style:font-name-asian="標楷體" style:letter-kerning="true"/>
    </style:style>
    <style:style style:name="T222" style:parent-style-name="預設段落字型" style:family="text">
      <style:text-properties style:font-name="標楷體" style:font-name-asian="標楷體" style:letter-kerning="true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</style:style>
    <style:style style:name="T225" style:parent-style-name="預設段落字型" style:family="text">
      <style:text-properties style:letter-kerning="true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style:letter-kerning="true"/>
    </style:style>
    <style:style style:name="T228" style:parent-style-name="預設段落字型" style:family="text">
      <style:text-properties fo:color="#000000"/>
    </style:style>
    <style:style style:name="P229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30" style:parent-style-name="內文" style:family="paragraph">
      <style:paragraph-properties style:text-autospace="none"/>
      <style:text-properties style:font-name="標楷體" style:font-name-asian="標楷體" style:font-name-complex="Courier New" style:letter-kerning="true"/>
    </style:style>
    <style:style style:name="P231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letter-spacing="-0.0277in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236" style:parent-style-name="預設段落字型" style:family="text">
      <style:text-properties style:font-name-complex="Times New Roman"/>
    </style:style>
    <style:style style:name="P237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P24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24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242" style:parent-style-name="內文" style:family="paragraph">
      <style:paragraph-properties style:text-autospace="none" fo:text-align="justify" fo:margin-top="0.125in" fo:margin-left="0.4562in" fo:text-indent="-0.456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style:text-autospace="none" fo:text-align="justify" fo:margin-top="0.125in" fo:margin-left="0.1in" fo:text-indent="-0.19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0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P271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-complex="標楷體"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P277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P282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style:text-autospace="none" fo:text-align="justify">
        <style:tab-stops>
          <style:tab-stop style:type="left" style:position="2.541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Courier New" style:letter-kerning="true"/>
    </style:style>
    <style:style style:name="T285" style:parent-style-name="預設段落字型" style:family="text">
      <style:text-properties style:font-name="標楷體" style:font-name-asian="標楷體" style:font-name-complex="Courier New" style:letter-kerning="true"/>
    </style:style>
    <style:style style:name="T286" style:parent-style-name="預設段落字型" style:family="text">
      <style:text-properties style:font-name="標楷體" style:font-name-asian="標楷體" style:font-name-complex="Courier New" style:letter-kerning="true"/>
    </style:style>
    <style:style style:name="T287" style:parent-style-name="預設段落字型" style:family="text">
      <style:text-properties style:font-name="標楷體" style:font-name-asian="標楷體" style:font-name-complex="Courier New" style:letter-kerning="true"/>
    </style:style>
    <style:style style:name="T288" style:parent-style-name="預設段落字型" style:family="text">
      <style:text-properties style:font-name="標楷體" style:font-name-asian="標楷體" style:font-name-complex="Courier New" style:letter-kerning="true"/>
    </style:style>
    <style:style style:name="P289" style:parent-style-name="內文" style:family="paragraph">
      <style:paragraph-properties style:text-autospace="none" fo:text-align="justify" fo:margin-left="2.362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3會期財政委員會第2次全體委員會議議事錄</text:p>
      <text:p text:style-name="P3"><text:span text:style-name="T4">時　　間</text:span><text:span text:style-name="T5">　</text:span><text:span text:style-name="T6">中華民國1</text:span><text:span text:style-name="T7">10</text:span><text:span text:style-name="T8">年</text:span><text:span text:style-name="T9">3</text:span><text:span text:style-name="T10">月</text:span><text:span text:style-name="T11">10</text:span><text:span text:style-name="T12">日（星期</text:span><text:span text:style-name="T13">三</text:span><text:span text:style-name="T14">）9時至1</text:span><text:span text:style-name="T15">2</text:span><text:span text:style-name="T16">時</text:span><text:span text:style-name="T17">2</text:span><text:span text:style-name="T18">5</text:span><text:span text:style-name="T19">分</text:span></text:p>
      <text:p text:style-name="P20">地　　點　本院群賢樓9樓大禮堂</text:p>
      <text:p text:style-name="P21"><text:span text:style-name="T22">出席委員　</text:span><text:span text:style-name="T23">林德福　鍾佳濱　</text:span><text:span text:style-name="T24">曾銘宗　吳秉叡　林楚茵　</text:span><text:span text:style-name="T25">郭國文　</text:span></text:p>
      <text:p text:style-name="P26">　　　　　沈發惠　羅明才　李貴敏　高嘉瑜　張其祿　余　天　</text:p>
      <text:p text:style-name="P27"><text:span text:style-name="T28">　　　　　</text:span><text:span text:style-name="T29">賴士葆　</text:span></text:p>
      <text:p text:style-name="P30"><text:span text:style-name="T31">委員出席</text:span><text:span text:style-name="T32">1</text:span><text:span text:style-name="T33">3</text:span><text:span text:style-name="T34">人</text:span></text:p>
      <text:p text:style-name="P35"><text:span text:style-name="T36">列席委員　</text:span><text:span text:style-name="T37">陳椒華　</text:span><text:span text:style-name="T38">李德維</text:span><text:span text:style-name="T39">　</text:span><text:span text:style-name="T40">邱顯智　洪孟楷　楊瓊瓔　</text:span><text:span text:style-name="T41">陳明文　</text:span></text:p>
      <text:p text:style-name="P42"><text:span text:style-name="T43">　　　　　</text:span><text:span text:style-name="T44">鄭天財</text:span><text:span text:style-name="T45">Sra．Kacaw</text:span><text:span text:style-name="T46">　</text:span><text:span text:style-name="T47">葉毓蘭</text:span><text:span text:style-name="T48">　</text:span><text:span text:style-name="T49">林俊憲　呂玉玲　</text:span><text:span text:style-name="T50">謝衣　</text:span></text:p>
      <text:p text:style-name="P51">　　　　　費鴻泰　廖婉汝　何欣純　吳斯懷　蔡易餘</text:p>
      <text:p text:style-name="P52"><text:span text:style-name="T53">委員列席</text:span><text:span text:style-name="T54">1</text:span><text:span text:style-name="T55">6</text:span><text:span text:style-name="T56">人</text:span></text:p>
      <text:p text:style-name="P57">列席官員　</text:p>
      <text:p text:style-name="P58"><text:span text:style-name="T59">行政院主計總處</text:span><text:span text:style-name="T60">　　　　　　　　主計長　　朱澤民</text:span></text:p>
      <text:p text:style-name="P61"><text:span text:style-name="T62"><text:tab/>　　　　　　　　　　　　　　　主任秘書</text:span><text:span text:style-name="T63">　</text:span><text:span text:style-name="T64">許雅玲</text:span></text:p>
      <text:p text:style-name="P65">　綜合規劃處　　　　　　　　　處長　　　李奕君</text:p>
      <text:p text:style-name="P66"><text:span text:style-name="T67">　</text:span><text:span text:style-name="T68">公務預算處</text:span><text:span text:style-name="T69">　　　　　　　　　</text:span><text:span text:style-name="T70">處長</text:span><text:span text:style-name="T71">　　　</text:span><text:span text:style-name="T72">張惟明</text:span></text:p>
      <text:p text:style-name="P73"><text:span text:style-name="T74">　</text:span><text:span text:style-name="T75">基金預算處</text:span><text:span text:style-name="T76">　　　　　　　　　</text:span><text:span text:style-name="T77">處長</text:span><text:span text:style-name="T78">　　　</text:span><text:span text:style-name="T79">黃叔娟</text:span></text:p>
      <text:p text:style-name="P80">　會計決算處　　　　　　　　　處長　　　許碧蘭</text:p>
      <text:p text:style-name="P81">　綜合統計處　　　　　　　　　處長　　　蔡鈺泰</text:p>
      <text:p text:style-name="P82">　國勢普查處　　　　　　　　　處長　　　陳　憫</text:p>
      <text:p text:style-name="P83">　主計資訊處　　　　　　　　　處長　　　尹慧珍</text:p>
      <text:p text:style-name="P84">　人事處　　　　　　　　　　　處長　　　楊翠華</text:p>
      <text:p text:style-name="P85">　秘書室　　　　　　　　　　　主任　　　潘清鴻</text:p>
      <text:p text:style-name="P86">　政風室　　　　　　　　　　　主任　　　江北鑾</text:p>
      <text:p text:style-name="P87">　主計室　　　　　　　　　　　主任　　　許嘉琳</text:p>
      <text:p text:style-name="P88"><text:span text:style-name="T89">審計部</text:span><text:span text:style-name="T90">　　　　　　　　　　　　</text:span><text:span text:style-name="T91">審計長</text:span><text:span text:style-name="T92">　　</text:span><text:span text:style-name="T93">陳瑞敏</text:span></text:p>
      <text:p text:style-name="P94"><text:span text:style-name="T95">　　　　　　　　　　　　　　　</text:span><text:span text:style-name="T96">副審計長　李順保</text:span></text:p>
      <text:p text:style-name="P97">　　　　　　　　　　　　　　　主任秘書　朱韻雯</text:p>
      <text:p text:style-name="P98">　第一廳　　　　　　　　　　　廳長　　　林汝玲</text:p>
      <text:soft-page-break/>
      <text:p text:style-name="P99">　第二廳　　　　　　　　　　　廳長　　　林建志</text:p>
      <text:p text:style-name="P100">　第三廳　　　　　　　　　　　廳長　　　周琼怡</text:p>
      <text:p text:style-name="P101">　第四廳　　　　　　　　　　　廳長　　　李錦常</text:p>
      <text:p text:style-name="P102">　第五廳　　　　　　　　　　　廳長　　　李奕勳</text:p>
      <text:p text:style-name="P103">　覆審室　　　　　　　　　　　主任　　　洪春熹</text:p>
      <text:p text:style-name="P104">　審計業務研究委員會　　　　　執行秘書　溫忠元</text:p>
      <text:p text:style-name="P105">　審計資訊委員會　　　　　　　執行秘書　邱團寶</text:p>
      <text:p text:style-name="P106">　總務處　　　　　　　　　　　處長　　　蕭瑞泳</text:p>
      <text:p text:style-name="P107">　人事室　　　　　　　　　　　主任　　　藍夏瑩</text:p>
      <text:p text:style-name="P108">　會計室　　　　　　　　　　　主任　　　陳梅英</text:p>
      <text:p text:style-name="P109">　政風室　　　　　　　　　　　主任　　　楊華興</text:p>
      <text:p text:style-name="P110"><text:span text:style-name="T111">　</text:span><text:span text:style-name="T112">教育農林審計處</text:span><text:span text:style-name="T113">　　　　　　　</text:span><text:span text:style-name="T114">處長</text:span><text:span text:style-name="T115">　　　</text:span><text:span text:style-name="T116">李香美</text:span></text:p>
      <text:p text:style-name="P117">　交通建設審計處　　　　　　　處長　　　葉盈池</text:p>
      <text:p text:style-name="P118"><text:span text:style-name="T119">　</text:span><text:span text:style-name="T120">臺北市審計處</text:span><text:span text:style-name="T121">　　　　　　　　</text:span><text:span text:style-name="T122">處長</text:span><text:span text:style-name="T123">　　　</text:span><text:span text:style-name="T124">王挺龍</text:span></text:p>
      <text:p text:style-name="P125">　新北市審計處　　　　　　　　處長　　　張志乾</text:p>
      <text:p text:style-name="P126">　桃園市審計處　　　　　　　　處長　　　張漢卿</text:p>
      <text:p text:style-name="P127">　臺中市審計處　　　　　　　　處長　　　吳錦祥</text:p>
      <text:p text:style-name="P128">　臺南市審計處　　　　　　　　處長　　　陳三民</text:p>
      <text:p text:style-name="P129">　高雄市審計處　　　　　　　　處長　　　陳正鏞</text:p>
      <text:p text:style-name="P130"><text:span text:style-name="T131">　</text:span><text:span text:style-name="T132">基隆市審計室</text:span><text:span text:style-name="T133">　　　　　　　　</text:span><text:span text:style-name="T134">主任</text:span><text:span text:style-name="T135">　　　</text:span><text:span text:style-name="T136">楊一芳</text:span></text:p>
      <text:p text:style-name="P137">　宜蘭縣審計室　　　　　　　　主任　　　陸冠聖</text:p>
      <text:p text:style-name="P138"><text:span text:style-name="T139">　</text:span><text:span text:style-name="T140">新竹縣審計室</text:span><text:span text:style-name="T141">　　　　　　　　</text:span><text:span text:style-name="T142">主任</text:span><text:span text:style-name="T143">　　　</text:span><text:span text:style-name="T144">黃美蘭</text:span></text:p>
      <text:p text:style-name="P145"><text:span text:style-name="T146">　</text:span><text:span text:style-name="T147">新竹市審計室</text:span><text:span text:style-name="T148">　　　　　　　　</text:span><text:span text:style-name="T149">主任</text:span><text:span text:style-name="T150">　</text:span><text:span text:style-name="T151">　　</text:span><text:span text:style-name="T152">劉玉珠</text:span></text:p>
      <text:p text:style-name="P153"><text:span text:style-name="T154">　</text:span><text:span text:style-name="T155">苗栗縣審計室</text:span><text:span text:style-name="T156">　　　　　　　　</text:span><text:span text:style-name="T157">主任</text:span><text:span text:style-name="T158">　　　</text:span><text:span text:style-name="T159">楊肇煌</text:span></text:p>
      <text:p text:style-name="P160"><text:span text:style-name="T161">　</text:span><text:span text:style-name="T162">彰化縣審計室</text:span><text:span text:style-name="T163">　　　　　　　　</text:span><text:span text:style-name="T164">主任</text:span><text:span text:style-name="T165">　　　</text:span><text:span text:style-name="T166">謝淑芬</text:span></text:p>
      <text:p text:style-name="P167"><text:span text:style-name="T168">　</text:span><text:span text:style-name="T169">南投縣審計室</text:span><text:span text:style-name="T170">　　　　　　　　</text:span><text:span text:style-name="T171">主任</text:span><text:span text:style-name="T172">　　　</text:span><text:span text:style-name="T173">楊美冠</text:span></text:p>
      <text:p text:style-name="P174"><text:span text:style-name="T175">　</text:span><text:span text:style-name="T176">雲林縣審計室</text:span><text:span text:style-name="T177">　　　　　　　　</text:span><text:span text:style-name="T178">主任</text:span><text:span text:style-name="T179">　　　</text:span><text:span text:style-name="T180">王文助</text:span></text:p>
      <text:p text:style-name="P181"><text:span text:style-name="T182">　</text:span><text:span text:style-name="T183">嘉義縣審計室</text:span><text:span text:style-name="T184">　　　　　　　　</text:span><text:span text:style-name="T185">主任</text:span><text:span text:style-name="T186">　　　</text:span><text:span text:style-name="T187">林勝賢</text:span></text:p>
      <text:p text:style-name="P188"><text:span text:style-name="T189">　</text:span><text:span text:style-name="T190">嘉義市審計室</text:span><text:span text:style-name="T191">　　　　　　　　</text:span><text:span text:style-name="T192">主任</text:span><text:span text:style-name="T193">　　　</text:span><text:span text:style-name="T194">林建成</text:span></text:p>
      <text:soft-page-break/>
      <text:p text:style-name="P195"><text:span text:style-name="T196">　</text:span><text:span text:style-name="T197">屏東縣審計室</text:span><text:span text:style-name="T198">　　　　　　　　</text:span><text:span text:style-name="T199">主任</text:span><text:span text:style-name="T200">　　　</text:span><text:span text:style-name="T201">黃森裕</text:span></text:p>
      <text:p text:style-name="P202"><text:span text:style-name="T203">　</text:span><text:span text:style-name="T204">花蓮縣審計室</text:span><text:span text:style-name="T205">　　　　　　　　</text:span><text:span text:style-name="T206">主任</text:span><text:span text:style-name="T207">　　　</text:span><text:span text:style-name="T208">林慶文</text:span></text:p>
      <text:p text:style-name="P209">　臺東縣審計室　　　　　　　　主任　　　邱燦興</text:p>
      <text:p text:style-name="P210"><text:span text:style-name="T211">　</text:span><text:span text:style-name="T212">澎湖縣審計室</text:span><text:span text:style-name="T213">　　　　　　　　</text:span><text:span text:style-name="T214">主任</text:span><text:span text:style-name="T215">　　　</text:span><text:span text:style-name="T216">張倍榮</text:span></text:p>
      <text:p text:style-name="P217"><text:span text:style-name="T218">　</text:span><text:span text:style-name="T219">金門縣審計室</text:span><text:span text:style-name="T220">　　　　　　　　</text:span><text:span text:style-name="T221">主任</text:span><text:span text:style-name="T222">　　　</text:span><text:span text:style-name="T223">陳文清</text:span></text:p>
      <text:p text:style-name="P224"><text:span text:style-name="T225">主　　席　</text:span><text:span text:style-name="T226">曾</text:span><text:span text:style-name="T227">召集委員</text:span><text:span text:style-name="T228">銘宗</text:span></text:p>
      <text:p text:style-name="P229">專門委員　謝淑津</text:p>
      <text:p text:style-name="P230">主任秘書　趙弘靜</text:p>
      <text:p text:style-name="P231"><text:span text:style-name="T232">紀　　錄　秘　書　郭錦貴　</text:span><text:span text:style-name="T233">副研究員</text:span><text:span text:style-name="T234">　黃惠雯　編　審　黃美菁　</text:span></text:p>
      <text:p text:style-name="P235"><text:span text:style-name="T236">　　　　　科　長　蔡明哲　科　員　謝禎鴻</text:span></text:p>
      <text:p text:style-name="P237"><text:span text:style-name="T238">報告</text:span><text:span text:style-name="T239">事項</text:span></text:p>
      <text:p text:style-name="P240">一、宣讀上次會議議事錄。</text:p>
      <text:p text:style-name="P241">決定：議事錄確定。</text:p>
      <text:p text:style-name="P242"><text:span text:style-name="T243">二、</text:span><text:span text:style-name="T244">邀請行政院主計總處朱主計長澤民、審計部陳審計長瑞敏率所屬單位主管列席業務報告，並備質詢。</text:span></text:p>
      <text:p text:style-name="P245"><text:span text:style-name="T246">（經行政院主計總處主計長朱澤民、審計部審計長陳瑞敏就業務提出報告後，計有委</text:span><text:span text:style-name="T247">員</text:span><text:span text:style-name="T248">林德福、</text:span><text:span text:style-name="T249">吳秉叡、林楚茵、沈發惠、李貴敏、羅明才、</text:span><text:span text:style-name="T250">曾銘宗、</text:span><text:span text:style-name="T251">鍾佳濱</text:span><text:span text:style-name="T252">、郭國文</text:span><text:span text:style-name="T253">、</text:span><text:span text:style-name="T254">高嘉瑜、張其祿、</text:span><text:span text:style-name="T255">賴士葆</text:span><text:span text:style-name="T256">、</text:span><text:span text:style-name="T257">費鴻泰、陳椒華、</text:span><text:span text:style-name="T258">鄭天財</text:span><text:span text:style-name="T259">、</text:span><text:span text:style-name="T260">邱顯智</text:span><text:span text:style-name="T261">等</text:span><text:span text:style-name="T262">16</text:span><text:span text:style-name="T263">人</text:span><text:span text:style-name="T264">提出質詢，</text:span><text:span text:style-name="T265">均經行政院主計總處主計長朱澤民、審計部審計長陳瑞敏</text:span><text:span text:style-name="T266">及相關人員</text:span><text:span text:style-name="T267">予以答復。</text:span><text:span text:style-name="T268">）</text:span></text:p>
      <text:p text:style-name="P269">決定：</text:p>
      <text:p text:style-name="P270">(一)報告及詢答完畢。</text:p>
      <text:p text:style-name="P271">(二)委員質詢未及答復或請補充資訊，<text:span text:style-name="T272">請</text:span><text:span text:style-name="T273">行政院主計總處</text:span><text:span text:style-name="T274">、</text:span><text:span text:style-name="T275">審計部</text:span><text:span text:style-name="T276">於一週內以書</text:span>面答復；委員另要求期限者，從其所定。</text:p>
      <text:p text:style-name="P277">(三)委員余天<text:span text:style-name="T278">所提書面質詢</text:span><text:span text:style-name="T279">及</text:span><text:span text:style-name="T280">委員李貴敏所提書面補充資料</text:span><text:span text:style-name="T281">，列入紀錄，刊登公報。</text:span></text:p>
      <text:p text:style-name="P282">　　通過臨時提案1案：</text:p>
      <text:p text:style-name="P283"><text:span text:style-name="T284">有關國有公用土地長期閒置問題，經查109年度各機關經管閒置、低度利用情況共為107處，面積約高達124公頃，為維護國</text:span><text:span text:style-name="T285">家</text:span><text:span text:style-name="T286">資產良善管理，及提升國有財產運用效益，審計部每年度應加強對各機關國有公用土地取得後，長期閒置、低度利用及不經濟使用等情形，進行查察辦理，並定期公</text:span><text:span text:style-name="T287">布</text:span><text:span text:style-name="T288">審核報告</text:span></text:p>
      <text:p text:style-name="P289">提案人：沈發惠　林楚茵　吳秉叡</text:p>
      <text:p text:style-name="P290"><text:span text:style-name="T29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1-03-15T08:21:00Z</meta:creation-date>
    <dc:date>2021-03-15T08:21:00Z</dc:date>
    <meta:print-date>2021-03-10T06:23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4" meta:word-count="308" meta:character-count="2064" meta:row-count="14" meta:non-whitespace-character-count="1760"/>
  </office:meta>
</office:document-meta>
</file>