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fo:break-before="page"/>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text-align="start" fo:line-height="0.2187in" fo:margin-left="0.0729in" fo:margin-right="0.0729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ableCell2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P29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3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洪孟楷等23人，有鑑於社會上跟蹤騷擾案件近年來層出不窮，現行法律對於相關行為的界定、對象、刑罰等，都無法有效規範。反跟蹤騷擾是國際共識，跟蹤騷擾往往為犯罪前奏，包括英、德早完成相關立法，連保守的日本在2000年訂定施行「纏擾防治法」，台灣嚴重落後。近年來，跟蹤騷擾行為成為社會問題，對特定人執拗地反復進行惡質的糾纏、撥打無聲電話等令人嫌惡的行為，且加遽發展成全國皆知的殺人等兇惡事件。就該等行為，社會大眾都希望予以規範，而且，於初期階段即適用法令、謀求適切之預防措施，對於預防重大犯罪之發生具有非常效果。因此，為對跟蹤騷擾行為進行必要規範與處罰，並規定政府對相對人適時提供援助措施等，防止發生對個人身體、自由及名譽之危害，以幫助全體國民生活之安全及平穩為目的，爰擬具「跟蹤騷擾行為防制法」草案。是否有當？敬請公決。</text:p>
      <text:p text:style-name="P30"/>
      <text:p text:style-name="內文"/>
      <text:p text:style-name="P31">提案人：楊瓊瓔　　洪孟楷　　</text:p>
      <text:p text:style-name="P32">連署人：林德福　　謝衣鳯　　呂玉玲　　葉毓蘭　　吳怡玎　　鄭正鈐　　廖婉汝　　徐志榮　　林思銘　　蔣萬安　　馬文君　　林文瑞　　魯明哲　　陳以信　　李德維　　鄭天財Sra Kacaw　　<text:span text:style-name="T33">　</text:span>羅明才　　溫玉霞　　萬美玲　　費鴻泰　　林奕華　　</text:p>
      <text:soft-page-break/>
      <text:p text:style-name="P34">跟蹤騷擾行為防制法草案總說明</text:p>
      <text:p text:style-name="P39">一、第一條至第三條旨在明定立法目的、主管機關及糾纏行為之定義。</text:p>
      <text:p text:style-name="P40">二、第四條至第九條旨在明定為使人民之自由及安全免於受到糾纏侵擾，規定警察機關處理糾纏行為案件之期限、調查與異議程序及得裁處之行政罰種類。</text:p>
      <text:p text:style-name="P41">三、第十條是對於警察機關所為警告或罰鍰處分之救濟程序。</text:p>
      <text:p text:style-name="P42">四、第十一條至第二十四條之規定，旨在為周延保護被害人之安全及權益，避免遭受行為人反覆糾纏行為之持續危害、干擾及侵犯，定明防制令制度。</text:p>
      <text:p text:style-name="P43">五、第二十五條明定違反法院核發之防制令，顯見行為人執迷不悟，其惡性行為已嚴重影響被害人之身心健康及安穩生活，故科以刑事處罰。</text:p>
      <text:section text:name="Sect2" text:style-name="S2">
        <text:soft-page-break/>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跟蹤騷擾行為防制法草案<text:bookmark-start text:name="TA218472"/><text:bookmark-end text:name="TA218472"/></text:p>
            </table:table-cell>
            <table:covered-table-cell/>
          </table:table-row>
          <table:table-row table:style-name="TableRow51">
            <table:table-cell table:style-name="TableCell52">
              <text:p text:style-name="P53"><draw:custom-shape svg:x="-0.02778in" svg:y="-0.00972in" svg:width="6.35833in" svg:height="0in" draw:z-index="251660288" draw:id="id0" draw:style-name="a0" draw:name="DW7340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54">
              <text:p text:style-name="P55">說明</text:p>
            </table:table-cell>
          </table:table-row>
          <table:table-row table:style-name="TableRow56">
            <table:table-cell table:style-name="TableCell57">
              <text:p text:style-name="P58">跟蹤騷擾行為防制法</text:p>
            </table:table-cell>
            <table:table-cell table:style-name="TableCell59">
              <text:p text:style-name="P60">本法名稱。</text:p>
            </table:table-cell>
          </table:table-row>
          <table:table-row table:style-name="TableRow61">
            <table:table-cell table:style-name="TableCell62">
              <text:p text:style-name="P63">條文</text:p>
            </table:table-cell>
            <table:table-cell table:style-name="TableCell64">
              <text:p text:style-name="P65">說明</text:p>
            </table:table-cell>
          </table:table-row>
          <table:table-row table:style-name="TableRow66">
            <table:table-cell table:style-name="TableCell67">
              <text:p text:style-name="P68">第一條　為保護國人身心安全、行動自由、生活私密領域或資訊隱私，免於受到跟蹤騷擾行為之侵擾，以維護個人人格尊嚴，特制定本法。</text:p>
            </table:table-cell>
            <table:table-cell table:style-name="TableCell69">
              <text:p text:style-name="P70">本條明定本法立法目的，爰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able:table-cell>
          </table:table-row>
          <table:table-row table:style-name="TableRow71">
            <table:table-cell table:style-name="TableCell72">
              <text:p text:style-name="P73">第二條　本法之主管機關為內政部。</text:p>
            </table:table-cell>
            <table:table-cell table:style-name="TableCell74">
              <text:p text:style-name="P75">明定本法之主管機關。</text:p>
            </table:table-cell>
          </table:table-row>
          <table:table-row table:style-name="TableRow76">
            <table:table-cell table:style-name="TableCell77">
              <text:p text:style-name="P78">第三條　本法所稱跟蹤騷擾行為，係基於對特定人之愛戀、喜好或怨恨，對該特定人或其配偶、直系血親、同居親屬或與其社會生活關係密切之人，反覆或持續實施下列行為，使其心生厭惡或畏懼：</text:p>
              <text:p text:style-name="P79">一、以人員、車輛、工具、設備、電子通訊或其他方法，直接或間接監視、觀察、跟蹤或掌握他人行蹤或活動。</text:p>
              <text:p text:style-name="P80">二、以盯梢、守候、尾隨或其他類似方式接近他人住居所、學校、工作場所、經常出入或活動場所。</text:p>
              <text:p text:style-name="P81">三、撥打無聲電話或經拒絕後仍撥打電話、傳真或傳送電子訊息。</text:p>
              <text:p text:style-name="P82">四、要求約會、聯絡或其他追求行為。</text:p>
              <text:p text:style-name="P83">五、寄送、留置、展示、或播送文字、圖畫、聲音、影像或其他物品。</text:p>
              <text:p text:style-name="P84">六、告知或出示有害個人名譽之訊息或物品。</text:p>
              <text:p text:style-name="P85">七、濫用其個人資料，或未經同意代其訂購貨品或服務。</text:p>
              <text:p text:style-name="P86">八、其他相類之侵擾行為。</text:p>
              <text:p text:style-name="P87">本法所稱被害人，係指遭前項所列各款行為侵害之人。</text:p>
            </table:table-cell>
            <table:table-cell table:style-name="TableCell88">
              <text:p text:style-name="P89">一、明定跟蹤騷擾行為須有反覆或持續性，且使人心生畏懼或厭惡之結果。其恐懼之標準應以行為逾越社會通念所能容忍之界線，並已對被害人造成厭惡或恐懼為構成要件，以臻明確。</text:p>
              <text:p text:style-name="P90">二、本條規定跟蹤騷擾行為需基於對特定人之愛戀、喜好或怨恨，係因本法為處理現行法令無法處理的，位在法制邊緣的漏洞，設計主觀要件即是限制法令適用的範圍，限縮在本法真正要處理的問題上，排除如記者跟追拍攝或是討債集團討債等行為。</text:p>
              <text:p text:style-name="P91">三、例示七款常見之態樣，以明顯辨識並使民眾可清楚知悉。第八款「其他相類之行為」概括規定，對於其他同樣足以造成特定人恐懼或嫌惡結果之相類行為，亦有本法之適用，以周延保障人身安全。</text:p>
              <text:p text:style-name="P92">四、第一款電子通訊包含藉由電話、電子郵件網路通訊等方式進行之跟蹤行為。</text:p>
              <text:p text:style-name="P93">五、本條所定各款行為，包含以口語、文字、符號、肢體動作、表情或電子科技通訊方式等，足以表露行為人意思之行為。</text:p>
              <text:p text:style-name="P94">六、跟蹤騷擾行為發生地、聲請人、被害人或行為人住居所地之直轄市或縣市政府警察局及其分局為管轄機關。</text:p>
            </table:table-cell>
          </table:table-row>
          <table:table-row table:style-name="TableRow95">
            <table:table-cell table:style-name="TableCell96">
              <text:p text:style-name="P97">第四條　跟蹤騷擾行為案件報案，應自被害人知悉跟蹤騷擾行為時起，於二個月內為之。</text:p>
            </table:table-cell>
            <table:table-cell table:style-name="TableCell98">
              <text:p text:style-name="P99">一、為避免時隔過久，事證軼失，當事人舉證不易，爰參照社會秩序維護法第三十一條明定追究時效。</text:p>
              <text:p text:style-name="P100">二、另為保障被害人之報案時效利益，所定「知悉」係以被害人之主觀為標準，且須達確信有跟蹤騷擾行為之程度。如事涉曖昧或有懷疑，未得實證，因而遲疑未報案者，其報案期間不予起算，併予敘明。</text:p>
            </table:table-cell>
          </table:table-row>
          <table:table-row table:style-name="TableRow101">
            <table:table-cell table:style-name="TableCell102">
              <text:p text:style-name="P103">第五條　警察機關應於受理被害人報案後開始調查，並於二個月內完成調查，必要時，得延長一個月；並應將調查理由及結果通知當事人。</text:p>
              <text:p text:style-name="P104">警察機關基於調查事實及證據之必要，得以通知書通知相關之人到場陳述意見或提供必要之文書、資料及物品。</text:p>
              <text:p text:style-name="P105">前項通知書應記載詢問目的、時間、地點、得否委託他人到場及不到場所生之效果。</text:p>
              <text:p text:style-name="P106">被害人之法定代理人、配偶、直系血親、同居親屬或與被害人社會生活關係密切之人、醫師、心理師、輔導人員或社工人員得於調查、偵查或審理中，陪同被害人在場，並得陳述意見。</text:p>
            </table:table-cell>
            <table:table-cell table:style-name="TableCell107">
              <text:p text:style-name="P108">一、為避免公權力過度介入一般社交或其他私生活領域，第一項明定警察機關受理被害人報案後，始得開始調查。另為迅速防制跟蹤騷擾行為，保護被害人，調查時間不宜過長，但考量跟蹤騷擾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9">二、第二項明定警察機關基於調查證據發現真實之必要，得以通知書通知當事人、證人及鑑定人等相關之人到場陳述，或提供必要之文書、資料及物品。</text:p>
              <text:p text:style-name="P110">三、為使相關之人知悉通知之發給目的及不到場陳述之效果，於第三項明定通知書內應載明之事項。</text:p>
              <text:p text:style-name="P111">四、為協助被害人穩定情緒及發現真實，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2">五、另警察機關經調查審認個案行為屬跟蹤騷擾行為者，將依第八條規定對行為人為裁罰，當事人不服該行政罰者，得依第十條第一項規定提起行政訴訟，以為救濟；如經調查審認個案行為非屬跟蹤騷擾行為者，警察機關所為個案非屬跟蹤騷擾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13">
            <table:table-cell table:style-name="TableCell114">
              <text:p text:style-name="P115">第六條　對於現行實施跟蹤騷擾行為之行為人，警察人員得即時勸阻或制止其行為，並查證其身分；為保全證據，必要時得逕行通知其至警察機關接受調查。</text:p>
              <text:p text:style-name="P116">警察人員依前項規定為查證行為人身分，得採取下列措施：</text:p>
              <text:p text:style-name="P117">一、詢問姓名、出生年月日、出生地、國籍、住所、居所及身分證明文件字號等。</text:p>
              <text:p text:style-name="P118">二、令出示身分證明文件。</text:p>
              <text:p text:style-name="P119">依前項之方法顯然無法查證身分時，警察人員得將該行為人帶往勤務處所查證；帶往時非遇抗拒不得使用強制力。</text:p>
              <text:p text:style-name="P120">第一項情形，警察機關得扣留依法可為證據之物。遇有無正當理由抗拒扣留之行為且情況急迫者，得用強制力排除其抗拒。</text:p>
            </table:table-cell>
            <table:table-cell table:style-name="TableCell121">
              <text:p text:style-name="P122">一、警察人員於受理報案後，於有相當理由認為民眾正遭受跟蹤騷擾行為侵擾，即得勸阻或制止跟蹤騷擾行為，以防免危害繼續存在及擴大，並得就行為人身分予以查證；另倘有保全證據之必要，並得逕行通知行為人至警察機關接受調查，爰為第一項規定。</text:p>
              <text:p text:style-name="P123">二、為達以查證身分作為初始調查手段之目的，爰於第二項規定警察人員可採之行政措施。</text:p>
              <text:p text:style-name="P124">三、第三項規定警察人員對於顯然無法查證確認身分之情形，得帶往勤務處所查證及使用強制力之時機與要件。</text:p>
              <text:p text:style-name="P125">四、為利完成行政調查，並據以為後續之裁罰，爰於第四項規定得為保全證據之目的，扣留可為證據之物。該可為證據之物係指行為人持有之物，併予敘明。</text:p>
            </table:table-cell>
          </table:table-row>
          <table:table-row table:style-name="TableRow126">
            <table:table-cell table:style-name="TableCell127">
              <text:p text:style-name="P128">第七條　行為人對警察人員依本法行使職權之方法、應遵守之程序或其他侵害利益之情事，得向該行使職權之人員，當場陳述理由表示異議。</text:p>
              <text:p text:style-name="P129">前項異議，該行使職權人員認為有理由者，應立即停止或更正執行行為；認為無理由者，得繼續執行，經行為人請求時，應將異議之理由製作紀錄交付之。</text:p>
              <text:p text:style-name="P130">行為人不服警察機關之異議決定，得依法提起行政救濟。</text:p>
            </table:table-cell>
            <table:table-cell table:style-name="TableCell131">
              <text:p text:style-name="P132">一、為使行為人對於警察人員行使職權時，能有表示意見之權利，並強化警察人員即時反省能力，第一項爰規定得於警察人員行使職權時，當場陳述理由表示異議。</text:p>
              <text:p text:style-name="P133">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34">三、為明確行為人之救濟管道，於第三項明定行為人不服警察機關之異議決定，得視侵益情事之性質，依法提起行政救濟。</text:p>
            </table:table-cell>
          </table:table-row>
          <table:table-row table:style-name="TableRow135">
            <table:table-cell table:style-name="TableCell136">
              <text:p text:style-name="P137"><draw:custom-shape svg:x="-0.03056in" svg:y="3.07986in" svg:width="6.35833in" svg:height="0in" draw:z-index="251656192" draw:id="id1" draw:style-name="a1" draw:name="DW5697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警察機關調查認有跟蹤騷擾行為者，得對行為人為警告或處新臺幣一萬元以上十萬元以下罰鍰。</text:p>
            </table:table-cell>
            <table:table-cell table:style-name="TableCell138">
              <text:p text:style-name="P139">一、鑑於跟蹤騷擾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0">二、為明跟蹤騷擾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41">
            <table:table-cell table:style-name="TableCell142">
              <text:p text:style-name="P143"><draw:custom-shape svg:x="-0.03264in" svg:y="-0.01944in" svg:width="6.35833in" svg:height="0in" draw:z-index="251655168" draw:id="id2" draw:style-name="a2" draw:name="DW3241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4">
              <text:p text:style-name="P145">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6">
            <table:table-cell table:style-name="TableCell147">
              <text:p text:style-name="P148">第十條　不服警察機關警告或罰鍰處分者，應於處分書送達次日起三十日內，以書狀敘述理由，以原處分機關為被告，逕向被告機關所在地之地方法院行政訴訟庭提起行政訴訟。</text:p>
              <text:p text:style-name="P149">行政訴訟法第二百三十七條之三至第二百三十七條之九之規定，於前項訴訟準用之。</text:p>
            </table:table-cell>
            <table:table-cell table:style-name="TableCell150">
              <text:p text:style-name="P151">一、本法為有效保護被害人，避免程序延宕過久，爰參照行政訴訟法之交通裁決事件訴訟程序，省略訴願前置程序。</text:p>
              <text:p text:style-name="P152">二、明定以被告機關所在地（亦即第二條所指跟蹤騷擾行為發生地、聲請人、被害人或行為人住居所地）之地方法院行政訴訟庭為管轄法院，以達迅捷、即時救濟之需求。</text:p>
            </table:table-cell>
          </table:table-row>
          <table:table-row table:style-name="TableRow153">
            <table:table-cell table:style-name="TableCell154">
              <text:p text:style-name="P155">第十一條　行為人經警察機關依本法規定為警告或罰鍰處分後二年內，再為第二條第一項所列各款行為者，被害人得向法院聲請防制令；被害人為未成年人、身心障礙者或其他難以委任代理人者，其配偶、法定代理人、二親等內之血親或姻親，得為其聲請。</text:p>
              <text:p text:style-name="P156">警察機關得為被害人向法院聲請防制令。</text:p>
              <text:p text:style-name="P157">防制令之聲請、撤銷、變更、延長及抗告，均免徵裁判費，並準用民事訴訟法第七十七條之二十三規定。</text:p>
            </table:table-cell>
            <table:table-cell table:style-name="TableCell158">
              <text:p text:style-name="P159">一、為保護被跟蹤騷擾者的安全與權益，避免遭受行為人跟蹤騷擾行為持續的危害、干擾與侵犯，參酌我國家庭暴力防治法民事保護令制度，訂定防制令制度，使被害人得向法院聲請防制令，遏止行為人繼續糾纏，並可預防對於人身安全的進一步危害。</text:p>
              <text:p text:style-name="P160">二、因跟蹤騷擾行為與男女正常交往有時僅係一線之隔，行為人可能一時執迷不悟，本法設計公權力階段式介入，先由警察機關警告或是罰鍰，如果行為人仍不悔改，則由法院核發防制令，禁止行為人對被害人再為第二條所列各款行為，以及其他必要措施，保護被害人免於再受跟蹤騷擾。</text:p>
              <text:p text:style-name="P161">三、設計多階段處罰亦可避免警察機關與法院同時處置相同案件，浪費司法資源，而且經過警察機關警告或罰鍰後二年內仍再為第二條第一項所列各款行為，犯意與事證相當明確，亦可縮短法院審理時間。</text:p>
              <text:p text:style-name="P162">四、第二項明定警察機關為公益聲請人。</text:p>
              <text:p text:style-name="P163">五、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4">
            <table:table-cell table:style-name="TableCell165">
              <text:p text:style-name="P166">第十二條　聲請防制令應以書面向聲請人、被害人或行為人住居所地或跟蹤騷擾行為發生或結果地之法院聲請。</text:p>
              <text:p text:style-name="P167">法院為定管轄權，得調查被害人之住所或居所。經聲請人或被害人要求保密被害人之住所及居所者，法院應以秘密方式訊問，將該筆錄及相關資料密封，並禁止閱覽。</text:p>
            </table:table-cell>
            <table:table-cell table:style-name="TableCell168">
              <text:p text:style-name="P169">一、第一項明定聲請防制令應以書面為之，以及聲請防制令之管轄法院。</text:p>
              <text:p text:style-name="P17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1">
            <table:table-cell table:style-name="TableCell172">
              <text:p text:style-name="P173">第十三條　前條聲請書應載明下列各款事項：</text:p>
              <text:p text:style-name="P174">一、聲請人、被害人之姓名及住所或居所；聲請人為機關者，其名稱及公務所。</text:p>
              <text:p text:style-name="P175">二、行為人之姓名、住所或居所及身分證明文件字號。</text:p>
              <text:p text:style-name="P176">三、有利害關係人者，其姓名、住所或居所。</text:p>
              <text:p text:style-name="P177">四、有法定代理人、非訟代理人者，其姓名、住所或居所及法定代理人與關係人之關係。</text:p>
              <text:p text:style-name="P178">五、聲請之意旨及其原因事實；聲請之意旨應包括聲請核發之具體措施。</text:p>
              <text:p text:style-name="P179">六、供證明或釋明用之證據。</text:p>
              <text:p text:style-name="P180">七、附屬文件及其件數。</text:p>
              <text:p text:style-name="P181">八、法院。</text:p>
              <text:p text:style-name="P182">九、年、月、日。</text:p>
              <text:p text:style-name="P183">前項聲請書得不記載聲請人或被害人之住所及居所，僅記載其送達處所。</text:p>
              <text:p text:style-name="P184">聲請人或其代理人應於聲請書內簽名；其不能簽名者，得使他人代書姓名，由聲請人或其代理人蓋章或按指印。</text:p>
            </table:table-cell>
            <table:table-cell table:style-name="TableCell185">
              <text:p text:style-name="P18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7">二、為保護聲請人或被害人，於第二項規定防制令之聲請書得不記載住所及居所，僅記載送達處所。</text:p>
              <text:p text:style-name="P188">三、復為求慎重及便利民眾聲請，參考非訟事件法第三十條第二項規定，於第三項規定聲請人或代理人應於聲請書內簽名及不能簽名時之處理方式。</text:p>
            </table:table-cell>
          </table:table-row>
          <table:table-row table:style-name="TableRow189">
            <table:table-cell table:style-name="TableCell190">
              <text:p text:style-name="P191">第十四條　聲請防制令之程式或要件有欠缺者，法院應以裁定駁回之。但其情形可以補正者，應定期間先命補正。</text:p>
            </table:table-cell>
            <table:table-cell table:style-name="TableCell192">
              <text:p text:style-name="P193">參照家庭暴力防治法第十三條第一項明定聲請程式或要件有欠缺者，應以裁定駁回之，惟考量案件聲請時效，避免往返耗時，對於可立即補正者，應於裁定駁回前先命補正。</text:p>
            </table:table-cell>
          </table:table-row>
          <table:table-row table:style-name="TableRow194">
            <table:table-cell table:style-name="TableCell195">
              <text:p text:style-name="P196">第十五條　法院收受聲請書後，除得定期間命聲請人以書面或於期日就特定事項詳為陳述外，應速以書面送達於行為人，並限期命其陳述意見。</text:p>
            </table:table-cell>
            <table:table-cell table:style-name="TableCell197">
              <text:p text:style-name="P19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9">
            <table:table-cell table:style-name="TableCell200">
              <text:p text:style-name="P201">第十六條　防制令事件之審理不公開。</text:p>
              <text:p text:style-name="P202">法院得依職權或依聲請調查事實及必要之證據，必要時得隔離保護訊問。</text:p>
              <text:p text:style-name="P203">法院為調查事實，得命關係人或法定代理人親自到場。</text:p>
              <text:p text:style-name="P204">法院認為關係人之聲明或陳述不明瞭或不完足者，得曉諭其敘明或補充之。</text:p>
              <text:p text:style-name="P205">第二項隔離保護訊問，必要時得依聲請或依職權在法庭外為之，或採有聲音及影像相互傳送之科技設備或其他適當隔離措施。</text:p>
              <text:p text:style-name="P206">法院受理防制令之聲請後，應即行審理程序，不得以當事人間有其他案件偵查或訴訟繫屬為由，延緩核發防制令。</text:p>
            </table:table-cell>
            <table:table-cell table:style-name="TableCell207">
              <text:p text:style-name="P208">一、因防制令事件涉及人民一般社交或私生活領域，為保障當事人之隱私，爰於第一項明定是類事件不公開審理。</text:p>
              <text:p text:style-name="P209">二、參考非訟事件法第三十二條第一項規定，於第二項明定法院就防制令事件得依職權或聲請調查事實及必要之證據，必要時得隔別訊問。</text:p>
              <text:p text:style-name="P210">三、事件之調查，如能訊問關係人，將使事實易於彰顯，有助於法院作成判斷，爰參考非訟事件法第三十二條第二項規定，於第三項明定法院為調查事實之必要，得命關係人或法定代理人親自到場。</text:p>
              <text:p text:style-name="P211">四、為儘速釐清事實，並避免發生突襲性裁判，於關係人之聲明、事實上及法律上陳述有不明瞭或不完足情形，法院得曉諭其敘明或補充之，爰參考非訟事件法第三十二條第三項為第四項規定。</text:p>
              <text:p text:style-name="P21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3">
            <table:table-cell table:style-name="TableCell214">
              <text:p text:style-name="P215"><draw:custom-shape svg:x="-0.03056in" svg:y="3.73819in" svg:width="6.35833in" svg:height="0in" draw:z-index="251658240" draw:id="id3" draw:style-name="a3" draw:name="DW966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被害人以外之聲請人因死亡、喪失資格或其他事由致不能續行程序者，其他有聲請權人得於該事由發生時起十日內聲明承受程序；法院亦得依職權通知承受程序。</text:p>
              <text:p text:style-name="P216">前項情形雖無人承受程序，法院認為必要時，得續行之。</text:p>
              <text:p text:style-name="P217">被害人或行為人於裁定確定前死亡者，關於本案視為程序終結。</text:p>
            </table:table-cell>
            <table:table-cell table:style-name="TableCell218">
              <text:p text:style-name="P21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0">二、為避免相關得承受程序之人礙於承受該程序之壓力，如畏懼行為人之情形，爰於第二項規定無人承受程序，法院如認必要，得續行程序。</text:p>
              <text:p text:style-name="P221">三、為避免無聲請利益之防制令審理程序繼續進行，並賦予法院終結該程序之依據，爰參考家事事件法第五十九條為第三項規定。</text:p>
            </table:table-cell>
          </table:table-row>
          <table:table-row table:style-name="TableRow222">
            <table:table-cell table:style-name="TableCell223">
              <text:p text:style-name="P224"><draw:custom-shape svg:x="-0.03264in" svg:y="-0.01944in" svg:width="6.35833in" svg:height="0in" draw:z-index="251657216" draw:id="id4" draw:style-name="a4" draw:name="DW1074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於審理終結後，認有第十一條第一項前段再為跟蹤騷擾行為之事實且有必要者，應依聲請或依職權核發包括下列一款或數款之防制令：</text:p>
              <text:p text:style-name="P225">一、禁止行為人以人員、車輛、工具、設備、電子通訊或其他方法，監視、觀察、跟蹤或知悉被害人或與其本人社會生活關係密切之人之行蹤或活動。</text:p>
              <text:p text:style-name="P226">二、禁止行為人以盯梢、守候、尾隨或其他類似方式接近被害人或與其本人社會生活關係密切之人之住所、居所、學校、工作場所、經常出入或活動場所，並得命行為人遠離特定場所一定距離。</text:p>
              <text:p text:style-name="P227">三、禁止行為人撥打電話、傳真或傳送電子訊息予被害人或與其本人社會生活關係密切之人。</text:p>
              <text:p text:style-name="P228">四、禁止行為人對被害人或與其本人社會生活關係密切之人要求約會、聯絡或其他追求行為。</text:p>
              <text:p text:style-name="P229">五、禁止行為人對被害人或與其本人社會生活關係密切之人寄送、留置、展示或播送文字、圖畫、聲音、影像或其他物品。</text:p>
              <text:p text:style-name="P230">六、禁止行為人對被害人或與其本人社會生活關係密切之人告知或出示有害個人名譽之訊息或物品。</text:p>
              <text:p text:style-name="P231">七、禁止行為人濫用被害人或與其本人社會生活關係密切之人之個人資料，或未經同意代其訂購貨品或服務。</text:p>
              <text:p text:style-name="P232">八、其他為防止行為人再為跟蹤騷擾行為之必要措施。</text:p>
              <text:p text:style-name="P233">防制令得不記載聲請人或被害人之住所、居所及其他聯絡資訊。</text:p>
            </table:table-cell>
            <table:table-cell table:style-name="TableCell234">
              <text:p text:style-name="P235">一、第一項規定法院認有第十一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36">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37">
            <table:table-cell table:style-name="TableCell238">
              <text:p text:style-name="P239">第十九條　防制令，自核發時起生效。</text:p>
              <text:p text:style-name="P240">防制令之有效期間為二年以下，自生效時起算。</text:p>
              <text:p text:style-name="P241">防制令失效前，法院得依被害人或第十一條第一項聲請權人之聲請或依職權撤銷、變更或延長之；法院裁定前，原防制令仍有其效力。</text:p>
              <text:p text:style-name="P242">前項延長防制令之有效期間，每次延長期間為二年以下。</text:p>
              <text:p text:style-name="P243">警察機關得為被害人利益為第三項延長防制令之聲請。</text:p>
            </table:table-cell>
            <table:table-cell table:style-name="TableCell244">
              <text:p text:style-name="P245">一、防制令係為保護被害人之安全與權益，宜使其儘速生效，爰參考家庭暴力防制法第十五條第一項規定，明定自核發時起即發生效力。</text:p>
              <text:p text:style-name="P246">二、第二項規定防制令之有效期間及起算時點。</text:p>
              <text:p text:style-name="P247">三、第三項為防制令之撤銷、變更或延長之規定。另為避免原防制令於法院審理聲請延長案件過程中失效，產生保護被害人之漏洞，爰明定原防制令於法院裁定前仍有其效力。</text:p>
              <text:p text:style-name="P248">四、第四項明定防制令每次延長期間為二年以下。</text:p>
              <text:p text:style-name="P249">五、為避免被害人因擔心遭報復等因素致未聲請延長防制令，並周延被害人之保護，爰於第五項規定警察機關得為被害人利益聲請延長防制令。</text:p>
            </table:table-cell>
          </table:table-row>
          <table:table-row table:style-name="TableRow250">
            <table:table-cell table:style-name="TableCell251">
              <text:p text:style-name="P252">第二十條　防制令應送達於受裁定之人及執行之警察機關；必要時，並得送達於已知之利害關係人。</text:p>
              <text:p text:style-name="P253">民事訴訟法有關送達、期日、期間及證據之規定，於防制令事件準用之。</text:p>
              <text:p text:style-name="P254">警察機關執行防制令及處理跟蹤騷擾行為事件之方法、應遵行程序及其他相關事項之辦法，由內政部定之。</text:p>
            </table:table-cell>
            <table:table-cell table:style-name="TableCell255">
              <text:p text:style-name="P256">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57">二、參考非訟事件法第三十一條規定，於第二項規定送達、期日、期間及證據，準用民事訴訟法之規定。</text:p>
              <text:p text:style-name="P258">三、為利警察機關執行防制令及處理跟蹤騷擾行為事件，第三項授權內政部訂定相關事項之辦法。</text:p>
            </table:table-cell>
          </table:table-row>
          <table:table-row table:style-name="TableRow259">
            <table:table-cell table:style-name="TableCell260">
              <text:p text:style-name="P261">第二十一條　關於防制令之裁定，除有特別規定者外，得為抗告；抗告中不停止執行。</text:p>
            </table:table-cell>
            <table:table-cell table:style-name="TableCell262">
              <text:p text:style-name="P263">為避免因抗告程序停止防制令之效力，規定抗告中不停止執行。</text:p>
            </table:table-cell>
          </table:table-row>
          <table:table-row table:style-name="TableRow264">
            <table:table-cell table:style-name="TableCell265">
              <text:p text:style-name="P266">第二十二條　防制令之程序，除本法別有規定外，準用非訟事件法有關規定。</text:p>
            </table:table-cell>
            <table:table-cell table:style-name="TableCell267">
              <text:p text:style-name="P268">關於防制令之核發、審理、抗告、再抗告、及其他程序規定，於性質相同範圍內，準用非訟事件法第一章總則第四節聲請及處理及第五節裁定及抗告之規定。</text:p>
            </table:table-cell>
          </table:table-row>
          <table:table-row table:style-name="TableRow269">
            <table:table-cell table:style-name="TableCell270">
              <text:p text:style-name="P271">第二十三條　被害人或行為人對於執行防制令之方法、應遵行之程序或其他侵害利益之情事，得於執行程序終結前，向執行之警察機關聲明異議。</text:p>
              <text:p text:style-name="P272">前項聲明異議，警察機關認其有理由者，應即停止執行並撤銷或更正已為之執行行為；認其無理由者，應於十日內加具意見，送核發防制令之法院裁定之。</text:p>
              <text:p text:style-name="P273">對於前項法院之裁定，不得抗告。</text:p>
            </table:table-cell>
            <table:table-cell table:style-name="TableCell274">
              <text:p text:style-name="P275">參照家庭暴力防治法第二十七條明定對於執行防制令之方法、應遵行之程序或其他侵害利益之情事之救濟。</text:p>
            </table:table-cell>
          </table:table-row>
          <table:table-row table:style-name="TableRow276">
            <table:table-cell table:style-name="TableCell277">
              <text:p text:style-name="P278">第二十四條　外國法院關於跟蹤騷擾行為之防制令，經聲請中華民國法院裁定承認後，得執行之。</text:p>
              <text:p text:style-name="P279">被害人聲請法院承認之外國法院關於跟蹤騷擾行為之防制令，有民事訴訟法第四百零二條第一項第一款至第三款所列情形之一者，法院應駁回其聲請。</text:p>
              <text:p text:style-name="P280">外國法院關於跟蹤騷擾行為之防制令，其核發地國對於中華民國法院之防制令不予承認者，法院得駁回其聲請。</text:p>
            </table:table-cell>
            <table:table-cell table:style-name="TableCell281">
              <text:p text:style-name="P282">一、參照家庭暴力防治法第二十八條明定外國法院之防制令須經我國法院裁定承認其效力後，使得為執行名義。</text:p>
              <text:p text:style-name="P283">二、鑒於我國現時政治情事之特殊性，參照民事訴訟法第四百零二條第四款「國際相互承認」制度彈性規定，增列第三項，由法院視具體事件，決定承認或不予承認。</text:p>
            </table:table-cell>
          </table:table-row>
          <table:table-row table:style-name="TableRow284">
            <table:table-cell table:style-name="TableCell285">
              <text:p text:style-name="P286">第二十五條　違反法院依第十八條第一項所為防制令者，處三年以下有期徒刑、拘役或科或併科新臺幣三十萬元以下罰金。</text:p>
            </table:table-cell>
            <table:table-cell table:style-name="TableCell287">
              <text:p text:style-name="P288">行為人經法院核發防制令後違反防制令要求之措施者，顯見其執迷不悟、不知悔改，已嚴重侵害被害人之身心安全、行動自由、隱私及私人生活與社會活動，有必要提高處罰程度，爰明定相關之刑事罰則。</text:p>
            </table:table-cell>
          </table:table-row>
          <table:table-row table:style-name="TableRow289">
            <table:table-cell table:style-name="TableCell290">
              <text:p text:style-name="P291">第二十六條　本法施行細則，由內政部定之。</text:p>
            </table:table-cell>
            <table:table-cell table:style-name="TableCell292">
              <text:p text:style-name="P293">授權主管機關施行細則之訂定。</text:p>
            </table:table-cell>
          </table:table-row>
          <table:table-row table:style-name="TableRow294">
            <table:table-cell table:style-name="TableCell295">
              <text:p text:style-name="P296"><draw:custom-shape svg:x="-0.03056in" svg:y="0.89236in" svg:width="6.35833in" svg:height="0in" draw:z-index="251659264" draw:id="id5" draw:style-name="a5" draw:name="DW4288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297">
              <text:p text:style-name="P298">為完備本法相關子法及相關機關之準備作業期間，包含全國員警教育訓練及受（處）理案件資訊系統之建置等，爰明定本法自公布後一年施行。</text:p>
            </table:table-cell>
          </table:table-row>
        </table:table>
        <text:p text:style-name="內文"/>
        <text:p text:style-name="P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5">立法院第10屆第2會期第5次會議議案關係文書</text:p>
      </style:header>
      <style:header-left>
        <text:p text:style-name="P36">立法院第10屆第2會期第5次會議議案關係文書</text:p>
      </style:header-left>
      <style:footer>
        <text:p text:style-name="P37">委<text:s/><text:page-number text:fixed="false">21</text:page-number></text:p>
      </style:footer>
      <style:footer-left>
        <text:p text:style-name="P38">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32;12;;</dc:description>
    <dc:subject/>
    <meta:keyword>10;2;5</meta:keyword>
    <meta:initial-creator>7號</meta:initial-creator>
    <dc:creator>Windows 使用者</dc:creator>
    <meta:creation-date>2021-03-11T06:42:00Z</meta:creation-date>
    <dc:date>2021-03-11T06:42:00Z</dc:date>
    <meta:print-date>2004-10-07T02:24:00Z</meta:print-date>
    <meta:template xlink:href="LCEWA01" xlink:type="simple"/>
    <meta:editing-cycles>2</meta:editing-cycles>
    <meta:editing-duration>PT0S</meta:editing-duration>
    <meta:document-statistic meta:page-count="3" meta:paragraph-count="19" meta:word-count="1461" meta:character-count="9772" meta:row-count="69" meta:non-whitespace-character-count="8330"/>
  </office:meta>
</office:document-meta>
</file>